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Blekkinkhof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Blekkinkhofweg 2a, zaaknummer 2022-001501</text:p>
            <text:p text:style-name="common-al">Voor: verbouwen en revitaliseren van een schuurwoning en het plaatsen van een paardenbak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50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0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0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Blekkinkhofweg 2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07</meta:user-defined>
    <meta:user-defined meta:name="OVERHEIDop.GmbID/DC.identifier">gmb-2022-526507</meta:user-defined>
    <meta:user-defined meta:name="OVERHEIDop.versieInformatie"/>
  </office:meta>
</office:document-meta>
</file>