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een meelbes, ter hoogte van Burgemeester Houwingsingel 106 (perceel G118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ter hoogte van Burgemeester Houwingsingel 106 (perceel G1180) in Den Helder: het kappen van een meelbes</text:p>
            <text:p text:style-name="common-al">Verzenddatum: 24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649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9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meelbes op locatie ter hoogte van Burgemeester Houwingsingel 106 (perceel G1180) in Den Helder</meta:user-defined>
    <dc:language>nl</dc:language>
    <meta:user-defined meta:name="OVERHEIDop.locatietype/OVERHEIDop.gebiedsmarkering">Vlak</meta:user-defined>
    <meta:user-defined meta:name="DC.title">Verlenen omgevingsvergunning kappen van een meelbes, ter hoogte van Burgemeester Houwingsingel 106 (perceel G1180) in Den Helder</meta:user-defined>
    <meta:user-defined meta:name="DCTERMS.W3CDTF/DCTERMS.available">2022-12-02</meta:user-defined>
    <meta:user-defined meta:name="DCTERMS.W3CDTF/OVERHEIDop.jaargang">2022</meta:user-defined>
    <meta:user-defined meta:name="OVERHEIDop.publicationIssue">526497</meta:user-defined>
    <meta:user-defined meta:name="OVERHEIDop.GmbID/DC.identifier">gmb-2022-526497</meta:user-defined>
    <meta:user-defined meta:name="OVERHEIDop.versieInformatie"/>
  </office:meta>
</office:document-meta>
</file>