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PC Boutensstraat 9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1 november 2022 heeft de gemeente een melding ontvangen voor het verwijderen van asbesthoudende materialen aan de PC Boutensstraat 9 te Zevenaar. De melding is geregistreerd onder zaaknummer HZ_SLM-2022-2249.</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649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9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9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PC Boutensstraat 9 te Zevenaar, het verwijderen van asbesthoudende materialen</meta:user-defined>
    <meta:user-defined meta:name="DCTERMS.W3CDTF/DCTERMS.available">2022-11-28</meta:user-defined>
    <meta:user-defined meta:name="DCTERMS.W3CDTF/OVERHEIDop.jaargang">2022</meta:user-defined>
    <meta:user-defined meta:name="OVERHEIDop.publicationIssue">526496</meta:user-defined>
    <meta:user-defined meta:name="OVERHEIDop.GmbID/DC.identifier">gmb-2022-526496</meta:user-defined>
    <meta:user-defined meta:name="OVERHEIDop.versieInformatie"/>
  </office:meta>
</office:document-meta>
</file>