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adlaan 23 te Muider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1 november 2022 heeft de gemeente een aanvraag ontvangen voor het slopen en nieuw bouwen van een bijgebouw op locatie Badlaan 23 te Muiderberg. De aanvraag is geregistreerd onder zaaknummer HZ_WABO-22-2250.</text:p>
            <text:p text:style-name="common-al">
            <text:span text:style-name="nadrukvet">Informatie en Inzag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common-al">Bij de beoordeling van een aanvraag kunnen wij advies vragen aan de Commissie Ruimtelijke Kwaliteit en Erfgoed (CRK&amp;E). De agenda voor de Commissie Ruimtelijke Kwaliteit en Erfgoed (CRK&amp;E) kunt u vinden op de gemeentelijke website gooisemeren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526491</text:span><text:line-break/><text:date style:data-style-name="dag" text:fixed="true" text:date-value="2022-11-28"/><text:line-break/><text:date style:data-style-name="jaar" text:fixed="true" text:date-value="2022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6491</text:span><text:date style:data-style-name="nicedate" text:fixed="true" text:date-value="2022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6491</text:span><text:date style:data-style-name="nicedate" text:fixed="true" text:date-value="2022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omgevingsvergunning Badlaan 23 te Muiderberg</meta:user-defined>
    <meta:user-defined meta:name="DCTERMS.W3CDTF/DCTERMS.available">2022-11-28</meta:user-defined>
    <meta:user-defined meta:name="DCTERMS.W3CDTF/OVERHEIDop.jaargang">2022</meta:user-defined>
    <meta:user-defined meta:name="OVERHEIDop.publicationIssue">526491</meta:user-defined>
    <meta:user-defined meta:name="OVERHEIDop.GmbID/DC.identifier">gmb-2022-526491</meta:user-defined>
    <meta:user-defined meta:name="OVERHEIDop.versieInformatie"/>
  </office:meta>
</office:document-meta>
</file>