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Papenhoeflaan 1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38992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Papenhoeflaan 11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en het verwijderen van een schoorste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1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26485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485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485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389929</meta:user-defined>
    <meta:user-defined meta:name="DCTERMS.abstract">het plaatsen van een dakkapel en het verwijderen van een schoorst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Oudewater, Papenhoeflaan 116)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6485</meta:user-defined>
    <meta:user-defined meta:name="OVERHEIDop.GmbID/DC.identifier">gmb-2022-526485</meta:user-defined>
    <meta:user-defined meta:name="OVERHEIDop.versieInformatie"/>
  </office:meta>
</office:document-meta>
</file>