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ek Pr. Irenestraat  H. van Viandenstra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Pr. Irenestraat H. van Viandenstraat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hoek Pr. Margrietstraat en H. van Viandenstraat van 17 november t/m 23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8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94</meta:user-defined>
    <meta:user-defined meta:name="DCTERMS.abstract">het plaatsen van een container hoek Pr. Margrietstraat en H. van Viandenstraat van 17 november t/m 23 december 2022</meta:user-defined>
    <dc:language>nl</dc:language>
    <meta:user-defined meta:name="OVERHEIDop.locatietype/OVERHEIDop.gebiedsmarkering">Punt</meta:user-defined>
    <meta:user-defined meta:name="DC.title">Besluit/beoordeling (hoek Pr. Irenestraat  H. van Viandenstraat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80</meta:user-defined>
    <meta:user-defined meta:name="OVERHEIDop.GmbID/DC.identifier">gmb-2022-526480</meta:user-defined>
    <meta:user-defined meta:name="OVERHEIDop.versieInformatie"/>
  </office:meta>
</office:document-meta>
</file>