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esdonk 45 5724PJ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uitbreiden van een varkenshouderij (verandering), 23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64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8033</meta:user-defined>
    <meta:user-defined meta:name="DCTERMS.abstract">fase 1: het uitbreiden van een varkenshouderij (verandering)</meta:user-defined>
    <dc:language>nl</dc:language>
    <meta:user-defined meta:name="OVERHEIDop.locatietype/OVERHEIDop.gebiedsmarkering">Punt</meta:user-defined>
    <meta:user-defined meta:name="DC.title">Gemeente Asten - aanvraag omgevingsvergunning, Diesdonk 45 5724PJ Omme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72</meta:user-defined>
    <meta:user-defined meta:name="OVERHEIDop.GmbID/DC.identifier">gmb-2022-526472</meta:user-defined>
    <meta:user-defined meta:name="OVERHEIDop.versieInformatie"/>
  </office:meta>
</office:document-meta>
</file>