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13 te Zevenaar, het saneren van het asbesthoudende dakbeschot</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melding ontvangen voor het saneren van het asbesthoudende dakbeschot aan de Schievestraat 13 te Zevenaar. De melding is geregistreerd onder zaaknummer HZ_SLM-2022-224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646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chievestraat 13 te Zevenaar, het saneren van het asbesthoudende dakbeschot</meta:user-defined>
    <meta:user-defined meta:name="DCTERMS.W3CDTF/DCTERMS.available">2022-11-28</meta:user-defined>
    <meta:user-defined meta:name="DCTERMS.W3CDTF/OVERHEIDop.jaargang">2022</meta:user-defined>
    <meta:user-defined meta:name="OVERHEIDop.publicationIssue">526466</meta:user-defined>
    <meta:user-defined meta:name="OVERHEIDop.GmbID/DC.identifier">gmb-2022-526466</meta:user-defined>
    <meta:user-defined meta:name="OVERHEIDop.versieInformatie"/>
  </office:meta>
</office:document-meta>
</file>