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607B 101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07B 1017DS Amsterdam</text:p>
            <text:p text:style-name="common-al">Omschrijving: wijzigen van de kozijnen, het plaatsen van een daklicht en het intern verbouwen met behoud van bestemming hiervan tot één woning</text:p>
            <text:p text:style-name="common-al">Besluit: verleend</text:p>
            <text:p text:style-name="common-al">Verzonden naar aanvrager op: 24-11-2022</text:p>
            <text:p text:style-name="common-al">Zaaknummer: Z2022-C006933</text:p>
            <text:p text:style-name="common-al">OLO nummer: 7235091</text:p>
            <text:p text:style-name="common-al">Het besluit en bijbehorende stukken kunt u per e-mail ontvangen. Stuur een verzoek naar <text:a xlink:href="mailto:procesunitth@centrum.amsterdam.nl?Subject=Dossiernummer Z2022-C00693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46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933</meta:user-defined>
    <meta:user-defined meta:name="DCTERMS.abstract">wijzigen van de kozijnen, het plaatsen van een daklicht en het intern verbouwen met behoud van bestemming hiervan tot één woning</meta:user-defined>
    <dc:language>nl</dc:language>
    <meta:user-defined meta:name="OVERHEIDop.locatietype/OVERHEIDop.gebiedsmarkering">Punt</meta:user-defined>
    <meta:user-defined meta:name="DC.title">Besluit omgevingsvergunning reguliere procedure Keizersgracht 607B 1017DS Amsterda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64</meta:user-defined>
    <meta:user-defined meta:name="OVERHEIDop.GmbID/DC.identifier">gmb-2022-526464</meta:user-defined>
    <meta:user-defined meta:name="OVERHEIDop.versieInformatie"/>
  </office:meta>
</office:document-meta>
</file>