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n v Suchtelen vd Haare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2 heeft de gemeente een aanvraag ontvangen voor het uitbreiden van de woning aan de achtergevel en het intern constructief wijzigen van de woning op locatie Ln v Suchtelen vd Haare 39 te Bussum. De aanvraag is geregistreerd onder zaaknummer HZ_WABO-22-225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645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n v Suchtelen vd Haare 39 te Bussum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58</meta:user-defined>
    <meta:user-defined meta:name="OVERHEIDop.GmbID/DC.identifier">gmb-2022-526458</meta:user-defined>
    <meta:user-defined meta:name="OVERHEIDop.versieInformatie"/>
  </office:meta>
</office:document-meta>
</file>