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Ridderstraat 25 en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common-al">
            <text:span text:style-name="nadrukvet">De volgende huisnummers zijn  toegekend:</text:span>
          </text:p>
            <text:p text:style-name="last-al">Ridderstraat 25 en 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645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Ridderstraat 25 en 27 te Culembor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56</meta:user-defined>
    <meta:user-defined meta:name="OVERHEIDop.GmbID/DC.identifier">gmb-2022-526456</meta:user-defined>
    <meta:user-defined meta:name="OVERHEIDop.versieInformatie"/>
  </office:meta>
</office:document-meta>
</file>