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lein 1944 2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november 2022 besloten om de beslistermijn voor de aanvraag met zaaknummer OV-2022-0364 voor een omgevingsvergunning op locatie Plein 1944 2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645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5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5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lein 1944 22 te Schijndel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451</meta:user-defined>
    <meta:user-defined meta:name="OVERHEIDop.GmbID/DC.identifier">gmb-2022-526451</meta:user-defined>
    <meta:user-defined meta:name="OVERHEIDop.versieInformatie"/>
  </office:meta>
</office:document-meta>
</file>