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Kees Boekelaan 1 in Bilthoven</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melding Activiteitenbesluit ontvangen voor het bedrijf op het adres Kees Boekelaan 1 in Bilthoven. Het gaat omhet plaatsen van een bovengrondse propaantank (5 m3).</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78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644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4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4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Kees Boekelaan 1 in Bilthoven</meta:user-defined>
    <meta:user-defined meta:name="DCTERMS.W3CDTF/DCTERMS.available">2022-11-28</meta:user-defined>
    <meta:user-defined meta:name="DCTERMS.W3CDTF/OVERHEIDop.jaargang">2022</meta:user-defined>
    <meta:user-defined meta:name="OVERHEIDop.publicationIssue">526444</meta:user-defined>
    <meta:user-defined meta:name="OVERHEIDop.GmbID/DC.identifier">gmb-2022-526444</meta:user-defined>
    <meta:user-defined meta:name="OVERHEIDop.versieInformatie"/>
  </office:meta>
</office:document-meta>
</file>