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Verzoek Maatwerkvoorschrift, Zadelstraat 45 te Utrecht,  HZ_MAAT-22-39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delstraat 45 te Utrecht</text:p>
            <text:p text:style-name="common-al">HZ_MAAT-22-39191</text:p>
            <text:p text:style-name="common-al">Toelichting: Verzoek Maatwerkvoorschrift</text:p>
            <text:p text:style-name="common-al">Datum besluit: 23 november 2022</text:p>
            <text:p text:style-name="common-al">Startdatum bezwaartermijn: 25 nov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44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maatwerkvoorschriften, Verzoek Maatwerkvoorschrift, Zadelstraat 45 te Utrecht,  HZ_MAAT-22-39191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442</meta:user-defined>
    <meta:user-defined meta:name="OVERHEIDop.GmbID/DC.identifier">gmb-2022-526442</meta:user-defined>
    <meta:user-defined meta:name="OVERHEIDop.versieInformatie"/>
  </office:meta>
</office:document-meta>
</file>