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5C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2022-01920 voor een omgevingsvergunning op locatie Mookhoek 5C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positie van de woning t.o.v. de verleende vergunning Z/22/150634, d.d. 19-07-22 voor het bouwen van een woning aan de Mookhoek 5C te Mookhoe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644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4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4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okhoek 5C in Mookhoek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40</meta:user-defined>
    <meta:user-defined meta:name="OVERHEIDop.GmbID/DC.identifier">gmb-2022-526440</meta:user-defined>
    <meta:user-defined meta:name="OVERHEIDop.versieInformatie"/>
  </office:meta>
</office:document-meta>
</file>