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Domeinen, Kop van Schouwen en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Domeinen, Kop van Schouwen en centrum.</text:span>
          </text:p>
            <text:p text:style-name="common-al">Zaakomschrijving: het organiseren van loopwedstrijden AV Delta Sport: Delta Cross, Pannekoekenmolenloop, Fastdog Canicross, Bombokaal, Halve Marathon en Mosselloop Delta Cross.</text:p>
            <text:p text:style-name="common-al">Datum evenement: 14 januari 2023 tot en met 11 november 2023</text:p>
            <text:p text:style-name="common-al">Zaaknummer: 724417</text:p>
            <text:p text:style-name="common-al">Beschikking datum verzonden: 24-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643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3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3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24417</meta:user-defined>
    <meta:user-defined meta:name="DCTERMS.abstract">het organiseren van loopwedstrijden AV Delta Sport: Delta Cross, Pannekoekenmolenloop, Fastdog Canicross, Bombokaal, Halve Marathon en Mosselloop Delta Cross.</meta:user-defined>
    <dc:language>nl</dc:language>
    <meta:user-defined meta:name="OVERHEIDop.locatietype/OVERHEIDop.gebiedsmarkering">Punt</meta:user-defined>
    <meta:user-defined meta:name="DC.title">Evenementenvergunning verleend, Burgh-Haamstede, Domeinen, Kop van Schouwen en centrum</meta:user-defined>
    <meta:user-defined meta:name="DCTERMS.W3CDTF/DCTERMS.available">2022-11-28</meta:user-defined>
    <meta:user-defined meta:name="DCTERMS.W3CDTF/OVERHEIDop.jaargang">2022</meta:user-defined>
    <meta:user-defined meta:name="OVERHEIDop.publicationIssue">526435</meta:user-defined>
    <meta:user-defined meta:name="OVERHEIDop.GmbID/DC.identifier">gmb-2022-526435</meta:user-defined>
    <meta:user-defined meta:name="OVERHEIDop.versieInformatie"/>
  </office:meta>
</office:document-meta>
</file>