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Legendary B.V., Stratumseind 40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506</text:p>
            <text:p text:style-name="common-al">Omschrijving: horecabedrijf Legendary B.V.</text:p>
            <text:p text:style-name="common-al">Adres: Stratumseind 40 5611ET Eindhoven</text:p>
            <text:p text:style-name="common-al">Datum ontvangst: 22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43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06</meta:user-defined>
    <meta:user-defined meta:name="DCTERMS.abstract">horecabedrijf Legendary B.V.</meta:user-defined>
    <dc:language>nl</dc:language>
    <meta:user-defined meta:name="OVERHEIDop.locatietype/OVERHEIDop.gebiedsmarkering">Punt</meta:user-defined>
    <meta:user-defined meta:name="DC.title">Ingekomen aanvraag: horecabedrijf Legendary B.V., Stratumseind 40 5611ET Eindhov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34</meta:user-defined>
    <meta:user-defined meta:name="OVERHEIDop.GmbID/DC.identifier">gmb-2022-526434</meta:user-defined>
    <meta:user-defined meta:name="OVERHEIDop.versieInformatie"/>
  </office:meta>
</office:document-meta>
</file>