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en dakuitbreiding 1e verdieping, Angsteloord 31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omgevingsvergunning:</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verleend op het adres Angsteloord 31 in Abcoude met zaaknummer Z/22/215743. De gemeente geeft hiermee toestemming voor een dakuitbreiding 1e verdiep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1 november 2022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5743.</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5743.</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643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43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een dakuitbreiding 1e verdieping, Angsteloord 31 in Abcoude</meta:user-defined>
    <meta:user-defined meta:name="DCTERMS.W3CDTF/DCTERMS.available">2022-11-28</meta:user-defined>
    <meta:user-defined meta:name="DCTERMS.W3CDTF/OVERHEIDop.jaargang">2022</meta:user-defined>
    <meta:user-defined meta:name="OVERHEIDop.publicationIssue">526433</meta:user-defined>
    <meta:user-defined meta:name="OVERHEIDop.GmbID/DC.identifier">gmb-2022-526433</meta:user-defined>
    <meta:user-defined meta:name="OVERHEIDop.versieInformatie"/>
  </office:meta>
</office:document-meta>
</file>