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onhuis Baambrugse Zuwe 127A, Vinkeveen, Baambrugse Zuwe 127A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Baambrugse Zuwe 127A in Vinkeveen met zaaknummer Z/22/213365. De gemeente geeft hiermee toestemming voor Nieuwbouw woonhuis Baambrugse Zuwe 127A, Vinkeve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3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3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43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Toestemming voor Nieuwbouw woonhuis Baambrugse Zuwe 127A, Vinkeveen, Baambrugse Zuwe 127A in Vinkeveen</meta:user-defined>
    <meta:user-defined meta:name="DCTERMS.W3CDTF/DCTERMS.available">2022-11-28</meta:user-defined>
    <meta:user-defined meta:name="DCTERMS.W3CDTF/OVERHEIDop.jaargang">2022</meta:user-defined>
    <meta:user-defined meta:name="OVERHEIDop.publicationIssue">526432</meta:user-defined>
    <meta:user-defined meta:name="OVERHEIDop.GmbID/DC.identifier">gmb-2022-526432</meta:user-defined>
    <meta:user-defined meta:name="OVERHEIDop.versieInformatie"/>
  </office:meta>
</office:document-meta>
</file>