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ciaalbierfestival Midwinter-editie, Assendorperplein (zaaknummer 28132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heeft het volgende besluit genomen en verzonden:</text:p>
            <text:p text:style-name="common-al">Op 23 november 2022, is een evenementenvergunning verleend voor het houden van Speciaalbierfestival Midwinter-editie op <text:span text:style-name="nadrukvet">11 december 2022</text:span> op het <text:span text:style-name="nadrukvet">Assendorperplei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43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3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3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peciaalbierfestival Midwinter-editie, Assendorperplein (zaaknummer 281326-2022)</meta:user-defined>
    <meta:user-defined meta:name="DCTERMS.W3CDTF/DCTERMS.available">2022-11-28</meta:user-defined>
    <meta:user-defined meta:name="DCTERMS.W3CDTF/OVERHEIDop.jaargang">2022</meta:user-defined>
    <meta:user-defined meta:name="OVERHEIDop.publicationIssue">526431</meta:user-defined>
    <meta:user-defined meta:name="OVERHEIDop.GmbID/DC.identifier">gmb-2022-526431</meta:user-defined>
    <meta:user-defined meta:name="OVERHEIDop.versieInformatie"/>
  </office:meta>
</office:document-meta>
</file>