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bedrijfsruimte, Oosterlandweg 40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Oosterlandweg 40 in Mijdrecht met zaaknummer Z/22/203710. De gemeente geeft hiermee toestemming voor de nieuwbouw van een bedrijfsruimt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71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71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642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2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2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nieuwbouw van een bedrijfsruimte, Oosterlandweg 40 in Mijdrecht</meta:user-defined>
    <meta:user-defined meta:name="DCTERMS.W3CDTF/DCTERMS.available">2022-11-28</meta:user-defined>
    <meta:user-defined meta:name="DCTERMS.W3CDTF/OVERHEIDop.jaargang">2022</meta:user-defined>
    <meta:user-defined meta:name="OVERHEIDop.publicationIssue">526429</meta:user-defined>
    <meta:user-defined meta:name="OVERHEIDop.GmbID/DC.identifier">gmb-2022-526429</meta:user-defined>
    <meta:user-defined meta:name="OVERHEIDop.versieInformatie"/>
  </office:meta>
</office:document-meta>
</file>