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brug in het water naar Willemsoord, ter hoogte van Zuidstraat 20 (perceel D627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Zuidstraat 20 (perceel D6277) in Den Helder: het plaatsen van een brug in het water naar Willemsoord</text:p>
            <text:p text:style-name="common-al">Datum ontvangst: 23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642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2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2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brug in het water naar Willemsoord op locatie ter hoogte van Zuidstraat 20 (perceel D6277) in Den Helder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gevraagde omgevingsvergunning plaatsen van een brug in het water naar Willemsoord, ter hoogte van Zuidstraat 20 (perceel D6277) in Den Held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6424</meta:user-defined>
    <meta:user-defined meta:name="OVERHEIDop.GmbID/DC.identifier">gmb-2022-526424</meta:user-defined>
    <meta:user-defined meta:name="OVERHEIDop.versieInformatie"/>
  </office:meta>
</office:document-meta>
</file>