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orpsstraat 40 in Loenen aan de Vecht - sloop en herbouw van garage 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februari 2022</text:p>
            <text:p text:style-name="common-al">Dossiernummer: 2021-003014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64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Dorpsstraat 40 in Loenen aan de Vecht - sloop en herbouw van garage en aanbouw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640</meta:user-defined>
    <meta:user-defined meta:name="OVERHEIDop.GmbID/DC.identifier">gmb-2022-52640</meta:user-defined>
    <meta:user-defined meta:name="OVERHEIDop.versieInformatie"/>
  </office:meta>
</office:document-meta>
</file>