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oswijc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Rooswijck 64, 14-12-2022 t/m 4-1-2023, Locatie: Rooswijck 64</text:p>
            <text:p text:style-name="common-al">Looptijd :14-12-2022 t/m 04-01-2023</text:p>
            <text:p text:style-name="common-al">Verzonden naar aanvrager op: 23-11-2022</text:p>
            <text:p text:style-name="common-al">Kenmerk gemeente: Z/22/2103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33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39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39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39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3354</meta:user-defined>
    <meta:user-defined meta:name="DCTERMS.abstract">Object Rooswijck 64, 14-12-2022 t/m 4-1-2023, Rooswijck 64</meta:user-defined>
    <dc:language>nl</dc:language>
    <meta:user-defined meta:name="OVERHEIDop.locatietype/OVERHEIDop.gebiedsmarkering">Punt</meta:user-defined>
    <meta:user-defined meta:name="DC.title">Besluit apv vergunning Verleend Rooswijck 64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396</meta:user-defined>
    <meta:user-defined meta:name="OVERHEIDop.GmbID/DC.identifier">gmb-2022-526396</meta:user-defined>
    <meta:user-defined meta:name="OVERHEIDop.versieInformatie"/>
  </office:meta>
</office:document-meta>
</file>