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bestemming ten behoeve van een restaurant, Huissensestraat 60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892 </text:p>
            <text:p text:style-name="common-al">OLO-nummer: 6460873 </text:p>
            <text:p text:style-name="common-al">Omschrijving: het wijzigen van de bestemming ten behoeve van een restaurant</text:p>
            <text:p text:style-name="common-al">Adres: Huissensestraat 60 -1 te Arnhem</text:p>
            <text:p text:style-name="common-al">Activiteiten: Strijdig gebruik grond/bouww. met RO</text:p>
            <text:p text:style-name="common-al">Besluit: Verlenen</text:p>
            <text:p text:style-name="common-al">Datum ondertekening: 27-01-2022</text:p>
            <text:p text:style-name="common-al">Datum verzending: 27-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63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3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3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wijzigen van de bestemming ten behoeve van een restaurant, Huissensestraat 60 -1 te Arnhem</meta:user-defined>
    <meta:user-defined meta:name="DCTERMS.W3CDTF/DCTERMS.available">2022-02-09</meta:user-defined>
    <meta:user-defined meta:name="DCTERMS.W3CDTF/OVERHEIDop.jaargang">2022</meta:user-defined>
    <meta:user-defined meta:name="OVERHEIDop.publicationIssue">52638</meta:user-defined>
    <meta:user-defined meta:name="OVERHEIDop.GmbID/DC.identifier">gmb-2022-52638</meta:user-defined>
    <meta:user-defined meta:name="OVERHEIDop.versieInformatie"/>
  </office:meta>
</office:document-meta>
</file>