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+ 2 PV, Brouwersgracht 163 tot 167, 22-12, Locatie: Brouwersgracht 163-H</text:p>
            <text:p text:style-name="common-al">Looptijd :22-12-2022 t/m 22-12-2022</text:p>
            <text:p text:style-name="common-al">Verzonden naar aanvrager op: 23-11-2022</text:p>
            <text:p text:style-name="common-al">Kenmerk gemeente: Z/22/2106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63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37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37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393</meta:user-defined>
    <meta:user-defined meta:name="DCTERMS.abstract">Stremmen+ 2 PV, Brouwersgracht 163 tot 167, 22-12, Brouwersgracht 163-H</meta:user-defined>
    <dc:language>nl</dc:language>
    <meta:user-defined meta:name="OVERHEIDop.locatietype/OVERHEIDop.gebiedsmarkering">Punt</meta:user-defined>
    <meta:user-defined meta:name="DC.title">Besluit apv vergunning Verleend Brouwersgracht 163-H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373</meta:user-defined>
    <meta:user-defined meta:name="OVERHEIDop.GmbID/DC.identifier">gmb-2022-526373</meta:user-defined>
    <meta:user-defined meta:name="OVERHEIDop.versieInformatie"/>
  </office:meta>
</office:document-meta>
</file>