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gedeeltelijk optrekken van de zijgevl en het toevoegen van gevelopeningen, Mandenmakerslaan 17 te De Meern, HZ_WABO-22-000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ndenmakerslaan 17 te De Meern</text:span>
          </text:p>
            <text:p text:style-name="common-al">HZ_WABO-22-00093</text:p>
            <text:p text:style-name="common-al">Toelichting: het gedeeltelijk optrekken van de zijgevl en het toevoegen van gevelopeningen</text:p>
            <text:p text:style-name="common-al">Datum ontvangst aanvraag: 3 jan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6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gedeeltelijk optrekken van de zijgevl en het toevoegen van gevelopeningen, Mandenmakerslaan 17 te De Meern, HZ_WABO-22-00093</meta:user-defined>
    <meta:user-defined meta:name="DCTERMS.W3CDTF/DCTERMS.available">2022-01-05</meta:user-defined>
    <meta:user-defined meta:name="DCTERMS.W3CDTF/OVERHEIDop.jaargang">2022</meta:user-defined>
    <meta:user-defined meta:name="OVERHEIDop.externeBijlage">Publiceerbaar-A|exb-2022-595</meta:user-defined>
    <meta:user-defined meta:name="OVERHEIDop.publicationIssue">5263</meta:user-defined>
    <meta:user-defined meta:name="OVERHEIDop.GmbID/DC.identifier">gmb-2022-5263</meta:user-defined>
    <meta:user-defined meta:name="OVERHEIDop.versieInformatie"/>
  </office:meta>
</office:document-meta>
</file>