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vis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, Davisstraat 165, 01-12-2022, Locatie: Davisstraat 165</text:p>
            <text:p text:style-name="common-al">Looptijd :01-12-2022 t/m 01-12-2022</text:p>
            <text:p text:style-name="common-al">Verzonden naar aanvrager op: 23-11-2022</text:p>
            <text:p text:style-name="common-al">Kenmerk gemeente: Z/22/2106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66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29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9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9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684</meta:user-defined>
    <meta:user-defined meta:name="DCTERMS.abstract">Stremmen, Davisstraat 165, 01-12-2022, Davisstraat 165</meta:user-defined>
    <dc:language>nl</dc:language>
    <meta:user-defined meta:name="OVERHEIDop.locatietype/OVERHEIDop.gebiedsmarkering">Punt</meta:user-defined>
    <meta:user-defined meta:name="DC.title">Besluit apv vergunning Verleend Davisstraat 165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299</meta:user-defined>
    <meta:user-defined meta:name="OVERHEIDop.GmbID/DC.identifier">gmb-2022-526299</meta:user-defined>
    <meta:user-defined meta:name="OVERHEIDop.versieInformatie"/>
  </office:meta>
</office:document-meta>
</file>