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Minervalaan 56 - 08/12/2022 t/m 12/12/2022, Locatie: Minervalaan 56-H</text:p>
            <text:p text:style-name="common-al">Looptijd :08-12-2022 t/m 12-12-2022</text:p>
            <text:p text:style-name="common-al">Verzonden naar aanvrager op: 23-11-2022</text:p>
            <text:p text:style-name="common-al">Kenmerk gemeente: Z/22/2105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8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8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8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314</meta:user-defined>
    <meta:user-defined meta:name="DCTERMS.abstract">TVM - Minervalaan 56 - 08/12/2022 t/m 12/12/2022, Minervalaan 56-H</meta:user-defined>
    <dc:language>nl</dc:language>
    <meta:user-defined meta:name="OVERHEIDop.locatietype/OVERHEIDop.gebiedsmarkering">Punt</meta:user-defined>
    <meta:user-defined meta:name="DC.title">Besluit apv vergunning Verleend Minervalaan 56-H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285</meta:user-defined>
    <meta:user-defined meta:name="OVERHEIDop.GmbID/DC.identifier">gmb-2022-526285</meta:user-defined>
    <meta:user-defined meta:name="OVERHEIDop.versieInformatie"/>
  </office:meta>
</office:document-meta>
</file>