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ilieuneutraal wijzigen van de inrichting op locatie Beekzicht 1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26 voor het milieuneutraal wijzigen van de inrichting (realisatie van ompakafdeling in voormalige vrieszaal) op locatie Beekzicht 13 in Zundert. De vergunning is verleend. Het besluit betreft de volgende onderdel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Heeft u vragen of wenst u het besluit in te zien, dan kunt u mailen naar gemeente@zundert.nl o.v.v. publicatie besluit omgevingsvergunning Z21-00712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6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milieuneutraal wijzigen van de inrichting op locatie Beekzicht 13 in Zundert</meta:user-defined>
    <meta:user-defined meta:name="DCTERMS.W3CDTF/DCTERMS.available">2022-02-09</meta:user-defined>
    <meta:user-defined meta:name="DCTERMS.W3CDTF/OVERHEIDop.jaargang">2022</meta:user-defined>
    <meta:user-defined meta:name="OVERHEIDop.publicationIssue">52628</meta:user-defined>
    <meta:user-defined meta:name="OVERHEIDop.GmbID/DC.identifier">gmb-2022-52628</meta:user-defined>
    <meta:user-defined meta:name="OVERHEIDop.versieInformatie"/>
  </office:meta>
</office:document-meta>
</file>