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boulev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, Amstelboulevard 1- 21-12-2022 t/m 19-1-2023, Locatie: Amstelboulevard 1</text:p>
            <text:p text:style-name="common-al">Looptijd :21-12-2022 t/m 19-01-2023</text:p>
            <text:p text:style-name="common-al">Verzonden naar aanvrager op: 23-11-2022</text:p>
            <text:p text:style-name="common-al">Kenmerk gemeente: Z/22/2106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62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2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216</meta:user-defined>
    <meta:user-defined meta:name="DCTERMS.abstract">Object, Amstelboulevard 1- 21-12-2022 t/m 19-1-2023, Amstelboulevard 1</meta:user-defined>
    <dc:language>nl</dc:language>
    <meta:user-defined meta:name="OVERHEIDop.locatietype/OVERHEIDop.gebiedsmarkering">Punt</meta:user-defined>
    <meta:user-defined meta:name="DC.title">Besluit apv vergunning Verleend Amstelboulevard 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278</meta:user-defined>
    <meta:user-defined meta:name="OVERHEIDop.GmbID/DC.identifier">gmb-2022-526278</meta:user-defined>
    <meta:user-defined meta:name="OVERHEIDop.versieInformatie"/>
  </office:meta>
</office:document-meta>
</file>