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Noorderstraat 4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1</text:p>
            <text:p text:style-name="common-al">Ingekomen: 27 januari 2022</text:p>
            <text:p text:style-name="common-al">Locatie: Noorderstraat 43 te Sprundel</text:p>
            <text:p text:style-name="common-al">Projectomschrijving: het verbouwen van 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6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Noorderstraat 43 te Sprund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27</meta:user-defined>
    <meta:user-defined meta:name="OVERHEIDop.GmbID/DC.identifier">gmb-2022-52627</meta:user-defined>
    <meta:user-defined meta:name="OVERHEIDop.versieInformatie"/>
  </office:meta>
</office:document-meta>
</file>