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van de schuur, Oostslootstraat 54, 1781K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Oostslootstraat 54, 1781KV Den Helder<text:span text:style-name="nadrukvet">: </text:span>het verwijderen van asbesthoudende materialen van de schuur</text:p>
            <text:p text:style-name="common-al">Datum ontvangst: 23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624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4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4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van de schuur op locatie Oostslootstraat 54, 1781KV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 van de schuur, Oostslootstraat 54, 1781KV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6243</meta:user-defined>
    <meta:user-defined meta:name="OVERHEIDop.GmbID/DC.identifier">gmb-2022-526243</meta:user-defined>
    <meta:user-defined meta:name="OVERHEIDop.versieInformatie"/>
  </office:meta>
</office:document-meta>
</file>