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Koninklijke Fanfare Aloysiana</text:span> voor Adventconcert d.d. 10-12-2022 op locatie Cultuurhuis, Veldstraat 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62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240</meta:user-defined>
    <meta:user-defined meta:name="OVERHEIDop.GmbID/DC.identifier">gmb-2022-526240</meta:user-defined>
    <meta:user-defined meta:name="OVERHEIDop.versieInformatie"/>
  </office:meta>
</office:document-meta>
</file>