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plaatsen van een overkapping met zonnepanelen, F. Bordewijkhof 1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2216 </text:p>
            <text:p text:style-name="common-al">OLO-nummer: 6596981 </text:p>
            <text:p text:style-name="common-al">Omschrijving: het plaatsen van een overkapping met zonnepanelen </text:p>
            <text:p text:style-name="common-al">Adres: F. Bordewijkhof 19 te Arnhem</text:p>
            <text:p text:style-name="common-al">Activiteiten: Bouwen</text:p>
            <text:p text:style-name="common-al">Besluit: Buiten behandeling gesteld</text:p>
            <text:p text:style-name="common-al">Datum ondertekening: 31-01-2022</text:p>
            <text:p text:style-name="common-al">Datum verzending: 31-01-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6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Buiten behandeling gestelde aanvraag omgevingsvergunning, het plaatsen van een overkapping met zonnepanelen, F. Bordewijkhof 19  te Arnhem</meta:user-defined>
    <meta:user-defined meta:name="DCTERMS.W3CDTF/DCTERMS.available">2022-02-09</meta:user-defined>
    <meta:user-defined meta:name="DCTERMS.W3CDTF/OVERHEIDop.jaargang">2022</meta:user-defined>
    <meta:user-defined meta:name="OVERHEIDop.publicationIssue">52624</meta:user-defined>
    <meta:user-defined meta:name="OVERHEIDop.GmbID/DC.identifier">gmb-2022-52624</meta:user-defined>
    <meta:user-defined meta:name="OVERHEIDop.versieInformatie"/>
  </office:meta>
</office:document-meta>
</file>