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4">
      <text:list-level-style-bullet text:bullet-char="•" text:level="1">
        <style:list-level-properties text:min-label-width="10mm"/>
      </text:list-level-style-bullet>
    </text:list-style>
    <text:list-style style:name="id1-3-2-2-3-11-5">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Bosch Cultuursysteem (Commissie BC)</text:p>
      <text:section text:name="regeling_id1-3-2" text:style-name="regeling">
        <text:section text:name="aanhef_id1-3-2-1" text:style-name="aanhef">
          <text:section text:name="preambule_id1-3-2-1-1" text:style-name="preambule">
            <text:p text:style-name="al">Het college van burgemeester en wethouders van ’s-Hertogenbosch, </text:p>
            <text:p text:style-name="al">in zijn vergadering van 22 november 2022,</text:p>
            <text:p text:style-name="al">gezien het voorstel met reg.nr. 14460838,</text:p>
            <text:p text:style-name="al">gelet op het raadsbesluit van 10 mei 2016 met reg.nr. 5606005 waarbij de raad de “Nadere uitwerking financieringssysteem Cultuur” heeft vastgesteld:</text:p>
            <text:list text:style-name="id1-3-2-1-1-5">
              <text:list-item text:style-override="id1-3-2-1-1-5-1">
                <text:number>•</text:number>
                <text:p text:style-name="al">dat de raad daarbij heeft besloten om drie cultuurfondsen in te stellen als onderdeel van het nieuwe financieringssysteem cultuur, te weten het Cultuurfonds Landelijk Onderscheidend, het Cultuurfonds Lokaal Effectief en het Pop-Up Cultuurfonds;</text:p>
              </text:list-item>
              <text:list-item text:style-override="id1-3-2-1-1-5-2">
                <text:number>•</text:number>
                <text:p text:style-name="al">dat deze drie fondsen het mogelijk maken om culturele projecten in de gemeente ‘s-Hertogenbosch mede te financieren;</text:p>
              </text:list-item>
              <text:list-item text:style-override="id1-3-2-1-1-5-3">
                <text:number>•</text:number>
                <text:p text:style-name="al">dat het voor een deskundige en onafhankelijke beoordeling van de subsidieaanvragen bij deze cultuurfondsen wenselijk wordt gevonden dat er een onafhankelijke adviescommissie wordt ingesteld;</text:p>
              </text:list-item>
              <text:list-item text:style-override="id1-3-2-1-1-5-4">
                <text:number>•</text:number>
                <text:p text:style-name="al">dat de taak, samenstelling, bevoegdheden en werkwijze van deze adviescommissie een nadere regeling behoeft;</text:p>
              </text:list-item>
            </text:list>
            <text:p text:style-name="al">
            <text:span text:style-name="nadrukondlijn">gelet op artikel 84 van de Gemeentewet </text:span>
          </text:p>
            <text:p text:style-name="al">besluit</text:p>
            <text:p text:style-name="al">vast te stellen het hierna volgende Reglement Commissie Bosch Cultuursystee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fdtaak van de Commissie BC</text:p>
            <text:p text:style-name="al">Er is een Commissie Bosch Cultuursysteem die burgemeester en wethouders adviseert over subsidieaanvragen die zijn ingediend op grond van de door het college vastgestelde subsidieregelingen Cultuur van de gemeente ’s-Hertogenbosch; hierna te noemen de Commissie BC. De Commissie BC beoordeelt voornoemde subsidieaanvragen en adviseert het college over de honorering of afwijzing ervan. De Commissie BC rapporteert desgevraagd aan het college over de werking van de drie cultuurfondsen en het effect van de gehonoreerde projecten op het culturele klimaat in de gemeente.</text:p>
            <text:p text:style-name="al"/>
          </text:section>
          <text:section text:name="artikel_id1-3-2-2-2" text:style-name="artikel">
            <text:p text:style-name="artikel_kop_titel"><text:span text:style-name="artikel_kop_label">Artikel</text:span> <text:span text:style-name="artikel_kop_nr">2.</text:span> Profiel van de leden van de Commissie BC</text:p>
            <text:list text:style-name="id1-3-2-2-2-2">
              <text:list-item text:style-override="id1-3-2-2-2-2-1">
                <text:number>a.</text:number>
                <text:p text:style-name="al">de commissie bestaat uit een pool van deskundigen op een bepaald terrein: kunstinhoudelijk, maatschappelijk of bedrijfsmatig;</text:p>
              </text:list-item>
              <text:list-item text:style-override="id1-3-2-2-2-2-2">
                <text:number>b.</text:number>
                <text:p text:style-name="al">welke personen lid zijn van de Commissie BC, wordt bekend gemaakt op de gemeentelijke website.</text:p>
              </text:list-item>
            </text:list>
            <text:p text:style-name="al"/>
          </text:section>
          <text:section text:name="artikel_id1-3-2-2-3" text:style-name="artikel">
            <text:p text:style-name="artikel_kop_titel"><text:span text:style-name="artikel_kop_label">Artikel</text:span> <text:span text:style-name="artikel_kop_nr">3.</text:span> Zittingsduur, taken en werkwijze van de Commissie BC </text:p>
            <text:p text:style-name="al">Zittingsduur:</text:p>
            <text:list text:style-name="id1-3-2-2-3-3">
              <text:list-item text:style-override="id1-3-2-2-3-3-1">
                <text:number>1.</text:number>
                <text:p text:style-name="al">Het college van burgemeester en wethouders benoemen de voorzitter en leden van de Commissie BC. Wanneer een vice-voorzitter nodig is wordt deze tijdelijk aangewezen binnen de pool van commissieleden. </text:p>
              </text:list-item>
              <text:list-item text:style-override="id1-3-2-2-3-3-2">
                <text:number>2.</text:number>
                <text:p text:style-name="al">de zittingstermijn van de leden van de Commissie BC is vier jaar, geteld vanaf het jaar van benoeming;</text:p>
              </text:list-item>
              <text:list-item text:style-override="id1-3-2-2-3-3-3">
                <text:number>3.</text:number>
                <text:p text:style-name="al">de voorzitter en leden treden na vier jaar zitting te hebben genomen in de commissie af. Zij kunnen herbenoemd worden voor een periode van twee jaar;</text:p>
              </text:list-item>
              <text:list-item text:style-override="id1-3-2-2-3-3-4">
                <text:number>4.</text:number>
                <text:p text:style-name="al">tussentijds eindigt het lidmaatschap van de Commissie BC bij opzegging, overlijden of ontslag door het college;</text:p>
              </text:list-item>
              <text:list-item text:style-override="id1-3-2-2-3-3-5">
                <text:number>5.</text:number>
                <text:p text:style-name="al">nieuwe leden kunnen op voordracht en in overeenstemming met de voorzitter door het college benoemd worden.</text:p>
              </text:list-item>
            </text:list>
            <text:p text:style-name="al"/>
            <text:p text:style-name="al">Taken:</text:p>
            <text:list text:style-name="id1-3-2-2-3-6">
              <text:list-item text:style-override="id1-3-2-2-3-6-1">
                <text:number>1.</text:number>
                <text:p text:style-name="al">het bijwonen van de informatiebijeenkomsten van de Commissie BC; </text:p>
              </text:list-item>
              <text:list-item text:style-override="id1-3-2-2-3-6-2">
                <text:number>2.</text:number>
                <text:p text:style-name="al">het lezen en beoordelen van subsidieaanvragen aan de hand van de subsidieregelingen cultuur;</text:p>
              </text:list-item>
              <text:list-item text:style-override="id1-3-2-2-3-6-3">
                <text:number>3.</text:number>
                <text:p text:style-name="al">het deelnemen aan de vergaderingen van de Commissie BC;</text:p>
              </text:list-item>
              <text:list-item text:style-override="id1-3-2-2-3-6-4">
                <text:number>4.</text:number>
                <text:p text:style-name="al">het (eventueel digitaal) adviseren over kleinere subsidieaanvragen zoals beschreven in de subsidieregelingen;</text:p>
              </text:list-item>
              <text:list-item text:style-override="id1-3-2-2-3-6-5">
                <text:number>5.</text:number>
                <text:p text:style-name="al">het bezoeken van projecten die vanuit de drie cultuurfondsen financieel ondersteund zijn.</text:p>
              </text:list-item>
            </text:list>
            <text:p text:style-name="al"/>
            <text:p text:style-name="al">Taken van specifieke commissieleden:</text:p>
            <text:list text:style-name="id1-3-2-2-3-9">
              <text:list-item text:style-override="id1-3-2-2-3-9-1">
                <text:number>1.</text:number>
                <text:p text:style-name="al">de voorzitter van de Commissie BC is een technisch voorzitter. Hij/zij heeft geen stem in de beoordeling en advisering;</text:p>
              </text:list-item>
              <text:list-item text:style-override="id1-3-2-2-3-9-2">
                <text:number>2.</text:number>
                <text:p text:style-name="al">bij verhindering van de voorzitter wordt er een vicevoorzitter binnen de pool van commissieleden gezocht die vergadering voorzit;</text:p>
              </text:list-item>
              <text:list-item text:style-override="id1-3-2-2-3-9-3">
                <text:number>3.</text:number>
                <text:p text:style-name="al">de commissie wordt ondersteund door een ambtelijk secretaris die daartoe wordt aangewezen door de afdeling cultuur van de gemeente ‘s-Hertogenbosch. De secretaris informeert aanvragers, bereidt de vergaderingen voor, voorziet de commissieleden van informatie en formuleert aanvraag-analyses. </text:p>
              </text:list-item>
            </text:list>
            <text:p text:style-name="al">Werkwijze:</text:p>
            <text:list text:style-name="id1-3-2-2-3-11">
              <text:list-item text:style-override="id1-3-2-2-3-11-1">
                <text:number>•</text:number>
                <text:p text:style-name="al">vergaderingen van de commissie BC zijn niet openbaar.</text:p>
              </text:list-item>
              <text:list-item text:style-override="id1-3-2-2-3-11-2">
                <text:number>•</text:number>
                <text:p text:style-name="al">bij een vergadering zijn minimaal 5 commissieleden aanwezig;</text:p>
              </text:list-item>
              <text:list-item text:style-override="id1-3-2-2-3-11-3">
                <text:number>•</text:number>
                <text:p text:style-name="al">bij een vergadering over subsidieaanvragen formuleert de voorzitter het definitieve advies op basis van consensus van de aanwezige commissieleden;</text:p>
              </text:list-item>
              <text:list-item text:style-override="id1-3-2-2-3-11-4">
                <text:number>•</text:number>
                <text:p text:style-name="al">indien er geen consensus bestaat, wordt het advies op basis van meerderheid van stemmen geformuleerd;</text:p>
              </text:list-item>
              <text:list-item text:style-override="id1-3-2-2-3-11-5">
                <text:number>•</text:number>
                <text:p text:style-name="al">indien het college van burgemeester en wethouders afwijkt van het advies, motiveert het deze afwijking;</text:p>
              </text:list-item>
              <text:list-item text:style-override="id1-3-2-2-3-11-6">
                <text:number>•</text:number>
                <text:p text:style-name="al">alleen de adviezen en besluiten van gehonoreerde subsidieaanvragen worden zichtbaar gemaakt op de gemeentelijke website. De overige adviezen en besluiten zijn wel openbaar maar worden niet op de website geplaatst.</text:p>
              </text:list-item>
            </text:list>
            <text:p text:style-name="al"/>
          </text:section>
          <text:section text:name="artikel_id1-3-2-2-4" text:style-name="artikel">
            <text:p text:style-name="artikel_kop_titel"><text:span text:style-name="artikel_kop_label">Artikel</text:span> <text:span text:style-name="artikel_kop_nr">4.</text:span> Integriteit</text:p>
            <text:list text:style-name="id1-3-2-2-4-2">
              <text:list-item text:style-override="id1-3-2-2-4-2-1">
                <text:number>1.</text:number>
                <text:p text:style-name="al">Een commissielid of voorzitter van de Commissie BC is objectief en onpartijdig, vervult zijn taak zonder vooringenomenheid en misbruikt zijn positie op geen enkele wijze.</text:p>
              </text:list-item>
              <text:list-item text:style-override="id1-3-2-2-4-2-2">
                <text:number>2.</text:number>
                <text:p text:style-name="al">Commissieleden dienen vertrouwelijk om te gaan met wat in het verband van de commissie besproken wordt. Daarover kan niet met derden of met media worden gesproken.</text:p>
              </text:list-item>
              <text:list-item text:style-override="id1-3-2-2-4-2-3">
                <text:number>3.</text:number>
                <text:p text:style-name="al">Een commissielid of voorzitter kan geen (persoonlijk) belang hebben bij een aanvraag. Van belangenverstrengeling is sprake als het commissielid of de voorzitter:</text:p>
                <text:list text:style-name="id1-3-2-2-4-2-3-3">
                  <text:list-item text:style-override="id1-3-2-2-4-2-3-3-1">
                    <text:number>a.</text:number>
                    <text:p text:style-name="al">zelf een subsidieaanvraag bij één van de cultuurfondsen heeft aangevraagd in de desbetreffende aanvraagronde;</text:p>
                  </text:list-item>
                  <text:list-item text:style-override="id1-3-2-2-4-2-3-3-2">
                    <text:number>b.</text:number>
                    <text:p text:style-name="al">bestuurder, directeur, zakelijk of artistiek leider is bij een organisatie die subsidie heeft aangevraagd bij één van de fondsen in de desbetreffende aanvraagronde;</text:p>
                  </text:list-item>
                  <text:list-item text:style-override="id1-3-2-2-4-2-3-3-3">
                    <text:number>c.</text:number>
                    <text:p text:style-name="al">een dienstverband heeft bij een aanvrager of anderszins inkomen verwerft als een aanvraag wordt gehonoreerd tijdens de desbetreffende aanvraagronde;</text:p>
                  </text:list-item>
                  <text:list-item text:style-override="id1-3-2-2-4-2-3-3-4">
                    <text:number>d.</text:number>
                    <text:p text:style-name="al">niet werkzaam is voor een organisatie die zelf heeft aangevraagd, maar desondanks wel rechtstreeks profiteert van een subsidietoezegging.</text:p>
                  </text:list-item>
                  <text:list-item text:style-override="id1-3-2-2-4-2-3-3-5">
                    <text:number>e.</text:number>
                    <text:p text:style-name="al">directe familie is van met een of meerdere personen die de aanvraag indienen;</text:p>
                  </text:list-item>
                  <text:list-item text:style-override="id1-3-2-2-4-2-3-3-6">
                    <text:number>f.</text:number>
                    <text:p text:style-name="al">een vriendschap onderhoudt met een of meerdere personen die de aanvraag indienen.</text:p>
                  </text:list-item>
                </text:list>
              </text:list-item>
              <text:list-item text:style-override="id1-3-2-2-4-2-4">
                <text:number>4.</text:number>
                <text:p text:style-name="al">Gezien artikel 4 lid 3 dienen de commissieleden of de voorzitter bij elke aanvraagronde dan ook aan te geven of er sprake is van belangenverstrengeling. Als dat het geval is doet het betreffende commissielid of de voorzitter niet mee aan de desbetreffende aanvraagronde.</text:p>
              </text:list-item>
            </text:list>
            <text:p text:style-name="al"/>
          </text:section>
          <text:section text:name="artikel_id1-3-2-2-5" text:style-name="artikel">
            <text:p text:style-name="artikel_kop_titel"><text:span text:style-name="artikel_kop_label">Artikel</text:span> <text:span text:style-name="artikel_kop_nr">5.</text:span> Vergoedingen</text:p>
            <text:p text:style-name="al">Het college heeft de vergoedingen voor de werkzaamheden van de Commissie BC als volgt vastgesteld:</text:p>
            <text:list text:style-name="id1-3-2-2-5-3">
              <text:list-item text:style-override="id1-3-2-2-5-3-1">
                <text:number>•</text:number>
                <text:p text:style-name="al">De vacatievergoeding per bijgewoonde vergadering van een dagdeel (ochtend, middag, avond), inclusief voorbereiding: €175. De (vice)voorzitter ontvangt een opslag van 100%.</text:p>
              </text:list-item>
              <text:list-item text:style-override="id1-3-2-2-5-3-2">
                <text:number>•</text:number>
                <text:p text:style-name="al">Digitale advisering per aanvraag: €25</text:p>
              </text:list-item>
              <text:list-item text:style-override="id1-3-2-2-5-3-3">
                <text:number>•</text:number>
                <text:p text:style-name="al">De vergoeding voor het bijwonen van een informatiebijeenkomst: €100. De voorzitter ontvangt een opslag van 100%.</text:p>
              </text:list-item>
              <text:list-item text:style-override="id1-3-2-2-5-3-4">
                <text:number>•</text:number>
                <text:p text:style-name="al">Reiskosten vergaderingen: OV 2e klas (ook als men per auto komt)</text:p>
              </text:list-item>
              <text:list-item text:style-override="id1-3-2-2-5-3-5">
                <text:number>•</text:number>
                <text:p text:style-name="al">Reiskosten bezoek: OV 2e klas (ook als men per auto komt)</text:p>
              </text:list-item>
              <text:list-item text:style-override="id1-3-2-2-5-3-6">
                <text:number>•</text:number>
                <text:p text:style-name="al">Parkeerkosten: volledig</text:p>
              </text:list-item>
              <text:list-item text:style-override="id1-3-2-2-5-3-7">
                <text:number>•</text:number>
                <text:p text:style-name="al">Entreekosten bezoek presentatie: volledig</text:p>
              </text:list-item>
            </text:list>
            <text:p text:style-name="al"/>
            <text:p text:style-name="al">Betaling van de advisering tijdens een vergadering vindt plaats aan de hand van de presentielijst die tijdens de vergadering ondertekend moet worden. Betaling van digitale advisering gebeurt op grond van het ingediende advies. Betaling van het bezoek aan een presentatie vindt plaats aan de hand van een declaratieformulier.</text:p>
            <text:p text:style-name="al"/>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it reglement treedt in werking met ingang van de dag die volgt op de dag van publicatie van dit reglement;</text:p>
              </text:list-item>
              <text:list-item text:style-override="id1-3-2-2-6-2-2">
                <text:number>2.</text:number>
                <text:p text:style-name="al">Dit reglement kan worden aangehaald als: “Reglement Commissie Bosch Cultuursysteem”</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text:span></text:p>
            <text:p><text:span text:style-name="functie">gemeente ‘s-Hertogenbosch d.d. 22 november 2022.</text:span></text:p>
            <text:p><text:span text:style-name="functie"/></text:p>
            <text:p><text:span text:style-name="functie">Het college voornoemd,</text:span></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623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3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23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Cultuur en recreatie | Organisatie en beleid</meta:user-defined>
    <meta:user-defined meta:name="DC.source">artikel 84 van de Gemeentewet]|[1.0:c:BWBR0005416&amp;artikel=84&amp;g=2022-11-05</meta:user-defined>
    <meta:user-defined meta:name="DCTERMS.alternative">Reglement Commissie Bosch Cultuursysteem (Commissie BC)</meta:user-defined>
    <dc:language>nl</dc:language>
    <meta:user-defined meta:name="OVERHEIDop.locatietype/OVERHEIDop.gebiedsmarkering">Gemeente</meta:user-defined>
    <meta:user-defined meta:name="DC.title">Reglement Commissie Bosch Cultuursysteem (Commissie BC)</meta:user-defined>
    <meta:user-defined meta:name="DCTERMS.W3CDTF/DCTERMS.available">2022-11-25</meta:user-defined>
    <meta:user-defined meta:name="DCTERMS.W3CDTF/OVERHEIDop.jaargang">2022</meta:user-defined>
    <meta:user-defined meta:name="OVERHEIDop.publicationIssue">526237</meta:user-defined>
    <meta:user-defined meta:name="OVERHEIDop.betreftRegeling">CVDR684606_1</meta:user-defined>
    <meta:user-defined meta:name="xs:date/OVERHEIDop.startdatum">2022-11-26</meta:user-defined>
    <meta:user-defined meta:name="OVERHEIDop.GmbID/DC.identifier">gmb-2022-526237</meta:user-defined>
    <meta:user-defined meta:name="OVERHEIDop.versieInformatie"/>
  </office:meta>
</office:document-meta>
</file>