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35*"/>
    </style:style>
    <style:style style:family="table-column" style:parent-style-name="colspec" style:name="id1-3-2-2-1-2-4-1-2">
      <style:table-column-properties style:rel-column-width="24*"/>
    </style:style>
    <style:style style:family="table-column" style:parent-style-name="colspec" style:name="id1-3-2-2-1-2-4-1-3">
      <style:table-column-properties style:rel-column-width="34*"/>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2">
      <text:list-level-style-bullet style:num-suffix="" text:bullet-char="​" text:level="1">
        <style:list-level-properties text:min-label-width="10mm"/>
      </text:list-level-style-bullet>
    </text:list-style>
    <text:list-style style:name="id1-3-2-2-6-5-4-2-3">
      <text:list-level-style-bullet text:bullet-char="•" text:level="1">
        <style:list-level-properties text:min-label-width="10mm"/>
      </text:list-level-style-bullet>
    </text:list-style>
    <text:list-style style:name="id1-3-2-2-6-5-4-2-4">
      <text:list-level-style-bullet text:bullet-char="•" text:level="1">
        <style:list-level-properties text:min-label-width="10mm"/>
      </text:list-level-style-bullet>
    </text:list-style>
    <text:list-style style:name="id1-3-2-2-6-5-4-2-5">
      <text:list-level-style-bullet text:bullet-char="•" text:level="1">
        <style:list-level-properties text:min-label-width="10mm"/>
      </text:list-level-style-bullet>
    </text:list-style>
    <text:list-style style:name="id1-3-2-2-6-5-4-2-6">
      <text:list-level-style-bullet text:bullet-char="•" text:level="1">
        <style:list-level-properties text:min-label-width="10mm"/>
      </text:list-level-style-bullet>
    </text:list-style>
    <text:list-style style:name="id1-3-2-2-6-5-4-2-7">
      <text:list-level-style-bullet text:bullet-char="•" text:level="1">
        <style:list-level-properties text:min-label-width="10mm"/>
      </text:list-level-style-bullet>
    </text:list-style>
    <text:list-style style:name="id1-3-2-2-6-5-4-2-8">
      <text:list-level-style-bullet text:bullet-char="•" text:level="1">
        <style:list-level-properties text:min-label-width="10mm"/>
      </text:list-level-style-bullet>
    </text:list-style>
    <text:list-style style:name="id1-3-2-2-6-5-4-2-9">
      <text:list-level-style-bullet text:bullet-char="•" text:level="1">
        <style:list-level-properties text:min-label-width="10mm"/>
      </text:list-level-style-bullet>
    </text:list-style>
    <text:list-style style:name="id1-3-2-2-6-5-4-2-10">
      <text:list-level-style-bullet text:bullet-char="•" text:level="1">
        <style:list-level-properties text:min-label-width="10mm"/>
      </text:list-level-style-bullet>
    </text:list-style>
    <text:list-style style:name="id1-3-2-2-6-5-4-2-11">
      <text:list-level-style-bullet text:bullet-char="•" text:level="1">
        <style:list-level-properties text:min-label-width="10mm"/>
      </text:list-level-style-bullet>
    </text:list-style>
    <text:list-style style:name="id1-3-2-2-6-5-4-2-12">
      <text:list-level-style-bullet text:bullet-char="•" text:level="1">
        <style:list-level-properties text:min-label-width="10mm"/>
      </text:list-level-style-bullet>
    </text:list-style>
    <text:list-style style:name="id1-3-2-2-6-5-4-2-13">
      <text:list-level-style-bullet text:bullet-char="•" text:level="1">
        <style:list-level-properties text:min-label-width="10mm"/>
      </text:list-level-style-bullet>
    </text:list-style>
    <text:list-style style:name="id1-3-2-2-6-5-4-2-14">
      <text:list-level-style-bullet text:bullet-char="•" text:level="1">
        <style:list-level-properties text:min-label-width="10mm"/>
      </text:list-level-style-bullet>
    </text:list-style>
    <text:list-style style:name="id1-3-2-2-6-5-4-2-15">
      <text:list-level-style-bullet text:bullet-char="•" text:level="1">
        <style:list-level-properties text:min-label-width="10mm"/>
      </text:list-level-style-bullet>
    </text:list-style>
    <text:list-style style:name="id1-3-2-2-6-5-4-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
      <text:list-level-style-bullet text:bullet-char="•" text:level="1">
        <style:list-level-properties text:min-label-width="10mm"/>
      </text:list-level-style-bullet>
    </text:list-style>
    <text:list-style style:name="id1-3-2-2-6-5-5-2-1">
      <text:list-level-style-bullet text:bullet-char="•" text:level="1">
        <style:list-level-properties text:min-label-width="10mm"/>
      </text:list-level-style-bullet>
    </text:list-style>
    <text:list-style style:name="id1-3-2-2-6-5-5-2-2">
      <text:list-level-style-bullet text:bullet-char="•" text:level="1">
        <style:list-level-properties text:min-label-width="10mm"/>
      </text:list-level-style-bullet>
    </text:list-style>
    <text:list-style style:name="id1-3-2-2-6-5-5-2-3">
      <text:list-level-style-bullet text:bullet-char="•" text:level="1">
        <style:list-level-properties text:min-label-width="10mm"/>
      </text:list-level-style-bullet>
    </text:list-style>
    <text:list-style style:name="id1-3-2-2-6-5-5-2-4">
      <text:list-level-style-bullet text:bullet-char="•" text:level="1">
        <style:list-level-properties text:min-label-width="10mm"/>
      </text:list-level-style-bullet>
    </text:list-style>
    <text:list-style style:name="id1-3-2-2-6-5-5-2-5">
      <text:list-level-style-bullet text:bullet-char="•" text:level="1">
        <style:list-level-properties text:min-label-width="10mm"/>
      </text:list-level-style-bullet>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2">
      <text:list-level-style-bullet style:num-suffix="" text:bullet-char="​" text:level="1">
        <style:list-level-properties text:min-label-width="10mm"/>
      </text:list-level-style-bullet>
    </text:list-style>
    <text:list-style style:name="id1-3-2-2-6-6-4-2-3">
      <text:list-level-style-bullet text:bullet-char="•" text:level="1">
        <style:list-level-properties text:min-label-width="10mm"/>
      </text:list-level-style-bullet>
    </text:list-style>
    <text:list-style style:name="id1-3-2-2-6-6-4-2-4">
      <text:list-level-style-bullet text:bullet-char="•" text:level="1">
        <style:list-level-properties text:min-label-width="10mm"/>
      </text:list-level-style-bullet>
    </text:list-style>
    <text:list-style style:name="id1-3-2-2-6-6-4-2-5">
      <text:list-level-style-bullet text:bullet-char="•" text:level="1">
        <style:list-level-properties text:min-label-width="10mm"/>
      </text:list-level-style-bullet>
    </text:list-style>
    <text:list-style style:name="id1-3-2-2-6-6-4-2-6">
      <text:list-level-style-bullet text:bullet-char="•" text:level="1">
        <style:list-level-properties text:min-label-width="10mm"/>
      </text:list-level-style-bullet>
    </text:list-style>
    <text:list-style style:name="id1-3-2-2-6-6-4-2-7">
      <text:list-level-style-bullet text:bullet-char="•" text:level="1">
        <style:list-level-properties text:min-label-width="10mm"/>
      </text:list-level-style-bullet>
    </text:list-style>
    <text:list-style style:name="id1-3-2-2-6-6-4-2-8">
      <text:list-level-style-bullet text:bullet-char="•" text:level="1">
        <style:list-level-properties text:min-label-width="10mm"/>
      </text:list-level-style-bullet>
    </text:list-style>
    <text:list-style style:name="id1-3-2-2-6-6-4-2-9">
      <text:list-level-style-bullet text:bullet-char="•" text:level="1">
        <style:list-level-properties text:min-label-width="10mm"/>
      </text:list-level-style-bullet>
    </text:list-style>
    <text:list-style style:name="id1-3-2-2-6-6-4-2-10">
      <text:list-level-style-bullet text:bullet-char="•" text:level="1">
        <style:list-level-properties text:min-label-width="10mm"/>
      </text:list-level-style-bullet>
    </text:list-style>
    <text:list-style style:name="id1-3-2-2-6-6-4-2-11">
      <text:list-level-style-bullet text:bullet-char="•" text:level="1">
        <style:list-level-properties text:min-label-width="10mm"/>
      </text:list-level-style-bullet>
    </text:list-style>
    <text:list-style style:name="id1-3-2-2-6-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2">
      <text:list-level-style-bullet text:bullet-char="•" text:level="1">
        <style:list-level-properties text:min-label-width="10mm"/>
      </text:list-level-style-bullet>
    </text:list-style>
    <text:list-style style:name="id1-3-2-2-6-6-5-2-1">
      <text:list-level-style-bullet text:bullet-char="•" text:level="1">
        <style:list-level-properties text:min-label-width="10mm"/>
      </text:list-level-style-bullet>
    </text:list-style>
    <text:list-style style:name="id1-3-2-2-6-6-5-2-2">
      <text:list-level-style-bullet text:bullet-char="•" text:level="1">
        <style:list-level-properties text:min-label-width="10mm"/>
      </text:list-level-style-bullet>
    </text:list-style>
    <text:list-style style:name="id1-3-2-2-6-6-5-2-3">
      <text:list-level-style-bullet text:bullet-char="•" text:level="1">
        <style:list-level-properties text:min-label-width="10mm"/>
      </text:list-level-style-bullet>
    </text:list-style>
    <text:list-style style:name="id1-3-2-2-6-6-5-2-4">
      <text:list-level-style-bullet text:bullet-char="•" text:level="1">
        <style:list-level-properties text:min-label-width="10mm"/>
      </text:list-level-style-bullet>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2">
      <text:list-level-style-bullet style:num-suffix="" text:bullet-char="​" text:level="1">
        <style:list-level-properties text:min-label-width="10mm"/>
      </text:list-level-style-bullet>
    </text:list-style>
    <text:list-style style:name="id1-3-2-2-6-7-4-2-3">
      <text:list-level-style-bullet text:bullet-char="•" text:level="1">
        <style:list-level-properties text:min-label-width="10mm"/>
      </text:list-level-style-bullet>
    </text:list-style>
    <text:list-style style:name="id1-3-2-2-6-7-4-2-4">
      <text:list-level-style-bullet text:bullet-char="•" text:level="1">
        <style:list-level-properties text:min-label-width="10mm"/>
      </text:list-level-style-bullet>
    </text:list-style>
    <text:list-style style:name="id1-3-2-2-6-7-4-2-5">
      <text:list-level-style-bullet text:bullet-char="•" text:level="1">
        <style:list-level-properties text:min-label-width="10mm"/>
      </text:list-level-style-bullet>
    </text:list-style>
    <text:list-style style:name="id1-3-2-2-6-7-4-2-6">
      <text:list-level-style-bullet text:bullet-char="•" text:level="1">
        <style:list-level-properties text:min-label-width="10mm"/>
      </text:list-level-style-bullet>
    </text:list-style>
    <text:list-style style:name="id1-3-2-2-6-7-4-2-7">
      <text:list-level-style-bullet text:bullet-char="•" text:level="1">
        <style:list-level-properties text:min-label-width="10mm"/>
      </text:list-level-style-bullet>
    </text:list-style>
    <text:list-style style:name="id1-3-2-2-6-7-4-2-8">
      <text:list-level-style-bullet text:bullet-char="•" text:level="1">
        <style:list-level-properties text:min-label-width="10mm"/>
      </text:list-level-style-bullet>
    </text:list-style>
    <text:list-style style:name="id1-3-2-2-6-7-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2">
      <text:list-level-style-bullet text:bullet-char="•" text:level="1">
        <style:list-level-properties text:min-label-width="10mm"/>
      </text:list-level-style-bullet>
    </text:list-style>
    <text:list-style style:name="id1-3-2-2-6-7-5-2-1">
      <text:list-level-style-bullet text:bullet-char="•" text:level="1">
        <style:list-level-properties text:min-label-width="10mm"/>
      </text:list-level-style-bullet>
    </text:list-style>
    <text:list-style style:name="id1-3-2-2-6-7-5-2-2">
      <text:list-level-style-bullet text:bullet-char="•" text:level="1">
        <style:list-level-properties text:min-label-width="10mm"/>
      </text:list-level-style-bullet>
    </text:list-style>
    <text:list-style style:name="id1-3-2-2-6-7-5-2-3">
      <text:list-level-style-bullet text:bullet-char="•" text:level="1">
        <style:list-level-properties text:min-label-width="10mm"/>
      </text:list-level-style-bullet>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2-3">
      <text:list-level-style-bullet text:bullet-char="•" text:level="1">
        <style:list-level-properties text:min-label-width="10mm"/>
      </text:list-level-style-bullet>
    </text:list-style>
    <text:list-style style:name="id1-3-2-2-6-8-4-2-4">
      <text:list-level-style-bullet text:bullet-char="•" text:level="1">
        <style:list-level-properties text:min-label-width="10mm"/>
      </text:list-level-style-bullet>
    </text:list-style>
    <text:list-style style:name="id1-3-2-2-6-8-4-2-5">
      <text:list-level-style-bullet text:bullet-char="•" text:level="1">
        <style:list-level-properties text:min-label-width="10mm"/>
      </text:list-level-style-bullet>
    </text:list-style>
    <text:list-style style:name="id1-3-2-2-6-8-4-2-6">
      <text:list-level-style-bullet text:bullet-char="•" text:level="1">
        <style:list-level-properties text:min-label-width="10mm"/>
      </text:list-level-style-bullet>
    </text:list-style>
    <text:list-style style:name="id1-3-2-2-6-8-4-2-7">
      <text:list-level-style-bullet text:bullet-char="•" text:level="1">
        <style:list-level-properties text:min-label-width="10mm"/>
      </text:list-level-style-bullet>
    </text:list-style>
    <text:list-style style:name="id1-3-2-2-6-8-4-2-8">
      <text:list-level-style-bullet text:bullet-char="•" text:level="1">
        <style:list-level-properties text:min-label-width="10mm"/>
      </text:list-level-style-bullet>
    </text:list-style>
    <text:list-style style:name="id1-3-2-2-6-8-4-2-9">
      <text:list-level-style-bullet text:bullet-char="•" text:level="1">
        <style:list-level-properties text:min-label-width="10mm"/>
      </text:list-level-style-bullet>
    </text:list-style>
    <text:list-style style:name="id1-3-2-2-6-8-4-2-10">
      <text:list-level-style-bullet text:bullet-char="•" text:level="1">
        <style:list-level-properties text:min-label-width="10mm"/>
      </text:list-level-style-bullet>
    </text:list-style>
    <text:list-style style:name="id1-3-2-2-6-8-4-2-1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2-1">
      <text:list-level-style-bullet text:bullet-char="•" text:level="1">
        <style:list-level-properties text:min-label-width="10mm"/>
      </text:list-level-style-bullet>
    </text:list-style>
    <text:list-style style:name="id1-3-2-2-6-8-5-2-2">
      <text:list-level-style-bullet text:bullet-char="•" text:level="1">
        <style:list-level-properties text:min-label-width="10mm"/>
      </text:list-level-style-bullet>
    </text:list-style>
    <text:list-style style:name="id1-3-2-2-6-8-5-2-3">
      <text:list-level-style-bullet text:bullet-char="•" text:level="1">
        <style:list-level-properties text:min-label-width="10mm"/>
      </text:list-level-style-bullet>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2-2">
      <text:list-level-style-bullet style:num-suffix="" text:bullet-char="​" text:level="1">
        <style:list-level-properties text:min-label-width="10mm"/>
      </text:list-level-style-bullet>
    </text:list-style>
    <text:list-style style:name="id1-3-2-2-6-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2-4">
      <text:list-level-style-bullet style:num-suffix="" text:bullet-char="​" text:level="1">
        <style:list-level-properties text:min-label-width="10mm"/>
      </text:list-level-style-bullet>
    </text:list-style>
    <text:list-style style:name="id1-3-2-2-6-9-5-2-5">
      <text:list-level-style-bullet style:num-suffix="" text:bullet-char="​" text:level="1">
        <style:list-level-properties text:min-label-width="10mm"/>
      </text:list-level-style-bullet>
    </text:list-style>
    <text:list-style style:name="id1-3-2-2-6-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3">
      <text:list-level-style-bullet text:bullet-char="•" text:level="1">
        <style:list-level-properties text:min-label-width="10mm"/>
      </text:list-level-style-bullet>
    </text:list-style>
    <text:list-style style:name="id1-3-2-2-7-6-3-2-3-1">
      <text:list-level-style-bullet text:bullet-char="•" text:level="1">
        <style:list-level-properties text:min-label-width="10mm"/>
      </text:list-level-style-bullet>
    </text:list-style>
    <text:list-style style:name="id1-3-2-2-7-6-3-2-3-2">
      <text:list-level-style-bullet text:bullet-char="•" text:level="1">
        <style:list-level-properties text:min-label-width="10mm"/>
      </text:list-level-style-bullet>
    </text:list-style>
    <text:list-style style:name="id1-3-2-2-7-6-3-2-3-3">
      <text:list-level-style-bullet text:bullet-char="•" text:level="1">
        <style:list-level-properties text:min-label-width="10mm"/>
      </text:list-level-style-bullet>
    </text:list-style>
    <text:list-style style:name="id1-3-2-2-7-6-3-2-3-4">
      <text:list-level-style-bullet text:bullet-char="•" text:level="1">
        <style:list-level-properties text:min-label-width="10mm"/>
      </text:list-level-style-bullet>
    </text:list-style>
    <text:list-style style:name="id1-3-2-2-7-6-3-2-3-5">
      <text:list-level-style-bullet text:bullet-char="•" text:level="1">
        <style:list-level-properties text:min-label-width="10mm"/>
      </text:list-level-style-bullet>
    </text:list-style>
    <text:list-style style:name="id1-3-2-2-7-6-3-2-3-5-3">
      <text:list-level-style-bullet text:bullet-char="•" text:level="1">
        <style:list-level-properties text:min-label-width="10mm"/>
      </text:list-level-style-bullet>
    </text:list-style>
    <text:list-style style:name="id1-3-2-2-7-6-3-2-3-5-3-1">
      <text:list-level-style-bullet text:bullet-char="•" text:level="1">
        <style:list-level-properties text:min-label-width="10mm"/>
      </text:list-level-style-bullet>
    </text:list-style>
    <text:list-style style:name="id1-3-2-2-7-6-3-2-3-5-3-2">
      <text:list-level-style-bullet text:bullet-char="•" text:level="1">
        <style:list-level-properties text:min-label-width="10mm"/>
      </text:list-level-style-bullet>
    </text:list-style>
    <text:list-style style:name="id1-3-2-2-7-6-3-2-3-5-3-3">
      <text:list-level-style-bullet text:bullet-char="•" text:level="1">
        <style:list-level-properties text:min-label-width="10mm"/>
      </text:list-level-style-bullet>
    </text:list-style>
    <text:list-style style:name="id1-3-2-2-7-6-3-2-3-6">
      <text:list-level-style-bullet text:bullet-char="•" text:level="1">
        <style:list-level-properties text:min-label-width="10mm"/>
      </text:list-level-style-bullet>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7-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7-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4-1">
      <text:list-level-style-bullet text:bullet-char="•" text:level="1">
        <style:list-level-properties text:min-label-width="10mm"/>
      </text:list-level-style-bullet>
    </text:list-style>
    <text:list-style style:name="id1-3-2-2-7-8-4-2">
      <text:list-level-style-bullet text:bullet-char="•" text:level="1">
        <style:list-level-properties text:min-label-width="10mm"/>
      </text:list-level-style-bullet>
    </text:list-style>
    <text:list-style style:name="id1-3-2-2-7-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4-3">
      <text:list-level-style-bullet text:bullet-char="•" text:level="1">
        <style:list-level-properties text:min-label-width="10mm"/>
      </text:list-level-style-bullet>
    </text:list-style>
    <text:list-style style:name="id1-3-2-2-7-8-4-4-3-1">
      <text:list-level-style-bullet text:bullet-char="•" text:level="1">
        <style:list-level-properties text:min-label-width="10mm"/>
      </text:list-level-style-bullet>
    </text:list-style>
    <text:list-style style:name="id1-3-2-2-7-8-4-4-3-2">
      <text:list-level-style-bullet text:bullet-char="•" text:level="1">
        <style:list-level-properties text:min-label-width="10mm"/>
      </text:list-level-style-bullet>
    </text:list-style>
    <text:list-style style:name="id1-3-2-2-7-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7">
      <text:list-level-style-bullet text:bullet-char="•" text:level="1">
        <style:list-level-properties text:min-label-width="10mm"/>
      </text:list-level-style-bullet>
    </text:list-style>
    <text:list-style style:name="id1-3-2-2-7-8-4-8">
      <text:list-level-style-bullet text:bullet-char="•" text:level="1">
        <style:list-level-properties text:min-label-width="10mm"/>
      </text:list-level-style-bullet>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3">
      <text:list-level-style-bullet text:bullet-char="•" text:level="1">
        <style:list-level-properties text:min-label-width="10mm"/>
      </text:list-level-style-bullet>
    </text:list-style>
    <text:list-style style:name="id1-3-2-2-7-9-2-1-3-1">
      <text:list-level-style-bullet text:bullet-char="•" text:level="1">
        <style:list-level-properties text:min-label-width="10mm"/>
      </text:list-level-style-bullet>
    </text:list-style>
    <text:list-style style:name="id1-3-2-2-7-9-2-1-3-2">
      <text:list-level-style-bullet text:bullet-char="•" text:level="1">
        <style:list-level-properties text:min-label-width="10mm"/>
      </text:list-level-style-bullet>
    </text:list-style>
    <text:list-style style:name="id1-3-2-2-7-9-2-1-3-3">
      <text:list-level-style-bullet text:bullet-char="•" text:level="1">
        <style:list-level-properties text:min-label-width="10mm"/>
      </text:list-level-style-bullet>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3">
      <text:list-level-style-bullet text:bullet-char="•" text:level="1">
        <style:list-level-properties text:min-label-width="10mm"/>
      </text:list-level-style-bullet>
    </text:list-style>
    <text:list-style style:name="id1-3-2-2-7-9-2-2-3-1">
      <text:list-level-style-bullet text:bullet-char="•" text:level="1">
        <style:list-level-properties text:min-label-width="10mm"/>
      </text:list-level-style-bullet>
    </text:list-style>
    <text:list-style style:name="id1-3-2-2-7-9-2-2-3-2">
      <text:list-level-style-bullet text:bullet-char="•" text:level="1">
        <style:list-level-properties text:min-label-width="10mm"/>
      </text:list-level-style-bullet>
    </text:list-style>
    <text:list-style style:name="id1-3-2-2-7-9-2-2-3-2-3">
      <text:list-level-style-bullet text:bullet-char="•" text:level="1">
        <style:list-level-properties text:min-label-width="10mm"/>
      </text:list-level-style-bullet>
    </text:list-style>
    <text:list-style style:name="id1-3-2-2-7-9-2-2-3-2-3-1">
      <text:list-level-style-bullet text:bullet-char="•" text:level="1">
        <style:list-level-properties text:min-label-width="10mm"/>
      </text:list-level-style-bullet>
    </text:list-style>
    <text:list-style style:name="id1-3-2-2-7-9-2-2-3-2-3-2">
      <text:list-level-style-bullet text:bullet-char="•" text:level="1">
        <style:list-level-properties text:min-label-width="10mm"/>
      </text:list-level-style-bullet>
    </text:list-style>
    <text:list-style style:name="id1-3-2-2-7-9-2-2-3-2-3-3">
      <text:list-level-style-bullet text:bullet-char="•" text:level="1">
        <style:list-level-properties text:min-label-width="10mm"/>
      </text:list-level-style-bullet>
    </text:list-style>
    <text:list-style style:name="id1-3-2-2-7-9-2-2-3-2-3-4">
      <text:list-level-style-bullet text:bullet-char="•" text:level="1">
        <style:list-level-properties text:min-label-width="10mm"/>
      </text:list-level-style-bullet>
    </text:list-style>
    <text:list-style style:name="id1-3-2-2-7-9-2-2-3-3">
      <text:list-level-style-bullet text:bullet-char="•" text:level="1">
        <style:list-level-properties text:min-label-width="10mm"/>
      </text:list-level-style-bullet>
    </text:list-style>
    <text:list-style style:name="id1-3-2-2-7-9-2-2-3-4">
      <text:list-level-style-bullet text:bullet-char="•" text:level="1">
        <style:list-level-properties text:min-label-width="10mm"/>
      </text:list-level-style-bullet>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bullet style:num-suffix="" text:bullet-char="​" text:level="1">
        <style:list-level-properties text:min-label-width="10mm"/>
      </text:list-level-style-bullet>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8-3-7-2-3">
      <text:list-level-style-bullet text:bullet-char="•" text:level="1">
        <style:list-level-properties text:min-label-width="10mm"/>
      </text:list-level-style-bullet>
    </text:list-style>
    <text:list-style style:name="id1-3-2-2-8-3-7-2-3-1">
      <text:list-level-style-bullet text:bullet-char="•" text:level="1">
        <style:list-level-properties text:min-label-width="10mm"/>
      </text:list-level-style-bullet>
    </text:list-style>
    <text:list-style style:name="id1-3-2-2-8-3-7-2-3-2">
      <text:list-level-style-bullet text:bullet-char="•" text:level="1">
        <style:list-level-properties text:min-label-width="10mm"/>
      </text:list-level-style-bullet>
    </text:list-style>
    <text:list-style style:name="id1-3-2-2-8-3-7-2-3-3">
      <text:list-level-style-bullet text:bullet-char="•" text:level="1">
        <style:list-level-properties text:min-label-width="10mm"/>
      </text:list-level-style-bullet>
    </text:list-style>
    <text:list-style style:name="id1-3-2-2-8-3-7-3">
      <text:list-level-style-bullet text:bullet-char="•" text:level="1">
        <style:list-level-properties text:min-label-width="10mm"/>
      </text:list-level-style-bullet>
    </text:list-style>
    <text:list-style style:name="id1-3-2-2-8-3-7-3-3">
      <text:list-level-style-bullet text:bullet-char="•" text:level="1">
        <style:list-level-properties text:min-label-width="10mm"/>
      </text:list-level-style-bullet>
    </text:list-style>
    <text:list-style style:name="id1-3-2-2-8-3-7-3-3-1">
      <text:list-level-style-bullet text:bullet-char="•" text:level="1">
        <style:list-level-properties text:min-label-width="10mm"/>
      </text:list-level-style-bullet>
    </text:list-style>
    <text:list-style style:name="id1-3-2-2-8-3-7-3-3-2">
      <text:list-level-style-bullet text:bullet-char="•" text:level="1">
        <style:list-level-properties text:min-label-width="10mm"/>
      </text:list-level-style-bullet>
    </text:list-style>
    <text:list-style style:name="id1-3-2-2-8-3-7-4">
      <text:list-level-style-bullet text:bullet-char="•" text:level="1">
        <style:list-level-properties text:min-label-width="10mm"/>
      </text:list-level-style-bullet>
    </text:list-style>
    <text:list-style style:name="id1-3-2-2-8-3-7-4-3">
      <text:list-level-style-bullet text:bullet-char="•" text:level="1">
        <style:list-level-properties text:min-label-width="10mm"/>
      </text:list-level-style-bullet>
    </text:list-style>
    <text:list-style style:name="id1-3-2-2-8-3-7-4-3-1">
      <text:list-level-style-bullet text:bullet-char="•" text:level="1">
        <style:list-level-properties text:min-label-width="10mm"/>
      </text:list-level-style-bullet>
    </text:list-style>
    <text:list-style style:name="id1-3-2-2-8-3-7-4-3-2">
      <text:list-level-style-bullet text:bullet-char="•" text:level="1">
        <style:list-level-properties text:min-label-width="10mm"/>
      </text:list-level-style-bullet>
    </text:list-style>
    <text:list-style style:name="id1-3-2-2-8-3-7-5">
      <text:list-level-style-bullet text:bullet-char="•" text:level="1">
        <style:list-level-properties text:min-label-width="10mm"/>
      </text:list-level-style-bullet>
    </text:list-style>
    <text:list-style style:name="id1-3-2-2-8-3-7-6">
      <text:list-level-style-bullet text:bullet-char="•" text:level="1">
        <style:list-level-properties text:min-label-width="10mm"/>
      </text:list-level-style-bullet>
    </text:list-style>
    <text:list-style style:name="id1-3-2-2-8-3-7-7">
      <text:list-level-style-bullet text:bullet-char="•" text:level="1">
        <style:list-level-properties text:min-label-width="10mm"/>
      </text:list-level-style-bullet>
    </text:list-style>
    <text:list-style style:name="id1-3-2-2-8-4-13">
      <text:list-level-style-bullet text:bullet-char="•" text:level="1">
        <style:list-level-properties text:min-label-width="10mm"/>
      </text:list-level-style-bullet>
    </text:list-style>
    <text:list-style style:name="id1-3-2-2-8-4-13-1">
      <text:list-level-style-bullet text:bullet-char="•" text:level="1">
        <style:list-level-properties text:min-label-width="10mm"/>
      </text:list-level-style-bullet>
    </text:list-style>
    <text:list-style style:name="id1-3-2-2-8-4-13-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5-2">
      <text:list-level-style-bullet text:bullet-char="•" text:level="1">
        <style:list-level-properties text:min-label-width="10mm"/>
      </text:list-level-style-bullet>
    </text:list-style>
    <text:list-style style:name="id1-3-2-2-9-5-2-1">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3">
      <text:list-level-style-bullet text:bullet-char="•" text:level="1">
        <style:list-level-properties text:min-label-width="10mm"/>
      </text:list-level-style-bullet>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3">
      <text:list-level-style-bullet text:bullet-char="•" text:level="1">
        <style:list-level-properties text:min-label-width="10mm"/>
      </text:list-level-style-bullet>
    </text:list-style>
    <text:list-style style:name="id1-3-2-2-9-6-3-2-3-1">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4-1">
      <text:list-level-style-bullet text:bullet-char="•" text:level="1">
        <style:list-level-properties text:min-label-width="10mm"/>
      </text:list-level-style-bullet>
    </text:list-style>
    <text:list-style style:name="id1-3-2-2-9-6-4-2">
      <text:list-level-style-bullet text:bullet-char="•" text:level="1">
        <style:list-level-properties text:min-label-width="10mm"/>
      </text:list-level-style-bullet>
    </text:list-style>
    <text:list-style style:name="id1-3-2-2-9-6-4-2-3">
      <text:list-level-style-bullet text:bullet-char="•" text:level="1">
        <style:list-level-properties text:min-label-width="10mm"/>
      </text:list-level-style-bullet>
    </text:list-style>
    <text:list-style style:name="id1-3-2-2-9-6-4-2-3-1">
      <text:list-level-style-bullet text:bullet-char="•" text:level="1">
        <style:list-level-properties text:min-label-width="10mm"/>
      </text:list-level-style-bullet>
    </text:list-style>
    <text:list-style style:name="id1-3-2-2-9-6-4-2-3-2">
      <text:list-level-style-bullet text:bullet-char="•" text:level="1">
        <style:list-level-properties text:min-label-width="10mm"/>
      </text:list-level-style-bullet>
    </text:list-style>
    <text:list-style style:name="id1-3-2-2-9-6-4-3">
      <text:list-level-style-bullet text:bullet-char="•" text:level="1">
        <style:list-level-properties text:min-label-width="10mm"/>
      </text:list-level-style-bullet>
    </text:list-style>
    <text:list-style style:name="id1-3-2-2-9-6-4-4">
      <text:list-level-style-bullet text:bullet-char="•" text:level="1">
        <style:list-level-properties text:min-label-width="10mm"/>
      </text:list-level-style-bullet>
    </text:list-style>
    <text:list-style style:name="id1-3-2-2-9-6-4-4-3">
      <text:list-level-style-bullet text:bullet-char="•" text:level="1">
        <style:list-level-properties text:min-label-width="10mm"/>
      </text:list-level-style-bullet>
    </text:list-style>
    <text:list-style style:name="id1-3-2-2-9-6-4-4-3-1">
      <text:list-level-style-bullet text:bullet-char="•" text:level="1">
        <style:list-level-properties text:min-label-width="10mm"/>
      </text:list-level-style-bullet>
    </text:list-style>
    <text:list-style style:name="id1-3-2-2-9-6-4-4-3-2">
      <text:list-level-style-bullet text:bullet-char="•" text:level="1">
        <style:list-level-properties text:min-label-width="10mm"/>
      </text:list-level-style-bullet>
    </text:list-style>
    <text:list-style style:name="id1-3-2-2-9-6-4-4-3-3">
      <text:list-level-style-bullet text:bullet-char="•" text:level="1">
        <style:list-level-properties text:min-label-width="10mm"/>
      </text:list-level-style-bullet>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7-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bullet style:num-suffix="" text:bullet-char="​" text:level="1">
        <style:list-level-properties text:min-label-width="10mm"/>
      </text:list-level-style-bullet>
    </text:list-style>
    <text:list-style style:name="id1-3-2-2-9-8-2-3-3">
      <text:list-level-style-bullet text:bullet-char="•" text:level="1">
        <style:list-level-properties text:min-label-width="10mm"/>
      </text:list-level-style-bullet>
    </text:list-style>
    <text:list-style style:name="id1-3-2-2-9-8-2-3-3-1">
      <text:list-level-style-bullet text:bullet-char="•" text:level="1">
        <style:list-level-properties text:min-label-width="10mm"/>
      </text:list-level-style-bullet>
    </text:list-style>
    <text:list-style style:name="id1-3-2-2-9-8-2-3-3-2">
      <text:list-level-style-bullet text:bullet-char="•" text:level="1">
        <style:list-level-properties text:min-label-width="10mm"/>
      </text:list-level-style-bullet>
    </text:list-style>
    <text:list-style style:name="id1-3-2-2-9-8-2-3-3-3">
      <text:list-level-style-bullet text:bullet-char="•" text:level="1">
        <style:list-level-properties text:min-label-width="10mm"/>
      </text:list-level-style-bullet>
    </text:list-style>
    <text:list-style style:name="id1-3-2-2-9-8-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3-3-3-2-3">
      <text:list-level-style-bullet text:bullet-char="•" text:level="1">
        <style:list-level-properties text:min-label-width="10mm"/>
      </text:list-level-style-bullet>
    </text:list-style>
    <text:list-style style:name="id1-3-2-2-9-8-2-3-3-3-3-2-3-1">
      <text:list-level-style-bullet text:bullet-char="•" text:level="1">
        <style:list-level-properties text:min-label-width="10mm"/>
      </text:list-level-style-bullet>
    </text:list-style>
    <text:list-style style:name="id1-3-2-2-9-8-2-3-3-3-3-2-3-2">
      <text:list-level-style-bullet text:bullet-char="•" text:level="1">
        <style:list-level-properties text:min-label-width="10mm"/>
      </text:list-level-style-bullet>
    </text:list-style>
    <text:list-style style:name="id1-3-2-2-9-8-2-3-3-3-3-2-3-3">
      <text:list-level-style-bullet text:bullet-char="•" text:level="1">
        <style:list-level-properties text:min-label-width="10mm"/>
      </text:list-level-style-bullet>
    </text:list-style>
    <text:list-style style:name="id1-3-2-2-9-8-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4-3-3">
      <text:list-level-style-bullet text:bullet-char="•" text:level="1">
        <style:list-level-properties text:min-label-width="10mm"/>
      </text:list-level-style-bullet>
    </text:list-style>
    <text:list-style style:name="id1-3-2-2-9-9-4-3-3-1">
      <text:list-level-style-bullet text:bullet-char="•" text:level="1">
        <style:list-level-properties text:min-label-width="10mm"/>
      </text:list-level-style-bullet>
    </text:list-style>
    <text:list-style style:name="id1-3-2-2-9-9-4-3-3-2">
      <text:list-level-style-bullet text:bullet-char="•" text:level="1">
        <style:list-level-properties text:min-label-width="10mm"/>
      </text:list-level-style-bullet>
    </text:list-style>
    <text:list-style style:name="id1-3-2-2-9-9-4-3-3-3">
      <text:list-level-style-bullet text:bullet-char="•" text:level="1">
        <style:list-level-properties text:min-label-width="10mm"/>
      </text:list-level-style-bullet>
    </text:list-style>
    <text:list-style style:name="id1-3-2-2-9-9-4-3-3-4">
      <text:list-level-style-bullet text:bullet-char="•" text:level="1">
        <style:list-level-properties text:min-label-width="10mm"/>
      </text:list-level-style-bullet>
    </text:list-style>
    <text:list-style style:name="id1-3-2-2-9-9-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3-4">
      <text:list-level-style-bullet style:num-suffix="" text:bullet-char="​" text:level="1">
        <style:list-level-properties text:min-label-width="10mm"/>
      </text:list-level-style-bullet>
    </text:list-style>
    <text:list-style style:name="id1-3-2-2-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10">
      <text:list-level-style-bullet text:bullet-char="•" text:level="1">
        <style:list-level-properties text:min-label-width="10mm"/>
      </text:list-level-style-bullet>
    </text:list-style>
    <text:list-style style:name="id1-3-2-2-10-4-10-1">
      <text:list-level-style-bullet text:bullet-char="•" text:level="1">
        <style:list-level-properties text:min-label-width="10mm"/>
      </text:list-level-style-bullet>
    </text:list-style>
    <text:list-style style:name="id1-3-2-2-10-4-10-2">
      <text:list-level-style-bullet text:bullet-char="•" text:level="1">
        <style:list-level-properties text:min-label-width="10mm"/>
      </text:list-level-style-bullet>
    </text:list-style>
    <text:list-style style:name="id1-3-2-2-10-4-10-2-3">
      <text:list-level-style-bullet text:bullet-char="•" text:level="1">
        <style:list-level-properties text:min-label-width="10mm"/>
      </text:list-level-style-bullet>
    </text:list-style>
    <text:list-style style:name="id1-3-2-2-10-4-10-2-3-1">
      <text:list-level-style-bullet text:bullet-char="•" text:level="1">
        <style:list-level-properties text:min-label-width="10mm"/>
      </text:list-level-style-bullet>
    </text:list-style>
    <text:list-style style:name="id1-3-2-2-10-4-10-2-3-2">
      <text:list-level-style-bullet text:bullet-char="•" text:level="1">
        <style:list-level-properties text:min-label-width="10mm"/>
      </text:list-level-style-bullet>
    </text:list-style>
    <text:list-style style:name="id1-3-2-2-10-4-10-2-3-3">
      <text:list-level-style-bullet text:bullet-char="•" text:level="1">
        <style:list-level-properties text:min-label-width="10mm"/>
      </text:list-level-style-bullet>
    </text:list-style>
    <text:list-style style:name="id1-3-2-2-10-4-10-2-3-4">
      <text:list-level-style-bullet text:bullet-char="•" text:level="1">
        <style:list-level-properties text:min-label-width="10mm"/>
      </text:list-level-style-bullet>
    </text:list-style>
    <text:list-style style:name="id1-3-2-2-10-4-10-3">
      <text:list-level-style-bullet text:bullet-char="•" text:level="1">
        <style:list-level-properties text:min-label-width="10mm"/>
      </text:list-level-style-bullet>
    </text:list-style>
    <text:list-style style:name="id1-3-2-2-10-4-10-3-3">
      <text:list-level-style-bullet text:bullet-char="•" text:level="1">
        <style:list-level-properties text:min-label-width="10mm"/>
      </text:list-level-style-bullet>
    </text:list-style>
    <text:list-style style:name="id1-3-2-2-10-4-10-3-3-1">
      <text:list-level-style-bullet text:bullet-char="•" text:level="1">
        <style:list-level-properties text:min-label-width="10mm"/>
      </text:list-level-style-bullet>
    </text:list-style>
    <text:list-style style:name="id1-3-2-2-10-4-10-3-3-2">
      <text:list-level-style-bullet text:bullet-char="•" text:level="1">
        <style:list-level-properties text:min-label-width="10mm"/>
      </text:list-level-style-bullet>
    </text:list-style>
    <text:list-style style:name="id1-3-2-2-10-4-10-4">
      <text:list-level-style-bullet text:bullet-char="•" text:level="1">
        <style:list-level-properties text:min-label-width="10mm"/>
      </text:list-level-style-bullet>
    </text:list-style>
    <text:list-style style:name="id1-3-2-2-10-4-10-4-3">
      <text:list-level-style-bullet text:bullet-char="•" text:level="1">
        <style:list-level-properties text:min-label-width="10mm"/>
      </text:list-level-style-bullet>
    </text:list-style>
    <text:list-style style:name="id1-3-2-2-10-4-10-4-3-1">
      <text:list-level-style-bullet text:bullet-char="•" text:level="1">
        <style:list-level-properties text:min-label-width="10mm"/>
      </text:list-level-style-bullet>
    </text:list-style>
    <text:list-style style:name="id1-3-2-2-10-4-10-4-3-2">
      <text:list-level-style-bullet text:bullet-char="•" text:level="1">
        <style:list-level-properties text:min-label-width="10mm"/>
      </text:list-level-style-bullet>
    </text:list-style>
    <text:list-style style:name="id1-3-2-2-10-4-10-5">
      <text:list-level-style-bullet text:bullet-char="•" text:level="1">
        <style:list-level-properties text:min-label-width="10mm"/>
      </text:list-level-style-bullet>
    </text:list-style>
    <text:list-style style:name="id1-3-2-2-10-4-10-6">
      <text:list-level-style-bullet style:num-suffix="" text:bullet-char="​" text:level="1">
        <style:list-level-properties text:min-label-width="10mm"/>
      </text:list-level-style-bullet>
    </text:list-style>
    <text:list-style style:name="id1-3-2-2-10-5-13">
      <text:list-level-style-bullet text:bullet-char="•" text:level="1">
        <style:list-level-properties text:min-label-width="10mm"/>
      </text:list-level-style-bullet>
    </text:list-style>
    <text:list-style style:name="id1-3-2-2-10-5-13-1">
      <text:list-level-style-bullet text:bullet-char="•" text:level="1">
        <style:list-level-properties text:min-label-width="10mm"/>
      </text:list-level-style-bullet>
    </text:list-style>
    <text:list-style style:name="id1-3-2-2-10-5-13-2">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4-1">
      <text:list-level-style-bullet text:bullet-char="•" text:level="1">
        <style:list-level-properties text:min-label-width="10mm"/>
      </text:list-level-style-bullet>
    </text:list-style>
    <text:list-style style:name="id1-3-2-2-10-6-4-2">
      <text:list-level-style-bullet text:bullet-char="•" text:level="1">
        <style:list-level-properties text:min-label-width="10mm"/>
      </text:list-level-style-bullet>
    </text:list-style>
    <text:list-style style:name="id1-3-2-2-10-6-4-3">
      <text:list-level-style-bullet text:bullet-char="•" text:level="1">
        <style:list-level-properties text:min-label-width="10mm"/>
      </text:list-level-style-bullet>
    </text:list-style>
    <text:list-style style:name="id1-3-2-2-10-6-4-4">
      <text:list-level-style-bullet text:bullet-char="•" text:level="1">
        <style:list-level-properties text:min-label-width="10mm"/>
      </text:list-level-style-bullet>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2-11-3">
      <text:list-level-style-bullet text:bullet-char="•" text:level="1">
        <style:list-level-properties text:min-label-width="10mm"/>
      </text:list-level-style-bullet>
    </text:list-style>
    <text:list-style style:name="id1-3-2-2-11-4-2-11-3-1">
      <text:list-level-style-bullet text:bullet-char="•" text:level="1">
        <style:list-level-properties text:min-label-width="10mm"/>
      </text:list-level-style-bullet>
    </text:list-style>
    <text:list-style style:name="id1-3-2-2-11-4-2-11-3-2">
      <text:list-level-style-bullet text:bullet-char="•" text:level="1">
        <style:list-level-properties text:min-label-width="10mm"/>
      </text:list-level-style-bullet>
    </text:list-style>
    <text:list-style style:name="id1-3-2-2-11-4-2-11-3-3">
      <text:list-level-style-bullet text:bullet-char="•" text:level="1">
        <style:list-level-properties text:min-label-width="10mm"/>
      </text:list-level-style-bullet>
    </text:list-style>
    <text:list-style style:name="id1-3-2-2-1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1-3">
      <text:list-level-style-bullet text:bullet-char="•" text:level="1">
        <style:list-level-properties text:min-label-width="10mm"/>
      </text:list-level-style-bullet>
    </text:list-style>
    <text:list-style style:name="id1-3-2-2-11-5-2-1-3-1">
      <text:list-level-style-bullet text:bullet-char="•" text:level="1">
        <style:list-level-properties text:min-label-width="10mm"/>
      </text:list-level-style-bullet>
    </text:list-style>
    <text:list-style style:name="id1-3-2-2-11-5-2-1-3-2">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2-3">
      <text:list-level-style-bullet text:bullet-char="•" text:level="1">
        <style:list-level-properties text:min-label-width="10mm"/>
      </text:list-level-style-bullet>
    </text:list-style>
    <text:list-style style:name="id1-3-2-2-11-6-2-3-2-3-1">
      <text:list-level-style-bullet text:bullet-char="•" text:level="1">
        <style:list-level-properties text:min-label-width="10mm"/>
      </text:list-level-style-bullet>
    </text:list-style>
    <text:list-style style:name="id1-3-2-2-11-6-2-3-2-3-2">
      <text:list-level-style-bullet text:bullet-char="•" text:level="1">
        <style:list-level-properties text:min-label-width="10mm"/>
      </text:list-level-style-bullet>
    </text:list-style>
    <text:list-style style:name="id1-3-2-2-11-6-2-3-2-3-3">
      <text:list-level-style-bullet text:bullet-char="•" text:level="1">
        <style:list-level-properties text:min-label-width="10mm"/>
      </text:list-level-style-bullet>
    </text:list-style>
    <text:list-style style:name="id1-3-2-2-11-6-2-3-2-3-3-3">
      <text:list-level-style-bullet text:bullet-char="•" text:level="1">
        <style:list-level-properties text:min-label-width="10mm"/>
      </text:list-level-style-bullet>
    </text:list-style>
    <text:list-style style:name="id1-3-2-2-11-6-2-3-2-3-3-3-1">
      <text:list-level-style-bullet text:bullet-char="•" text:level="1">
        <style:list-level-properties text:min-label-width="10mm"/>
      </text:list-level-style-bullet>
    </text:list-style>
    <text:list-style style:name="id1-3-2-2-11-6-2-3-2-3-4">
      <text:list-level-style-bullet text:bullet-char="•" text:level="1">
        <style:list-level-properties text:min-label-width="10mm"/>
      </text:list-level-style-bullet>
    </text:list-style>
    <text:list-style style:name="id1-3-2-2-11-6-2-3-2-3-5">
      <text:list-level-style-bullet text:bullet-char="•" text:level="1">
        <style:list-level-properties text:min-label-width="10mm"/>
      </text:list-level-style-bullet>
    </text:list-style>
    <text:list-style style:name="id1-3-2-2-11-6-2-3-2-3-5-3">
      <text:list-level-style-bullet text:bullet-char="•" text:level="1">
        <style:list-level-properties text:min-label-width="10mm"/>
      </text:list-level-style-bullet>
    </text:list-style>
    <text:list-style style:name="id1-3-2-2-11-6-2-3-2-3-5-3-1">
      <text:list-level-style-bullet text:bullet-char="•" text:level="1">
        <style:list-level-properties text:min-label-width="10mm"/>
      </text:list-level-style-bullet>
    </text:list-style>
    <text:list-style style:name="id1-3-2-2-11-6-2-3-2-3-5-3-2">
      <text:list-level-style-bullet text:bullet-char="•" text:level="1">
        <style:list-level-properties text:min-label-width="10mm"/>
      </text:list-level-style-bullet>
    </text:list-style>
    <text:list-style style:name="id1-3-2-2-11-6-2-3-2-3-5-3-3">
      <text:list-level-style-bullet text:bullet-char="•" text:level="1">
        <style:list-level-properties text:min-label-width="10mm"/>
      </text:list-level-style-bullet>
    </text:list-style>
    <text:list-style style:name="id1-3-2-2-1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3-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3-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3-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3-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3-4-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2-3">
      <text:list-level-style-bullet text:bullet-char="•" text:level="1">
        <style:list-level-properties text:min-label-width="10mm"/>
      </text:list-level-style-bullet>
    </text:list-style>
    <text:list-style style:name="id1-3-2-2-11-7-2-3-2-3-1">
      <text:list-level-style-bullet text:bullet-char="•" text:level="1">
        <style:list-level-properties text:min-label-width="10mm"/>
      </text:list-level-style-bullet>
    </text:list-style>
    <text:list-style style:name="id1-3-2-2-11-7-2-3-2-3-2">
      <text:list-level-style-bullet text:bullet-char="•" text:level="1">
        <style:list-level-properties text:min-label-width="10mm"/>
      </text:list-level-style-bullet>
    </text:list-style>
    <text:list-style style:name="id1-3-2-2-11-7-2-3-2-3-3">
      <text:list-level-style-bullet text:bullet-char="•" text:level="1">
        <style:list-level-properties text:min-label-width="10mm"/>
      </text:list-level-style-bullet>
    </text:list-style>
    <text:list-style style:name="id1-3-2-2-11-7-2-3-2-3-3-3">
      <text:list-level-style-bullet text:bullet-char="•" text:level="1">
        <style:list-level-properties text:min-label-width="10mm"/>
      </text:list-level-style-bullet>
    </text:list-style>
    <text:list-style style:name="id1-3-2-2-11-7-2-3-2-3-3-3-1">
      <text:list-level-style-bullet text:bullet-char="•" text:level="1">
        <style:list-level-properties text:min-label-width="10mm"/>
      </text:list-level-style-bullet>
    </text:list-style>
    <text:list-style style:name="id1-3-2-2-11-7-2-3-2-3-3-3-2">
      <text:list-level-style-bullet text:bullet-char="•" text:level="1">
        <style:list-level-properties text:min-label-width="10mm"/>
      </text:list-level-style-bullet>
    </text:list-style>
    <text:list-style style:name="id1-3-2-2-11-7-2-3-2-3-4">
      <text:list-level-style-bullet text:bullet-char="•" text:level="1">
        <style:list-level-properties text:min-label-width="10mm"/>
      </text:list-level-style-bullet>
    </text:list-style>
    <text:list-style style:name="id1-3-2-2-11-7-2-3-2-3-5">
      <text:list-level-style-bullet text:bullet-char="•" text:level="1">
        <style:list-level-properties text:min-label-width="10mm"/>
      </text:list-level-style-bullet>
    </text:list-style>
    <text:list-style style:name="id1-3-2-2-11-7-2-3-2-3-5-3">
      <text:list-level-style-bullet text:bullet-char="•" text:level="1">
        <style:list-level-properties text:min-label-width="10mm"/>
      </text:list-level-style-bullet>
    </text:list-style>
    <text:list-style style:name="id1-3-2-2-11-7-2-3-2-3-5-3-1">
      <text:list-level-style-bullet text:bullet-char="•" text:level="1">
        <style:list-level-properties text:min-label-width="10mm"/>
      </text:list-level-style-bullet>
    </text:list-style>
    <text:list-style style:name="id1-3-2-2-11-7-2-3-2-3-5-3-2">
      <text:list-level-style-bullet text:bullet-char="•" text:level="1">
        <style:list-level-properties text:min-label-width="10mm"/>
      </text:list-level-style-bullet>
    </text:list-style>
    <text:list-style style:name="id1-3-2-2-11-7-2-3-2-3-5-3-3">
      <text:list-level-style-bullet text:bullet-char="•" text:level="1">
        <style:list-level-properties text:min-label-width="10mm"/>
      </text:list-level-style-bullet>
    </text:list-style>
    <text:list-style style:name="id1-3-2-2-1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1-3">
      <text:list-level-style-bullet text:bullet-char="•" text:level="1">
        <style:list-level-properties text:min-label-width="10mm"/>
      </text:list-level-style-bullet>
    </text:list-style>
    <text:list-style style:name="id1-3-2-2-11-7-4-3-1-3-1">
      <text:list-level-style-bullet text:bullet-char="•" text:level="1">
        <style:list-level-properties text:min-label-width="10mm"/>
      </text:list-level-style-bullet>
    </text:list-style>
    <text:list-style style:name="id1-3-2-2-11-7-4-3-1-3-2">
      <text:list-level-style-bullet text:bullet-char="•" text:level="1">
        <style:list-level-properties text:min-label-width="10mm"/>
      </text:list-level-style-bullet>
    </text:list-style>
    <text:list-style style:name="id1-3-2-2-11-7-4-3-1-3-3">
      <text:list-level-style-bullet text:bullet-char="•" text:level="1">
        <style:list-level-properties text:min-label-width="10mm"/>
      </text:list-level-style-bullet>
    </text:list-style>
    <text:list-style style:name="id1-3-2-2-11-7-4-3-1-3-3-3">
      <text:list-level-style-bullet text:bullet-char="•" text:level="1">
        <style:list-level-properties text:min-label-width="10mm"/>
      </text:list-level-style-bullet>
    </text:list-style>
    <text:list-style style:name="id1-3-2-2-11-7-4-3-1-3-3-3-1">
      <text:list-level-style-bullet text:bullet-char="•" text:level="1">
        <style:list-level-properties text:min-label-width="10mm"/>
      </text:list-level-style-bullet>
    </text:list-style>
    <text:list-style style:name="id1-3-2-2-11-7-4-3-1-3-3-3-2">
      <text:list-level-style-bullet text:bullet-char="•" text:level="1">
        <style:list-level-properties text:min-label-width="10mm"/>
      </text:list-level-style-bullet>
    </text:list-style>
    <text:list-style style:name="id1-3-2-2-11-7-4-3-1-3-3-3-2-3">
      <text:list-level-style-bullet text:bullet-char="•" text:level="1">
        <style:list-level-properties text:min-label-width="10mm"/>
      </text:list-level-style-bullet>
    </text:list-style>
    <text:list-style style:name="id1-3-2-2-11-7-4-3-1-3-3-3-2-3-1">
      <text:list-level-style-bullet text:bullet-char="•" text:level="1">
        <style:list-level-properties text:min-label-width="10mm"/>
      </text:list-level-style-bullet>
    </text:list-style>
    <text:list-style style:name="id1-3-2-2-11-7-4-3-1-3-3-3-3">
      <text:list-level-style-bullet text:bullet-char="•" text:level="1">
        <style:list-level-properties text:min-label-width="10mm"/>
      </text:list-level-style-bullet>
    </text:list-style>
    <text:list-style style:name="id1-3-2-2-11-7-4-3-1-3-3-3-4">
      <text:list-level-style-bullet text:bullet-char="•" text:level="1">
        <style:list-level-properties text:min-label-width="10mm"/>
      </text:list-level-style-bullet>
    </text:list-style>
    <text:list-style style:name="id1-3-2-2-11-7-4-3-1-3-3-3-5">
      <text:list-level-style-bullet text:bullet-char="•" text:level="1">
        <style:list-level-properties text:min-label-width="10mm"/>
      </text:list-level-style-bullet>
    </text:list-style>
    <text:list-style style:name="id1-3-2-2-11-7-4-3-1-3-4">
      <text:list-level-style-bullet text:bullet-char="•" text:level="1">
        <style:list-level-properties text:min-label-width="10mm"/>
      </text:list-level-style-bullet>
    </text:list-style>
    <text:list-style style:name="id1-3-2-2-11-7-4-3-1-3-5">
      <text:list-level-style-bullet text:bullet-char="•" text:level="1">
        <style:list-level-properties text:min-label-width="10mm"/>
      </text:list-level-style-bullet>
    </text:list-style>
    <text:list-style style:name="id1-3-2-2-11-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5-4-3">
      <text:list-level-style-bullet text:bullet-char="•" text:level="1">
        <style:list-level-properties text:min-label-width="10mm"/>
      </text:list-level-style-bullet>
    </text:list-style>
    <text:list-style style:name="id1-3-2-2-11-7-5-5-4-3-1">
      <text:list-level-style-bullet text:bullet-char="•" text:level="1">
        <style:list-level-properties text:min-label-width="10mm"/>
      </text:list-level-style-bullet>
    </text:list-style>
    <text:list-style style:name="id1-3-2-2-11-7-5-5-4-3-2">
      <text:list-level-style-bullet text:bullet-char="•" text:level="1">
        <style:list-level-properties text:min-label-width="10mm"/>
      </text:list-level-style-bullet>
    </text:list-style>
    <text:list-style style:name="id1-3-2-2-11-7-5-5-4-3-3">
      <text:list-level-style-bullet text:bullet-char="•" text:level="1">
        <style:list-level-properties text:min-label-width="10mm"/>
      </text:list-level-style-bullet>
    </text:list-style>
    <text:list-style style:name="id1-3-2-2-11-7-5-5-4-3-4">
      <text:list-level-style-bullet text:bullet-char="•" text:level="1">
        <style:list-level-properties text:min-label-width="10mm"/>
      </text:list-level-style-bullet>
    </text:list-style>
    <text:list-style style:name="id1-3-2-2-11-7-5-5-5">
      <text:list-level-style-bullet style:num-suffix="" text:bullet-char="​" text:level="1">
        <style:list-level-properties text:min-label-width="10mm"/>
      </text:list-level-style-bullet>
    </text:list-style>
    <text:list-style style:name="id1-3-2-2-11-7-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3-4">
      <text:list-level-style-bullet style:num-suffix="" text:bullet-char="​" text:level="1">
        <style:list-level-properties text:min-label-width="10mm"/>
      </text:list-level-style-bullet>
    </text:list-style>
    <text:list-style style:name="id1-3-2-2-11-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2-3">
      <text:list-level-style-bullet text:bullet-char="•" text:level="1">
        <style:list-level-properties text:min-label-width="10mm"/>
      </text:list-level-style-bullet>
    </text:list-style>
    <text:list-style style:name="id1-3-2-2-12-3-7-2-3-1">
      <text:list-level-style-bullet text:bullet-char="•" text:level="1">
        <style:list-level-properties text:min-label-width="10mm"/>
      </text:list-level-style-bullet>
    </text:list-style>
    <text:list-style style:name="id1-3-2-2-12-3-7-2-3-2">
      <text:list-level-style-bullet text:bullet-char="•" text:level="1">
        <style:list-level-properties text:min-label-width="10mm"/>
      </text:list-level-style-bullet>
    </text:list-style>
    <text:list-style style:name="id1-3-2-2-12-3-7-2-3-3">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7-3-3-1">
      <text:list-level-style-bullet text:bullet-char="•" text:level="1">
        <style:list-level-properties text:min-label-width="10mm"/>
      </text:list-level-style-bullet>
    </text:list-style>
    <text:list-style style:name="id1-3-2-2-12-3-7-3-3-2">
      <text:list-level-style-bullet text:bullet-char="•" text:level="1">
        <style:list-level-properties text:min-label-width="10mm"/>
      </text:list-level-style-bullet>
    </text:list-style>
    <text:list-style style:name="id1-3-2-2-12-3-7-4">
      <text:list-level-style-bullet text:bullet-char="•" text:level="1">
        <style:list-level-properties text:min-label-width="10mm"/>
      </text:list-level-style-bullet>
    </text:list-style>
    <text:list-style style:name="id1-3-2-2-12-3-7-4-3">
      <text:list-level-style-bullet text:bullet-char="•" text:level="1">
        <style:list-level-properties text:min-label-width="10mm"/>
      </text:list-level-style-bullet>
    </text:list-style>
    <text:list-style style:name="id1-3-2-2-12-3-7-4-3-1">
      <text:list-level-style-bullet text:bullet-char="•" text:level="1">
        <style:list-level-properties text:min-label-width="10mm"/>
      </text:list-level-style-bullet>
    </text:list-style>
    <text:list-style style:name="id1-3-2-2-12-3-7-4-3-2">
      <text:list-level-style-bullet text:bullet-char="•" text:level="1">
        <style:list-level-properties text:min-label-width="10mm"/>
      </text:list-level-style-bullet>
    </text:list-style>
    <text:list-style style:name="id1-3-2-2-12-3-7-5">
      <text:list-level-style-bullet text:bullet-char="•" text:level="1">
        <style:list-level-properties text:min-label-width="10mm"/>
      </text:list-level-style-bullet>
    </text:list-style>
    <text:list-style style:name="id1-3-2-2-12-3-7-6">
      <text:list-level-style-bullet style:num-suffix=""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4-1">
      <text:list-level-style-bullet text:bullet-char="•" text:level="1">
        <style:list-level-properties text:min-label-width="10mm"/>
      </text:list-level-style-bullet>
    </text:list-style>
    <text:list-style style:name="id1-3-2-2-12-4-14-2">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text:list-style style:name="id1-3-2-2-12-5-7-2-3">
      <text:list-level-style-bullet text:bullet-char="•" text:level="1">
        <style:list-level-properties text:min-label-width="10mm"/>
      </text:list-level-style-bullet>
    </text:list-style>
    <text:list-style style:name="id1-3-2-2-12-5-7-2-3-1">
      <text:list-level-style-bullet text:bullet-char="•" text:level="1">
        <style:list-level-properties text:min-label-width="10mm"/>
      </text:list-level-style-bullet>
    </text:list-style>
    <text:list-style style:name="id1-3-2-2-12-5-7-2-3-2">
      <text:list-level-style-bullet text:bullet-char="•" text:level="1">
        <style:list-level-properties text:min-label-width="10mm"/>
      </text:list-level-style-bullet>
    </text:list-style>
    <text:list-style style:name="id1-3-2-2-12-5-7-2-3-3">
      <text:list-level-style-bullet text:bullet-char="•" text:level="1">
        <style:list-level-properties text:min-label-width="10mm"/>
      </text:list-level-style-bullet>
    </text:list-style>
    <text:list-style style:name="id1-3-2-2-12-5-7-3">
      <text:list-level-style-bullet text:bullet-char="•" text:level="1">
        <style:list-level-properties text:min-label-width="10mm"/>
      </text:list-level-style-bullet>
    </text:list-style>
    <text:list-style style:name="id1-3-2-2-12-5-7-3-3">
      <text:list-level-style-bullet text:bullet-char="•" text:level="1">
        <style:list-level-properties text:min-label-width="10mm"/>
      </text:list-level-style-bullet>
    </text:list-style>
    <text:list-style style:name="id1-3-2-2-12-5-7-3-3-1">
      <text:list-level-style-bullet text:bullet-char="•" text:level="1">
        <style:list-level-properties text:min-label-width="10mm"/>
      </text:list-level-style-bullet>
    </text:list-style>
    <text:list-style style:name="id1-3-2-2-12-5-7-4">
      <text:list-level-style-bullet text:bullet-char="•" text:level="1">
        <style:list-level-properties text:min-label-width="10mm"/>
      </text:list-level-style-bullet>
    </text:list-style>
    <text:list-style style:name="id1-3-2-2-12-5-7-5">
      <text:list-level-style-bullet text:bullet-char="•" text:level="1">
        <style:list-level-properties text:min-label-width="10mm"/>
      </text:list-level-style-bullet>
    </text:list-style>
    <text:list-style style:name="id1-3-2-2-12-5-7-6">
      <text:list-level-style-bullet text:bullet-char="•" text:level="1">
        <style:list-level-properties text:min-label-width="10mm"/>
      </text:list-level-style-bullet>
    </text:list-style>
    <text:list-style style:name="id1-3-2-2-12-5-7-7">
      <text:list-level-style-bullet text:bullet-char="•" text:level="1">
        <style:list-level-properties text:min-label-width="10mm"/>
      </text:list-level-style-bullet>
    </text:list-style>
    <text:list-style style:name="id1-3-2-2-12-5-7-8">
      <text:list-level-style-bullet text:bullet-char="•" text:level="1">
        <style:list-level-properties text:min-label-width="10mm"/>
      </text:list-level-style-bullet>
    </text:list-style>
    <text:list-style style:name="id1-3-2-2-12-5-9">
      <text:list-level-style-bullet style:num-suffix="" text:bullet-char="​" text:level="1">
        <style:list-level-properties text:min-label-width="10mm"/>
      </text:list-level-style-bullet>
    </text:list-style>
    <text:list-style style:name="id1-3-2-2-12-5-9-1">
      <text:list-level-style-bullet style:num-suffix="" text:bullet-char="​" text:level="1">
        <style:list-level-properties text:min-label-width="10mm"/>
      </text:list-level-style-bullet>
    </text:list-style>
    <text:list-style style:name="id1-3-2-2-1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6">
      <text:list-level-style-bullet text:bullet-char="•" text:level="1">
        <style:list-level-properties text:min-label-width="10mm"/>
      </text:list-level-style-bullet>
    </text:list-style>
    <text:list-style style:name="id1-3-2-2-12-6-16-1">
      <text:list-level-style-bullet text:bullet-char="•" text:level="1">
        <style:list-level-properties text:min-label-width="10mm"/>
      </text:list-level-style-bullet>
    </text:list-style>
    <text:list-style style:name="id1-3-2-2-12-6-16-2">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2-7-4-2">
      <text:list-level-style-bullet text:bullet-char="•" text:level="1">
        <style:list-level-properties text:min-label-width="10mm"/>
      </text:list-level-style-bullet>
    </text:list-style>
    <text:list-style style:name="id1-3-2-2-12-7-4-3">
      <text:list-level-style-bullet text:bullet-char="•" text:level="1">
        <style:list-level-properties text:min-label-width="10mm"/>
      </text:list-level-style-bullet>
    </text:list-style>
    <text:list-style style:name="id1-3-2-2-12-7-4-4">
      <text:list-level-style-bullet text:bullet-char="•" text:level="1">
        <style:list-level-properties text:min-label-width="10mm"/>
      </text:list-level-style-bullet>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3-7-3-6">
      <text:list-level-style-bullet text:bullet-char="•" text:level="1">
        <style:list-level-properties text:min-label-width="10mm"/>
      </text:list-level-style-bullet>
    </text:list-style>
    <text:list-style style:name="id1-3-2-2-13-7-3-7">
      <text:list-level-style-bullet text:bullet-char="•" text:level="1">
        <style:list-level-properties text:min-label-width="10mm"/>
      </text:list-level-style-bullet>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1-3-2-3">
      <text:list-level-style-bullet text:bullet-char="•" text:level="1">
        <style:list-level-properties text:min-label-width="10mm"/>
      </text:list-level-style-bullet>
    </text:list-style>
    <text:list-style style:name="id1-3-2-2-14-7-3-1-3-2-3-1">
      <text:list-level-style-bullet text:bullet-char="•" text:level="1">
        <style:list-level-properties text:min-label-width="10mm"/>
      </text:list-level-style-bullet>
    </text:list-style>
    <text:list-style style:name="id1-3-2-2-14-7-3-1-3-2-3-2">
      <text:list-level-style-bullet text:bullet-char="•" text:level="1">
        <style:list-level-properties text:min-label-width="10mm"/>
      </text:list-level-style-bullet>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2-3">
      <text:list-level-style-bullet text:bullet-char="•" text:level="1">
        <style:list-level-properties text:min-label-width="10mm"/>
      </text:list-level-style-bullet>
    </text:list-style>
    <text:list-style style:name="id1-3-2-2-14-7-3-2-3-1">
      <text:list-level-style-bullet text:bullet-char="•" text:level="1">
        <style:list-level-properties text:min-label-width="10mm"/>
      </text:list-level-style-bullet>
    </text:list-style>
    <text:list-style style:name="id1-3-2-2-14-7-3-2-3-2">
      <text:list-level-style-bullet text:bullet-char="•" text:level="1">
        <style:list-level-properties text:min-label-width="10mm"/>
      </text:list-level-style-bullet>
    </text:list-style>
    <text:list-style style:name="id1-3-2-2-14-7-3-2-3-3">
      <text:list-level-style-bullet text:bullet-char="•" text:level="1">
        <style:list-level-properties text:min-label-width="10mm"/>
      </text:list-level-style-bullet>
    </text:list-style>
    <text:list-style style:name="id1-3-2-2-14-7-3-2-3-4">
      <text:list-level-style-bullet text:bullet-char="•" text:level="1">
        <style:list-level-properties text:min-label-width="10mm"/>
      </text:list-level-style-bullet>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2-3">
      <text:list-level-style-bullet text:bullet-char="•" text:level="1">
        <style:list-level-properties text:min-label-width="10mm"/>
      </text:list-level-style-bullet>
    </text:list-style>
    <text:list-style style:name="id1-3-2-2-16-10-2-2-3-1">
      <text:list-level-style-bullet text:bullet-char="•" text:level="1">
        <style:list-level-properties text:min-label-width="10mm"/>
      </text:list-level-style-bullet>
    </text:list-style>
    <text:list-style style:name="id1-3-2-2-16-10-2-2-3-2">
      <text:list-level-style-bullet text:bullet-char="•" text:level="1">
        <style:list-level-properties text:min-label-width="10mm"/>
      </text:list-level-style-bullet>
    </text:list-style>
    <text:list-style style:name="id1-3-2-2-16-10-2-2-3-3">
      <text:list-level-style-bullet text:bullet-char="•" text:level="1">
        <style:list-level-properties text:min-label-width="10mm"/>
      </text:list-level-style-bullet>
    </text:list-style>
    <text:list-style style:name="id1-3-2-2-16-10-2-2-3-4">
      <text:list-level-style-bullet text:bullet-char="•" text:level="1">
        <style:list-level-properties text:min-label-width="10mm"/>
      </text:list-level-style-bullet>
    </text:list-style>
    <text:list-style style:name="id1-3-2-2-16-10-2-2-3-5">
      <text:list-level-style-bullet text:bullet-char="•" text:level="1">
        <style:list-level-properties text:min-label-width="10mm"/>
      </text:list-level-style-bullet>
    </text:list-style>
    <text:list-style style:name="id1-3-2-2-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5">
      <text:list-level-style-bullet text:bullet-char="•" text:level="1">
        <style:list-level-properties text:min-label-width="10mm"/>
      </text:list-level-style-bullet>
    </text:list-style>
    <text:list-style style:name="id1-3-2-2-18-3-5-1">
      <text:list-level-style-bullet text:bullet-char="•" text:level="1">
        <style:list-level-properties text:min-label-width="10mm"/>
      </text:list-level-style-bullet>
    </text:list-style>
    <text:list-style style:name="id1-3-2-2-18-3-5-2">
      <text:list-level-style-bullet text:bullet-char="•" text:level="1">
        <style:list-level-properties text:min-label-width="10mm"/>
      </text:list-level-style-bullet>
    </text:list-style>
    <text:list-style style:name="id1-3-2-2-18-3-5-3">
      <text:list-level-style-bullet text:bullet-char="•" text:level="1">
        <style:list-level-properties text:min-label-width="10mm"/>
      </text:list-level-style-bullet>
    </text:list-style>
    <text:list-style style:name="id1-3-2-2-18-3-5-4">
      <text:list-level-style-bullet text:bullet-char="•" text:level="1">
        <style:list-level-properties text:min-label-width="10mm"/>
      </text:list-level-style-bullet>
    </text:list-style>
    <text:list-style style:name="id1-3-2-2-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5-3-2-3">
      <text:list-level-style-bullet text:bullet-char="•" text:level="1">
        <style:list-level-properties text:min-label-width="10mm"/>
      </text:list-level-style-bullet>
    </text:list-style>
    <text:list-style style:name="id1-3-2-2-18-9-2-5-3-2-3-1">
      <text:list-level-style-bullet text:bullet-char="•" text:level="1">
        <style:list-level-properties text:min-label-width="10mm"/>
      </text:list-level-style-bullet>
    </text:list-style>
    <text:list-style style:name="id1-3-2-2-18-9-2-5-3-2-3-2">
      <text:list-level-style-bullet text:bullet-char="•" text:level="1">
        <style:list-level-properties text:min-label-width="10mm"/>
      </text:list-level-style-bullet>
    </text:list-style>
    <text:list-style style:name="id1-3-2-2-18-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7">
      <text:list-level-style-bullet style:num-suffix="" text:bullet-char="​" text:level="1">
        <style:list-level-properties text:min-label-width="10mm"/>
      </text:list-level-style-bullet>
    </text:list-style>
    <text:list-style style:name="id1-3-2-2-18-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6-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4">
      <text:list-level-style-bullet text:bullet-char="•" text:level="1">
        <style:list-level-properties text:min-label-width="10mm"/>
      </text:list-level-style-bullet>
    </text:list-style>
    <text:list-style style:name="id1-3-2-2-21-7-14-1">
      <text:list-level-style-bullet text:bullet-char="•" text:level="1">
        <style:list-level-properties text:min-label-width="10mm"/>
      </text:list-level-style-bullet>
    </text:list-style>
    <text:list-style style:name="id1-3-2-2-21-7-14-2">
      <text:list-level-style-bullet text:bullet-char="•" text:level="1">
        <style:list-level-properties text:min-label-width="10mm"/>
      </text:list-level-style-bullet>
    </text:list-style>
    <text:list-style style:name="id1-3-2-2-21-7-17">
      <text:list-level-style-bullet text:bullet-char="•" text:level="1">
        <style:list-level-properties text:min-label-width="10mm"/>
      </text:list-level-style-bullet>
    </text:list-style>
    <text:list-style style:name="id1-3-2-2-21-7-17-1">
      <text:list-level-style-bullet text:bullet-char="•" text:level="1">
        <style:list-level-properties text:min-label-width="10mm"/>
      </text:list-level-style-bullet>
    </text:list-style>
    <text:list-style style:name="id1-3-2-2-21-7-17-2">
      <text:list-level-style-bullet text:bullet-char="•" text:level="1">
        <style:list-level-properties text:min-label-width="10mm"/>
      </text:list-level-style-bullet>
    </text:list-style>
    <text:list-style style:name="id1-3-2-2-21-7-17-3">
      <text:list-level-style-bullet text:bullet-char="•" text:level="1">
        <style:list-level-properties text:min-label-width="10mm"/>
      </text:list-level-style-bullet>
    </text:list-style>
    <text:list-style style:name="id1-3-2-2-21-7-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1-1-3-4-3">
      <text:list-level-style-bullet text:bullet-char="•" text:level="1">
        <style:list-level-properties text:min-label-width="10mm"/>
      </text:list-level-style-bullet>
    </text:list-style>
    <text:list-style style:name="id1-3-2-2-21-7-21-1-3-4-3-1">
      <text:list-level-style-bullet text:bullet-char="•" text:level="1">
        <style:list-level-properties text:min-label-width="10mm"/>
      </text:list-level-style-bullet>
    </text:list-style>
    <text:list-style style:name="id1-3-2-2-21-7-21-1-3-4-3-2">
      <text:list-level-style-bullet text:bullet-char="•" text:level="1">
        <style:list-level-properties text:min-label-width="10mm"/>
      </text:list-level-style-bullet>
    </text:list-style>
    <text:list-style style:name="id1-3-2-2-21-7-21-1-3-4-3-3">
      <text:list-level-style-bullet text:bullet-char="•" text:level="1">
        <style:list-level-properties text:min-label-width="10mm"/>
      </text:list-level-style-bullet>
    </text:list-style>
    <text:list-style style:name="id1-3-2-2-21-7-21-2">
      <text:list-level-style-bullet style:num-suffix="" text:bullet-char="​" text:level="1">
        <style:list-level-properties text:min-label-width="10mm"/>
      </text:list-level-style-bullet>
    </text:list-style>
    <text:list-style style:name="id1-3-2-2-21-7-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1-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1-2-3-2-3">
      <text:list-level-style-bullet text:bullet-char="•" text:level="1">
        <style:list-level-properties text:min-label-width="10mm"/>
      </text:list-level-style-bullet>
    </text:list-style>
    <text:list-style style:name="id1-3-2-2-21-7-21-2-3-2-3-1">
      <text:list-level-style-bullet text:bullet-char="•" text:level="1">
        <style:list-level-properties text:min-label-width="10mm"/>
      </text:list-level-style-bullet>
    </text:list-style>
    <text:list-style style:name="id1-3-2-2-21-7-21-2-3-2-3-2">
      <text:list-level-style-bullet text:bullet-char="•" text:level="1">
        <style:list-level-properties text:min-label-width="10mm"/>
      </text:list-level-style-bullet>
    </text:list-style>
    <text:list-style style:name="id1-3-2-2-21-7-21-2-3-2-3-3">
      <text:list-level-style-bullet text:bullet-char="•" text:level="1">
        <style:list-level-properties text:min-label-width="10mm"/>
      </text:list-level-style-bullet>
    </text:list-style>
    <text:list-style style:name="id1-3-2-2-21-7-21-2-3-2-3-4">
      <text:list-level-style-bullet text:bullet-char="•" text:level="1">
        <style:list-level-properties text:min-label-width="10mm"/>
      </text:list-level-style-bullet>
    </text:list-style>
    <text:list-style style:name="id1-3-2-2-21-7-21-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4-3">
      <text:list-level-style-bullet text:bullet-char="•" text:level="1">
        <style:list-level-properties text:min-label-width="10mm"/>
      </text:list-level-style-bullet>
    </text:list-style>
    <text:list-style style:name="id1-3-2-2-21-9-2-4-3-1">
      <text:list-level-style-bullet text:bullet-char="•" text:level="1">
        <style:list-level-properties text:min-label-width="10mm"/>
      </text:list-level-style-bullet>
    </text:list-style>
    <text:list-style style:name="id1-3-2-2-21-9-2-4-3-2">
      <text:list-level-style-bullet text:bullet-char="•" text:level="1">
        <style:list-level-properties text:min-label-width="10mm"/>
      </text:list-level-style-bullet>
    </text:list-style>
    <text:list-style style:name="id1-3-2-2-21-9-2-4-3-3">
      <text:list-level-style-bullet text:bullet-char="•" text:level="1">
        <style:list-level-properties text:min-label-width="10mm"/>
      </text:list-level-style-bullet>
    </text:list-style>
    <text:list-style style:name="id1-3-2-2-21-9-2-4-3-4">
      <text:list-level-style-bullet text:bullet-char="•" text:level="1">
        <style:list-level-properties text:min-label-width="10mm"/>
      </text:list-level-style-bullet>
    </text:list-style>
    <text:list-style style:name="id1-3-2-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5-3">
      <text:list-level-style-bullet text:bullet-char="•" text:level="1">
        <style:list-level-properties text:min-label-width="10mm"/>
      </text:list-level-style-bullet>
    </text:list-style>
    <text:list-style style:name="id1-3-2-2-21-9-2-5-3-1">
      <text:list-level-style-bullet text:bullet-char="•" text:level="1">
        <style:list-level-properties text:min-label-width="10mm"/>
      </text:list-level-style-bullet>
    </text:list-style>
    <text:list-style style:name="id1-3-2-2-21-9-2-5-3-2">
      <text:list-level-style-bullet text:bullet-char="•" text:level="1">
        <style:list-level-properties text:min-label-width="10mm"/>
      </text:list-level-style-bullet>
    </text:list-style>
    <text:list-style style:name="id1-3-2-2-21-9-2-5-3-3">
      <text:list-level-style-bullet text:bullet-char="•" text:level="1">
        <style:list-level-properties text:min-label-width="10mm"/>
      </text:list-level-style-bullet>
    </text:list-style>
    <text:list-style style:name="id1-3-2-2-21-9-2-5-3-4">
      <text:list-level-style-bullet text:bullet-char="•" text:level="1">
        <style:list-level-properties text:min-label-width="10mm"/>
      </text:list-level-style-bullet>
    </text:list-style>
    <text:list-style style:name="id1-3-2-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9-3-3">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0-3-1">
      <text:list-level-style-bullet text:bullet-char="•" text:level="1">
        <style:list-level-properties text:min-label-width="10mm"/>
      </text:list-level-style-bullet>
    </text:list-style>
    <text:list-style style:name="id1-3-2-2-23-10-3-2">
      <text:list-level-style-bullet text:bullet-char="•" text:level="1">
        <style:list-level-properties text:min-label-width="10mm"/>
      </text:list-level-style-bullet>
    </text:list-style>
    <text:list-style style:name="id1-3-2-2-23-10-3-3">
      <text:list-level-style-bullet text:bullet-char="•" text:level="1">
        <style:list-level-properties text:min-label-width="10mm"/>
      </text:list-level-style-bullet>
    </text:list-style>
    <text:list-style style:name="id1-3-2-2-23-10-3-4">
      <text:list-level-style-bullet text:bullet-char="•" text:level="1">
        <style:list-level-properties text:min-label-width="10mm"/>
      </text:list-level-style-bullet>
    </text:list-style>
    <text:list-style style:name="id1-3-2-2-23-10-3-5">
      <text:list-level-style-bullet text:bullet-char="•" text:level="1">
        <style:list-level-properties text:min-label-width="10mm"/>
      </text:list-level-style-bullet>
    </text:list-style>
    <text:list-style style:name="id1-3-2-2-23-10-3-6">
      <text:list-level-style-bullet text:bullet-char="•" text:level="1">
        <style:list-level-properties text:min-label-width="10mm"/>
      </text:list-level-style-bullet>
    </text:list-style>
    <text:list-style style:name="id1-3-2-2-23-10-3-7">
      <text:list-level-style-bullet text:bullet-char="•" text:level="1">
        <style:list-level-properties text:min-label-width="10mm"/>
      </text:list-level-style-bullet>
    </text:list-style>
    <text:list-style style:name="id1-3-2-2-23-10-3-8">
      <text:list-level-style-bullet text:bullet-char="•" text:level="1">
        <style:list-level-properties text:min-label-width="10mm"/>
      </text:list-level-style-bullet>
    </text:list-style>
    <text:list-style style:name="id1-3-2-2-23-10-3-9">
      <text:list-level-style-bullet text:bullet-char="•" text:level="1">
        <style:list-level-properties text:min-label-width="10mm"/>
      </text:list-level-style-bullet>
    </text:list-style>
    <text:list-style style:name="id1-3-2-2-23-10-3-10">
      <text:list-level-style-bullet text:bullet-char="•" text:level="1">
        <style:list-level-properties text:min-label-width="10mm"/>
      </text:list-level-style-bullet>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7">
      <text:list-level-style-bullet text:bullet-char="•" text:level="1">
        <style:list-level-properties text:min-label-width="10mm"/>
      </text:list-level-style-bullet>
    </text:list-style>
    <text:list-style style:name="id1-3-2-2-24-3-7-1">
      <text:list-level-style-bullet text:bullet-char="•" text:level="1">
        <style:list-level-properties text:min-label-width="10mm"/>
      </text:list-level-style-bullet>
    </text:list-style>
    <text:list-style style:name="id1-3-2-2-24-3-7-2">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0-1">
      <text:list-level-style-bullet text:bullet-char="•" text:level="1">
        <style:list-level-properties text:min-label-width="10mm"/>
      </text:list-level-style-bullet>
    </text:list-style>
    <text:list-style style:name="id1-3-2-2-24-3-10-2">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4-2">
      <text:list-level-style-bullet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4-4-4">
      <text:list-level-style-bullet text:bullet-char="•" text:level="1">
        <style:list-level-properties text:min-label-width="10mm"/>
      </text:list-level-style-bullet>
    </text:list-style>
    <text:list-style style:name="id1-3-2-2-24-4-4-5">
      <text:list-level-style-bullet text:bullet-char="•" text:level="1">
        <style:list-level-properties text:min-label-width="10mm"/>
      </text:list-level-style-bullet>
    </text:list-style>
    <text:list-style style:name="id1-3-2-2-24-4-4-6">
      <text:list-level-style-bullet text:bullet-char="•" text:level="1">
        <style:list-level-properties text:min-label-width="10mm"/>
      </text:list-level-style-bullet>
    </text:list-style>
    <text:list-style style:name="id1-3-2-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en gemeente ’s-Hertogenbosch 2023</text:p>
      <text:section text:name="regeling_id1-3-2" text:style-name="regeling">
        <text:section text:name="aanhef_id1-3-2-1" text:style-name="aanhef">
          <text:section text:name="preambule_id1-3-2-1-1" text:style-name="preambule">
            <text:p text:style-name="al">Het college van burgemeester en wethouders van de gemeente ’s-Hertogenbosch heeft op 22 november 2022 de subsidieregelingen voor 2023 vastgesteld. Deze treden op 1 januari 2023 in werking. De subsidieregelingen vinden hun grondslag in de Algemene subsidieverordening ’s-Hertogenbosch.</text:p>
            <text:p text:style-name="al"/>
            <text:p text:style-name="al">Het college van burgemeester en wethouders, in zijn vergadering van 22 november 2022,</text:p>
            <text:p text:style-name="al">gezien het voorstel met reg.nr. 14460838,</text:p>
            <text:p text:style-name="al">besluit vast te stellen de</text:p>
            <text:p text:style-name="al">Subsidieregelingen gemeente ’s-Hertogenbosch 2023 met de daarbij behorende subsidieplafonds.</text:p>
          </text:section>
        </text:section>
        <text:section text:name="regeling-tekst_id1-3-2-2" text:style-name="regeling-tekst">
          <text:section text:name="hoofdstuk_id1-3-2-2-1" text:style-name="hoofdstuk">
            <text:p text:style-name="artikel_kop_titel"><text:span text:style-name="label">Overzicht subsidieplafonds Subsidieregelingen gemeente ’s-Hertogenbosch 2023</text:span> </text:p>
            <text:section text:name="artikel_id1-3-2-2-1-2" text:style-name="artikel">
              <text:p text:style-name="artikel_kop_titel"><text:span text:style-name="artikel_kop_label"/> <text:span text:style-name="artikel_kop_nr"/> </text:p>
              <text:p text:style-name="al">Het college van burgemeester en wethouders van de gemeente ’s-Hertogenbosch heeft op 22 november 2022 voor onderstaande subsidieregelingen een subsidieplafond vastgesteld. Deze gelden vanaf 1 januari 2023.</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ext:span text:style-name="nadrukvet">Subsidieregeling 2023</text:span>
                      </text:p>
                    </table:table-cell>
                    <table:table-cell table:style-name="entry" table:number-rows-spanned="1" table:number-columns-spanned="1">
                      <text:p text:style-name="table_al">
                        <text:span text:style-name="nadrukvet">Subsidieplafond 2023</text:span>
                      </text:p>
                    </table:table-cell>
                    <table:table-cell table:style-name="entry" table:number-rows-spanned="1" table:number-columns-spanned="1">
                      <text:p text:style-name="table_al">
                        <text:span text:style-name="nadrukvet">Verdeling subsidieplafond </text:span>
                      </text:p>
                    </table:table-cell>
                  </table:table-row>
                  <table:table-row table:style-name="row">
                    <table:table-cell table:style-name="entry" table:number-rows-spanned="1" table:number-columns-spanned="1">
                      <text:p text:style-name="table_al">Subsidieregeling Wijk- en dorpsraden 2023</text:p>
                    </table:table-cell>
                    <table:table-cell table:style-name="entry" table:number-rows-spanned="1" table:number-columns-spanned="1">
                      <text:p text:style-name="table_al">€ 98.600,-</text:p>
                    </table:table-cell>
                    <table:table-cell table:style-name="entry" table:number-rows-spanned="1" table:number-columns-spanned="1">
                      <text:p text:style-name="table_al">Er is geen subsidieplafond</text:p>
                    </table:table-cell>
                  </table:table-row>
                  <table:table-row table:style-name="row">
                    <table:table-cell table:style-name="entry" table:number-rows-spanned="1" table:number-columns-spanned="1">
                      <text:p text:style-name="table_al">Subsidieregeling Jongeren 2023 – 2024</text:p>
                    </table:table-cell>
                    <table:table-cell table:style-name="entry" table:number-rows-spanned="1" table:number-columns-spanned="1">
                      <text:p text:style-name="table_al">€ 537.465,-</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ubsidieregeling Maatschappelijke participatie kinderen 2023</text:p>
                    </table:table-cell>
                    <table:table-cell table:style-name="entry" table:number-rows-spanned="1" table:number-columns-spanned="1">
                      <text:p text:style-name="table_al">€ 464.335,-</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ubsidieregeling Nieuwe Initiatieven en Right to Challenge 2023-2024</text:p>
                    </table:table-cell>
                    <table:table-cell table:style-name="entry" table:number-rows-spanned="1" table:number-columns-spanned="1">
                      <text:p text:style-name="table_al">€ 161.743,-</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ubsidieregeling Sustainable Development Goals 2023</text:p>
                    </table:table-cell>
                    <table:table-cell table:style-name="entry" table:number-rows-spanned="1" table:number-columns-spanned="1">
                      <text:p text:style-name="table_al">€ 29.29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ubsidieregeling “Goed voor Elkaar” 2023-2024</text:p>
                    </table:table-cell>
                    <table:table-cell table:style-name="entry" table:number-rows-spanned="1" table:number-columns-spanned="1">
                      <text:p text:style-name="table_al">€ 1.380.859,-</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ubsidieregeling Wijk-, buurt- en dorpsbudget 2023</text:p>
                    </table:table-cell>
                    <table:table-cell table:style-name="entry" table:number-rows-spanned="1" table:number-columns-spanned="1">
                      <text:p text:style-name="table_al">€ 771.88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ubsidieregeling Cityboost 2023</text:p>
                    </table:table-cell>
                    <table:table-cell table:style-name="entry" table:number-rows-spanned="1" table:number-columns-spanned="1">
                      <text:p text:style-name="table_al">€ 30.00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ubsidieregeling Amateurkunsten en Georganiseerd Muziekonderwijs 2023</text:p>
                    </table:table-cell>
                    <table:table-cell table:style-name="entry" table:number-rows-spanned="1" table:number-columns-spanned="1">
                      <text:p text:style-name="table_al">€ 278.590,-</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p text:style-name="table_al">Subsidieregeling Cultuurfonds Landelijk Onderscheidend 2023</text:p>
                    </table:table-cell>
                    <table:table-cell table:style-name="entry" table:number-rows-spanned="1" table:number-columns-spanned="1">
                      <text:p text:style-name="table_al">€ 331.620,- plus budgetoverheveling</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ubsidieregeling Cultuurfonds Lokaal Effectief 2023</text:p>
                    </table:table-cell>
                    <table:table-cell table:style-name="entry" table:number-rows-spanned="1" table:number-columns-spanned="1">
                      <text:p text:style-name="table_al">€ 237.660,- plus budgetoverheveling</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ubsidieregeling Pop-up Cultuurfonds 2023</text:p>
                    </table:table-cell>
                    <table:table-cell table:style-name="entry" table:number-rows-spanned="1" table:number-columns-spanned="1">
                      <text:p text:style-name="table_al">€ 303.990,- plus budgetoverheveling</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ubsidieregeling Professionele kunsten 2021-2024 ’s-Hertogenbosch – BrabantStad</text:p>
                    </table:table-cell>
                    <table:table-cell table:style-name="entry" table:number-rows-spanned="1" table:number-columns-spanned="1">
                      <text:p text:style-name="table_al">€ 951.17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ubsidieregeling Innovatie Gelijke Kansen en Cultuur</text:p>
                    </table:table-cell>
                    <table:table-cell table:style-name="entry" table:number-rows-spanned="1" table:number-columns-spanned="1">
                      <text:p text:style-name="table_al">Budgetoverheveling</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ubsidieregeling Verkeerseducatie en verkeersveiligheid 2023</text:p>
                    </table:table-cell>
                    <table:table-cell table:style-name="entry" table:number-rows-spanned="1" table:number-columns-spanned="1">
                      <text:p text:style-name="table_al">€ 105.00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ubsidieregeling Sportverenigingen 2023</text:p>
                    </table:table-cell>
                    <table:table-cell table:style-name="entry" table:number-rows-spanned="1" table:number-columns-spanned="1">
                      <text:p text:style-name="table_al">€ 349.100,-</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p text:style-name="table_al">Subsidieregeling combinatiefuncties ’s-Hertogenbosch 2023</text:p>
                    </table:table-cell>
                    <table:table-cell table:style-name="entry" table:number-rows-spanned="1" table:number-columns-spanned="1">
                      <text:p text:style-name="table_al">€ 97.20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ubsidieregeling Bossche duurzaamheids-activiteiten 2023</text:p>
                    </table:table-cell>
                    <table:table-cell table:style-name="entry" table:number-rows-spanned="1" table:number-columns-spanned="1">
                      <text:p text:style-name="table_al">€ 21.77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ubsidieregeling aanleg groene daken 2023</text:p>
                    </table:table-cell>
                    <table:table-cell table:style-name="entry" table:number-rows-spanned="1" table:number-columns-spanned="1">
                      <text:p text:style-name="table_al">€ 106.9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ubsidieregeling Voorbereiding van energiemaatregelen 2023</text:p>
                    </table:table-cell>
                    <table:table-cell table:style-name="entry" table:number-rows-spanned="1" table:number-columns-spanned="1">
                      <text:p text:style-name="table_al">Budgetoverheveling</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ubsidieregeling Beheer dierenparken en kinderboerderijen 2023</text:p>
                    </table:table-cell>
                    <table:table-cell table:style-name="entry" table:number-rows-spanned="1" table:number-columns-spanned="1">
                      <text:p text:style-name="table_al">€ 47.49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ubsidieregeling restauraties gemeentelijke monumenten en beeldbepalende panden ’s-Hertogenbosch</text:p>
                    </table:table-cell>
                    <table:table-cell table:style-name="entry" table:number-rows-spanned="1" table:number-columns-spanned="1">
                      <text:p text:style-name="table_al">€ 336.32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ubsidieregeling Haalbaarheidsonderzoeken herbestemming Monumenten 2023</text:p>
                    </table:table-cell>
                    <table:table-cell table:style-name="entry" table:number-rows-spanned="1" table:number-columns-spanned="1">
                      <text:p text:style-name="table_al">Budgetoverheveling</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ubsidieregeling Heemkundekringen en Gilden 2023</text:p>
                    </table:table-cell>
                    <table:table-cell table:style-name="entry" table:number-rows-spanned="1" table:number-columns-spanned="1">
                      <text:p text:style-name="table_al">€ 19.100,-</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p text:style-name="table_al">Subsidieregeling “Meedoen begint bij de basis!” 2023</text:p>
                    </table:table-cell>
                    <table:table-cell table:style-name="entry" table:number-rows-spanned="1" table:number-columns-spanned="1">
                      <text:p text:style-name="table_al">€ 390.828,-</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p text:style-name="table_al">Regionale Subsidieregeling Stimulering ervaringsdeskundigheid Meierij – Bommelerwaard 2023-2025</text:p>
                    </table:table-cell>
                    <table:table-cell table:style-name="entry" table:number-rows-spanned="1" table:number-columns-spanned="1">
                      <text:p text:style-name="table_al">€ 280.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ubsidieregeling Betere kansen Wsw’ers op de reguliere arbeidsmarkt 2023</text:p>
                    </table:table-cell>
                    <table:table-cell table:style-name="entry" table:number-rows-spanned="1" table:number-columns-spanned="1">
                      <text:p text:style-name="table_al">€ 440.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ubsidieregeling Decentralisatiegelden Volwasseneneducatie 2023</text:p>
                    </table:table-cell>
                    <table:table-cell table:style-name="entry" table:number-rows-spanned="1" table:number-columns-spanned="1">
                      <text:p text:style-name="table_al">€ 187.577,-</text:p>
                    </table:table-cell>
                    <table:table-cell table:style-name="entry" table:number-rows-spanned="1" table:number-columns-spanned="1">
                      <text:p text:style-name="table_al">Volgorde van binnenkomst</text:p>
                    </table:table-cell>
                  </table:table-row>
                </table:table>
                <text:p text:style-name="table_bottom"/>
              </text:section>
              <text:p text:style-name="al"/>
              <text:p text:style-name="al">
              <text:span text:style-name="nadrukvet">Waar kunt u de gemeentelijke subsidies terugvinden?</text:span>
            </text:p>
              <text:p text:style-name="al">Op <text:a xlink:href="http://www.overheid.nl/" xlink:type="simple">www.overheid.nl</text:a> en <text:a xlink:href="http://www.s-hertogenbosch.nl/digitaalloket/subsidies" xlink:type="simple">www.s-hertogenbosch.nl/digitaalloket/subsidies</text:a> kunt u vanaf vrijdag 25 november 2022 alle subsidieregelingen 2023 en de ASV terug vinden.</text:p>
              <text:p text:style-name="al"/>
            </text:section>
            <text:p text:style-name="hoofdstuk_bottom"/>
          </text:section>
          <text:section text:name="hoofdstuk_id1-3-2-2-2" text:style-name="hoofdstuk">
            <text:p text:style-name="artikel_kop_titel"><text:span text:style-name="label">Subsidieregeling Wijk- en dorpsraden 2023</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Wat is het doel van deze subsidie?</text:p>
              <text:p text:style-name="al">Het doel van deze subsidie is dat de wijk- en dorpsraden de mogelijkheid krijgen de betrokkenheid van burgers bij hun wijk/dorp te vergroten. Wijk- en dorpsraden zijn namens de wijk/het dorp de gesprekspartner van het college over wijk- en dorpsaangelegenheden.</text:p>
              <text:p text:style-name="al"/>
            </text:section>
            <text:section text:name="artikel_id1-3-2-2-2-4"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2-4-3">
                <text:list-item text:style-override="id1-3-2-2-2-4-3-1">
                  <text:number>1.</text:number>
                  <text:p text:style-name="al">
                  <text:span text:style-name="nadrukcur">Bestuur:</text:span> het bestuur van de wijk- of dorpsraad.</text:p>
                </text:list-item>
                <text:list-item text:style-override="id1-3-2-2-2-4-3-2">
                  <text:number>2.</text:number>
                  <text:p text:style-name="al">
                  <text:span text:style-name="nadrukcur">Inwoners:</text:span> personen die binnen de grenzen van de wijk(en) of dorpen wonen. Bron: de gegevens in het persoonsregister van de gemeente.</text:p>
                </text:list-item>
                <text:list-item text:style-override="id1-3-2-2-2-4-3-3">
                  <text:number>3.</text:number>
                  <text:p text:style-name="al">
                  <text:span text:style-name="nadrukcur">Wijk:</text:span> een deel van de gemeente dat door het college is aangewezen.</text:p>
                </text:list-item>
                <text:list-item text:style-override="id1-3-2-2-2-4-3-4">
                  <text:number>4.</text:number>
                  <text:p text:style-name="al">
                  <text:span text:style-name="nadrukcur">Dorp:</text:span> (bebouwde kom van een) gemeente op het platteland, kleiner dan een stad en groter dan een gehucht.<text:note text:id="noot_id1-3-2-2-2-4-3-4-2-2" text:note-class="footnote"><text:note-citation text:label="1">1</text:note-citation><text:note-body><text:p text:style-name="noot.al">Uit: “Van Dale Groot woordenboek van de Nederlandse taal”</text:p></text:note-body></text:note></text:p>
                </text:list-item>
                <text:list-item text:style-override="id1-3-2-2-2-4-3-5">
                  <text:number>5.</text:number>
                  <text:p text:style-name="al">
                  <text:span text:style-name="nadrukcur">Wijk- of dorpsraad:</text:span> een op privaatrechtelijke grondslag door inwoners opgericht orgaan. Het orgaan heeft tot doel de belangen van de (wijk- of dorps)bewoners te behartigen. En het is door het college op basis van de “Beleidsregels voor wijk- en dorpsraden” als zodanig erkend.</text:p>
                </text:list-item>
                <text:list-item text:style-override="id1-3-2-2-2-4-3-6">
                  <text:number>6.</text:number>
                  <text:p text:style-name="al">
                  <text:span text:style-name="nadrukcur">Beleidsregels voor wijk- en dorpsraden:</text:span> de regels voor het oprichten van een wijk- of dorpsraad en de eisen waaraan een wijk- of dorpsraad moet voldoen.</text:p>
                </text:list-item>
                <text:list-item text:style-override="id1-3-2-2-2-4-3-7">
                  <text:number>7.</text:number>
                  <text:p text:style-name="al">
                  <text:span text:style-name="nadrukcur">College:</text:span> het college van burgemeester en wethouders van de gemeente ’s-Hertogenbosch.</text:p>
                </text:list-item>
              </text:list>
              <text:p text:style-name="al"/>
            </text:section>
            <text:section text:name="artikel_id1-3-2-2-2-5" text:style-name="artikel">
              <text:p text:style-name="artikel_kop_titel"><text:span text:style-name="artikel_kop_label">Artikel</text:span> <text:span text:style-name="artikel_kop_nr">3</text:span> Wie kan deze subsidie aanvragen?</text:p>
              <text:list text:style-name="id1-3-2-2-2-5-2">
                <text:list-item text:style-override="id1-3-2-2-2-5-2-1">
                  <text:number>1.</text:number>
                  <text:p text:style-name="al">Deze subsidie is voor wijk- en dorpsraden van de gemeente ’s-Hertogenbosch. Wijk- en dorpsraden kunnen in de “Beleidsregels voor wijk- en dorpsraden” nalezen aan welke eisen zij moeten voldoen.</text:p>
                </text:list-item>
                <text:list-item text:style-override="id1-3-2-2-2-5-2-2">
                  <text:number>2.</text:number>
                  <text:p text:style-name="al">Per wijk/dorp komt één wijk- of dorpsraad voor deze subsidie in aanmerking.</text:p>
                </text:list-item>
              </text:list>
              <text:p text:style-name="al"/>
            </text:section>
            <text:section text:name="artikel_id1-3-2-2-2-6" text:style-name="artikel">
              <text:p text:style-name="artikel_kop_titel"><text:span text:style-name="artikel_kop_label">Artikel</text:span> <text:span text:style-name="artikel_kop_nr">4</text:span> Waarvoor kunt u een subsidie aanvragen?</text:p>
              <text:p text:style-name="al">De werkzaamheden van de wijk- of dorpsraad moeten leiden tot breed gedragen adviezen aan het college. De adviezen moeten gaan over de belangen van de wijk/dorp/bewoners. En ze moeten bijdragen aan het stimuleren van bewoners om deel te nemen aan activiteiten in hun wijk/dorp.</text:p>
              <text:p text:style-name="al"/>
            </text:section>
            <text:section text:name="artikel_id1-3-2-2-2-7" text:style-name="artikel">
              <text:p text:style-name="artikel_kop_titel"><text:span text:style-name="artikel_kop_label">Artikel</text:span> <text:span text:style-name="artikel_kop_nr">5</text:span> Hoeveel subsidie kunt u aanvragen?</text:p>
              <text:p text:style-name="al">De hoogte van de subsidie hangt af van het aantal inwoners van de wijk/dorp per 1 januari 2022. Het bestaat uit een vast bedrag per inwoner en een bedrag per inwoner volgens het volgende schema:</text:p>
              <text:list text:style-name="id1-3-2-2-2-7-3">
                <text:list-item text:style-override="id1-3-2-2-2-7-3-1">
                  <text:number>•</text:number>
                  <text:p text:style-name="al">Tot 3.000 inwoners: € 3.792,-</text:p>
                </text:list-item>
                <text:list-item text:style-override="id1-3-2-2-2-7-3-2">
                  <text:number>•</text:number>
                  <text:p text:style-name="al">Vanaf 3.000 inwoners: € 3.792,-en € 0,35 per inwoner</text:p>
                </text:list-item>
                <text:list-item text:style-override="id1-3-2-2-2-7-3-3">
                  <text:number>•</text:number>
                  <text:p text:style-name="al">Maximumbedrag: € 7.641,-</text:p>
                </text:list-item>
              </text:list>
              <text:p text:style-name="al"/>
            </text:section>
            <text:section text:name="artikel_id1-3-2-2-2-8" text:style-name="artikel">
              <text:p text:style-name="artikel_kop_titel"><text:span text:style-name="artikel_kop_label">Artikel</text:span> <text:span text:style-name="artikel_kop_nr">6</text:span> Hoe verloopt de subsidieprocedure?</text:p>
              <text:list text:style-name="id1-3-2-2-2-8-2">
                <text:list-item text:style-override="id1-3-2-2-2-8-2-1">
                  <text:number>1.</text:number>
                  <text:p text:style-name="al">De wijk- of dorpsraad hoeft niet jaarlijks een aanvraag voor subsidie te doen.</text:p>
                </text:list-item>
                <text:list-item text:style-override="id1-3-2-2-2-8-2-2">
                  <text:number>2.</text:number>
                  <text:p text:style-name="al">Wijk- en dorpsraden ontvangen in december 2022 een definitieve beschikking. Hierin staat hoeveel subsidie zij krijgen voor het jaar 2023.</text:p>
                </text:list-item>
                <text:list-item text:style-override="id1-3-2-2-2-8-2-3">
                  <text:number>3.</text:number>
                  <text:p text:style-name="al">De subsidie wordt in vier termijnen overgemaakt.</text:p>
                </text:list-item>
                <text:list-item text:style-override="id1-3-2-2-2-8-2-4">
                  <text:number>4.</text:number>
                  <text:p text:style-name="al">De wijk- of dorpsraad levert elk jaar een inhoudelijk verslag bij het college in. Hiermee tonen zij het draagvlak in de wijk aan.</text:p>
                </text:list-item>
                <text:list-item text:style-override="id1-3-2-2-2-8-2-5">
                  <text:number>5.</text:number>
                  <text:p text:style-name="al">Het college kan als steekproef een financieel verslag opvragen. De wijk- of dorpsraad moet daarom de jaarlijkse inkomsten en uitgaven bijhouden in een administratie. Het college kan de subsidie of een deel van de subsidie terugvragen als de wijk- of dorpsraad de subsidie niet gebruikt voor het doel waarvoor het bestemd is zoals bedoeld in artikel 4.</text:p>
                </text:list-item>
              </text:list>
              <text:p text:style-name="al"/>
            </text:section>
            <text:section text:name="artikel_id1-3-2-2-2-9" text:style-name="artikel">
              <text:p text:style-name="artikel_kop_titel"><text:span text:style-name="artikel_kop_label">Artikel</text:span> <text:span text:style-name="artikel_kop_nr">7</text:span> Tot slot</text:p>
              <text:p text:style-name="al">Hieronder staat een aantal juridische onderdelen van de subsidieregeling:</text:p>
              <text:list text:style-name="id1-3-2-2-2-9-3">
                <text:list-item text:style-override="id1-3-2-2-2-9-3-1">
                  <text:number>1.</text:number>
                  <text:p text:style-name="al">Deze subsidieregeling treedt in werking op 1 januari 2023.</text:p>
                </text:list-item>
                <text:list-item text:style-override="id1-3-2-2-2-9-3-2">
                  <text:number>2.</text:number>
                  <text:p text:style-name="al">Deze subsidieregeling vervalt op 1 januari 2024.</text:p>
                </text:list-item>
                <text:list-item text:style-override="id1-3-2-2-2-9-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2-9-3-4">
                  <text:number>4.</text:number>
                  <text:p text:style-name="al">Deze subsidieregeling heet: <text:span text:style-name="nadrukcur">Subsidieregeling Wijk- en dorpsraden 2023.</text:span></text:p>
                </text:list-item>
                <text:list-item text:style-override="id1-3-2-2-2-9-3-5">
                  <text:number>5.</text:number>
                  <text:p text:style-name="al">De Algemene subsidieverordening ’s-Hertogenbosch (ASV) is op deze subsidieregeling van toepassing.</text:p>
                </text:list-item>
              </text:list>
              <text:p text:style-name="al"/>
            </text:section>
            <text:section text:name="artikel_id1-3-2-2-2-10" text:style-name="artikel">
              <text:p text:style-name="artikel_kop_titel"><text:span text:style-name="artikel_kop_label">Contactpersoon</text:span> </text:p>
              <text:p text:style-name="al">Gemeente ‘s-Hertogenbosch</text:p>
              <text:p text:style-name="al">Jane Pawiroredjo</text:p>
              <text:p text:style-name="al">Tel.: 073 -615 5675</text:p>
              <text:p text:style-name="al">E-mail: <text:a xlink:href="mailto:Gemeente@s-hertogenbosch.nl" xlink:type="simple">Gemeente@s-hertogenbosch.nl</text:a></text:p>
              <text:p text:style-name="al"/>
            </text:section>
            <text:p text:style-name="hoofdstuk_bottom"/>
          </text:section>
          <text:section text:name="hoofdstuk_id1-3-2-2-3" text:style-name="hoofdstuk">
            <text:p text:style-name="artikel_kop_titel"><text:span text:style-name="label">Subsidieregeling Maatschappelijke participatie kinderen 2023</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Wat is het doel van deze subsidie?</text:p>
              <text:p text:style-name="al">Het doel van deze subsidie is een impuls geven aan het bevorderen van participatie van schoolgaande kinderen aan de maatschappij. Het gaat om schoolgaande, Bossche kinderen uit gezinnen die het niet zelf kunnen betalen.</text:p>
              <text:p text:style-name="al"/>
            </text:section>
            <text:section text:name="artikel_id1-3-2-2-3-4"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3-4-3">
                <text:list-item text:style-override="id1-3-2-2-3-4-3-1">
                  <text:number>1.</text:number>
                  <text:p text:style-name="al">
                  <text:span text:style-name="nadrukcur">Schoolgaande kinderen:</text:span> kinderen in de leeftijd van 4 tot 18 jaar die in de gemeente ’s-Hertogenbosch wonen.</text:p>
                </text:list-item>
                <text:list-item text:style-override="id1-3-2-2-3-4-3-2">
                  <text:number>2.</text:number>
                  <text:p text:style-name="al">
                  <text:span text:style-name="nadrukcur">Participatie:</text:span> actieve deelname aan sport, cultuur of sociaal-culturele activiteiten.</text:p>
                </text:list-item>
                <text:list-item text:style-override="id1-3-2-2-3-4-3-3">
                  <text:number>3.</text:number>
                  <text:p text:style-name="al">
                  <text:span text:style-name="nadrukcur">Verstrekking:</text:span> het betalen van concrete activiteiten of de materialen die daarvoor nodig zijn.</text:p>
                </text:list-item>
              </text:list>
              <text:p text:style-name="al"/>
            </text:section>
            <text:section text:name="artikel_id1-3-2-2-3-5" text:style-name="artikel">
              <text:p text:style-name="artikel_kop_titel"><text:span text:style-name="artikel_kop_label">Artikel</text:span> <text:span text:style-name="artikel_kop_nr">3</text:span> Wie kan deze subsidie aanvragen?</text:p>
              <text:p text:style-name="al">Instellingen die zich richten op het bereiken van het doel onder artikel 1 kunnen subsidie aanvragen. De instelling biedt sport, culturele of sociale activiteiten aan schoolgaande kinderen uit gezinnen met een laag inkomen.</text:p>
              <text:p text:style-name="al"/>
            </text:section>
            <text:section text:name="artikel_id1-3-2-2-3-6" text:style-name="artikel">
              <text:p text:style-name="artikel_kop_titel"><text:span text:style-name="artikel_kop_label">Artikel</text:span> <text:span text:style-name="artikel_kop_nr">4</text:span> Waarvoor kunt u deze subsidie aanvragen?</text:p>
              <text:list text:style-name="id1-3-2-2-3-6-2">
                <text:list-item text:style-override="id1-3-2-2-3-6-2-1">
                  <text:number>1.</text:number>
                  <text:p text:style-name="al">Instellingen kunnen een subsidie aanvragen voor sport, cultuur of sociale activiteiten. Deze moeten bijdragen aan de deelname van schoolgaande kinderen aan de maatschappij uit gezinnen die het niet zelf kunnen betalen.</text:p>
                </text:list-item>
                <text:list-item text:style-override="id1-3-2-2-3-6-2-2">
                  <text:number>2.</text:number>
                  <text:p text:style-name="al">De instelling moet de activiteiten in natura betalen. Het gaat om het daadwerkelijk aanbieden van de activiteit. Bijvoorbeeld een abonnement of sportkleding.</text:p>
                </text:list-item>
              </text:list>
              <text:p text:style-name="al"/>
            </text:section>
            <text:section text:name="artikel_id1-3-2-2-3-7" text:style-name="artikel">
              <text:p text:style-name="artikel_kop_titel"><text:span text:style-name="artikel_kop_label">Artikel</text:span> <text:span text:style-name="artikel_kop_nr">5</text:span> Hoe verloopt de subsidieprocedure?</text:p>
              <text:p text:style-name="al">Er is jaarlijks een maximaal subsidiebedrag beschikbaar. Dit heet het subsidieplafond. Wij verdelen dit subsidiebedrag onder de toegekende aanvragers. Wij gebruiken hiervoor de “tender”-methode. Alle volledige subsidieaanvragen moeten binnen een bepaalde periode ingediend zijn, zoals genoemd in artikel 7 van de Algemene subsidieverordening ’s-Hertogenbosch (ASV), waarna wij een onderlinge rangschikking aanbrengen. Wij beoordelen de subsidieaanvraag in ieder geval aan de hand van de volgende criteria:</text:p>
              <text:list text:style-name="id1-3-2-2-3-7-3">
                <text:list-item text:style-override="id1-3-2-2-3-7-3-1">
                  <text:number>1.</text:number>
                  <text:p text:style-name="al">De middelen moeten door de organisaties worden ingezet voor kinderen uit ’s-Hertogenbosch in de leeftijd van 4 tot 18 jaar, waarvan de ouders het niet zelf kunnen betalen.</text:p>
                </text:list-item>
                <text:list-item text:style-override="id1-3-2-2-3-7-3-2">
                  <text:number>2.</text:number>
                  <text:p text:style-name="al">De maatschappelijke participatie wordt zoveel mogelijk bevorderd door verstrekkingen in natura.</text:p>
                </text:list-item>
                <text:list-item text:style-override="id1-3-2-2-3-7-3-3">
                  <text:number>3.</text:number>
                  <text:p text:style-name="al">De overheadkosten van de instelling moeten zo laag mogelijk zijn, zodat de verstrekkingen ook echt bij de kinderen terechtkomen.</text:p>
                </text:list-item>
              </text:list>
              <text:p text:style-name="al"/>
            </text:section>
            <text:section text:name="artikel_id1-3-2-2-3-8" text:style-name="artikel">
              <text:p text:style-name="artikel_kop_titel"><text:span text:style-name="artikel_kop_label">Artikel</text:span> <text:span text:style-name="artikel_kop_nr">6</text:span> Wat doet u met het aanvraagformulier?</text:p>
              <text:list text:style-name="id1-3-2-2-3-8-2">
                <text:list-item text:style-override="id1-3-2-2-3-8-2-1">
                  <text:number>1.</text:number>
                  <text:p text:style-name="al">U vindt het aanvraagformulier voor deze subsidie op <text:a xlink:href="https://www.s-hertogenbosch.nl/subsidies.html" xlink:type="simple">https://www.s-hertogenbosch.nl/subsidies.html</text:a>.</text:p>
                </text:list-item>
                <text:list-item text:style-override="id1-3-2-2-3-8-2-2">
                  <text:number>2.</text:number>
                  <text:p text:style-name="al">Na het invullen van de aanvraag kunt u deze naar de gemeente mailen of per post opsturen.</text:p>
                </text:list-item>
              </text:list>
              <text:p text:style-name="al"/>
            </text:section>
            <text:section text:name="artikel_id1-3-2-2-3-9" text:style-name="artikel">
              <text:p text:style-name="artikel_kop_titel"><text:span text:style-name="artikel_kop_label">Artikel</text:span> <text:span text:style-name="artikel_kop_nr">7</text:span> Tot slot</text:p>
              <text:p text:style-name="al">Hieronder staat een aantal juridische onderdelen van de subsidieregeling:</text:p>
              <text:list text:style-name="id1-3-2-2-3-9-3">
                <text:list-item text:style-override="id1-3-2-2-3-9-3-1">
                  <text:number>1.</text:number>
                  <text:p text:style-name="al">Deze subsidieregeling treedt in werking op 1 januari 2023.</text:p>
                </text:list-item>
                <text:list-item text:style-override="id1-3-2-2-3-9-3-2">
                  <text:number>2.</text:number>
                  <text:p text:style-name="al">Deze subsidieregeling vervalt op 1 januari 2024.</text:p>
                </text:list-item>
                <text:list-item text:style-override="id1-3-2-2-3-9-3-3">
                  <text:number>3.</text:number>
                  <text:p text:style-name="al">Het college van burgemeester en wethouders van ’s-Hertogenbosch stelt jaarlijks (veranderd of onveranderd) de subsidieregelingen vast. Daarna publiceert het college de subsidieregelingen en de subsidieplafonds voor het komende jaar.</text:p>
                </text:list-item>
                <text:list-item text:style-override="id1-3-2-2-3-9-3-4">
                  <text:number>4.</text:number>
                  <text:p text:style-name="al">Deze subsidieregeling heet: <text:span text:style-name="nadrukcur">Subsidieregeling Maatschappelijke participatie kinderen 2023</text:span>.</text:p>
                </text:list-item>
                <text:list-item text:style-override="id1-3-2-2-3-9-3-5">
                  <text:number>5.</text:number>
                  <text:p text:style-name="al">De Algemene subsidieverordening ’s-Hertogenbosch (ASV) is op deze subsidieregeling van toepassing.</text:p>
                </text:list-item>
              </text:list>
              <text:p text:style-name="al"/>
            </text:section>
            <text:section text:name="artikel_id1-3-2-2-3-10" text:style-name="artikel">
              <text:p text:style-name="artikel_kop_titel"><text:span text:style-name="artikel_kop_label">Contactpersoon</text:span> </text:p>
              <text:p text:style-name="al">Gemeente ‘s-Hertogenbosch</text:p>
              <text:p text:style-name="al">Laura de Haan</text:p>
              <text:p text:style-name="al">Tel.no: 0611598689</text:p>
              <text:p text:style-name="al">E-mail: <text:a xlink:href="mailto:Gemeente@s-hertogenbosch.nl" xlink:type="simple">Gemeente@s-hertogenbosch.nl</text:a></text:p>
              <text:p text:style-name="al"/>
            </text:section>
            <text:p text:style-name="hoofdstuk_bottom"/>
          </text:section>
          <text:section text:name="hoofdstuk_id1-3-2-2-4" text:style-name="hoofdstuk">
            <text:p text:style-name="artikel_kop_titel"><text:span text:style-name="label">Subsidieregeling Wijk-, buurt- en dorpsbudget 2023</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text:span> Wat is het doel van deze subsidieregeling?</text:p>
              <text:p text:style-name="al">Het doel van deze subsidie is om bewoners in ’s-Hertogenbosch in staat te stellen zelf initiatieven te ontplooien die de leefbaarheid (sociaal, fysiek en veilig) in buurten, wijken en dorpen bevorderen.</text:p>
              <text:p text:style-name="al"/>
            </text:section>
            <text:section text:name="artikel_id1-3-2-2-4-4" text:style-name="artikel">
              <text:p text:style-name="artikel_kop_titel"><text:span text:style-name="artikel_kop_label">Artikel</text:span> <text:span text:style-name="artikel_kop_nr">2</text:span> Woordenlijst subsidieregeling</text:p>
              <text:p text:style-name="al">In dit artikel leggen wij een aantal woorden uit:</text:p>
              <text:list text:style-name="id1-3-2-2-4-4-3">
                <text:list-item text:style-override="id1-3-2-2-4-4-3-1">
                  <text:number>1.</text:number>
                  <text:p text:style-name="al">
                  <text:span text:style-name="nadrukcur">College:</text:span> Het college van burgemeester en wethouders van de gemeente ’s-Hertogenbosch.</text:p>
                </text:list-item>
                <text:list-item text:style-override="id1-3-2-2-4-4-3-2">
                  <text:number>2.</text:number>
                  <text:p text:style-name="al">
                  <text:span text:style-name="nadrukcur">Bewonersadviesgroep:</text:span> de groep bewoners uit een wijk, buurt of dorp in de gemeente ’s-Hertogenbosch die het college adviseert over subsidieaanvragen die betrekking hebben op die wijk, die buurt of dat dorp.</text:p>
                </text:list-item>
                <text:list-item text:style-override="id1-3-2-2-4-4-3-3">
                  <text:number>3.</text:number>
                  <text:p text:style-name="al">
                  <text:span text:style-name="nadrukcur">Leefbaarheid:</text:span> de mate waarin naar het oordeel van de bewonersadviesgroep een buurt, wijk of dorp aantrekkelijk is om in te wonen of werken.</text:p>
                </text:list-item>
                <text:list-item text:style-override="id1-3-2-2-4-4-3-4">
                  <text:number>4.</text:number>
                  <text:p text:style-name="al">
                  <text:span text:style-name="nadrukcur">Sociaal:</text:span> betrekking hebbend op de menselijke samenleving en de interactie tussen mensen als bewoners van een buurt, wijk of dorp. Zoals de aanwezigheid en kwaliteit van buurtcontacten en vormen van burenhulp.</text:p>
                </text:list-item>
                <text:list-item text:style-override="id1-3-2-2-4-4-3-5">
                  <text:number>5.</text:number>
                  <text:p text:style-name="al">
                  <text:span text:style-name="nadrukcur">Fysiek:</text:span> betrekking hebbend op de infrastructuur in wijken, buurten en dorpen. Zoals verlichting, groen, parkeren, vervoer, (zwerf)afval en spelen.</text:p>
                </text:list-item>
                <text:list-item text:style-override="id1-3-2-2-4-4-3-6">
                  <text:number>6.</text:number>
                  <text:p text:style-name="al">
                  <text:span text:style-name="nadrukcur">Veilig:</text:span> activiteiten en/of voorzieningen die gevaar of gevaarlijke situaties voorkomen. Zoals inbraak, drugsgebruik, vandalisme en verkeer.</text:p>
                </text:list-item>
              </text:list>
              <text:p text:style-name="al"/>
            </text:section>
            <text:section text:name="artikel_id1-3-2-2-4-5" text:style-name="artikel">
              <text:p text:style-name="artikel_kop_titel"><text:span text:style-name="artikel_kop_label">Artikel</text:span> <text:span text:style-name="artikel_kop_nr">3</text:span> Wie kan deze subsidie aanvragen?</text:p>
              <text:p text:style-name="al">Subsidie kan aangevraagd worden door inwoners die woonachtig zijn in ’s-Hertogenbosch en door verenigingen en stichtingen namens hen.</text:p>
              <text:p text:style-name="al"/>
            </text:section>
            <text:section text:name="artikel_id1-3-2-2-4-6" text:style-name="artikel">
              <text:p text:style-name="artikel_kop_titel"><text:span text:style-name="artikel_kop_label">Artikel</text:span> <text:span text:style-name="artikel_kop_nr">4</text:span> Waarvoor kunt u deze subsidie aanvragen?</text:p>
              <text:p text:style-name="al">Subsidie kan aangevraagd worden voor initiatieven die bijdragen aan het bevorderen van de leefbaarheid (sociaal, fysiek en veilig) in buurten, wijken en dorpen. Initiatieven kunnen bijvoorbeeld betrekking hebben op “groene” initiatieven én op fysieke investeringen. Aanvragen voor en door jongeren die wijk- en/of buurt overstijgend zijn, doen een beroep op het stedelijk budget.</text:p>
              <text:p text:style-name="al"/>
            </text:section>
            <text:section text:name="artikel_id1-3-2-2-4-7" text:style-name="artikel">
              <text:p text:style-name="artikel_kop_titel"><text:span text:style-name="artikel_kop_label">Artikel</text:span> <text:span text:style-name="artikel_kop_nr">5</text:span> Budget</text:p>
              <text:p text:style-name="al">Voor wijken, buurten en dorpen is jaarlijks een budget beschikbaar. Voor 2023 bedraagt het subsidieplafond € 771.880,-</text:p>
              <text:p text:style-name="al"/>
            </text:section>
            <text:section text:name="artikel_id1-3-2-2-4-8" text:style-name="artikel">
              <text:p text:style-name="artikel_kop_titel"><text:span text:style-name="artikel_kop_label">Artikel</text:span> <text:span text:style-name="artikel_kop_nr">5.1</text:span> Stedelijk Budget</text:p>
              <text:p text:style-name="al">Voor wijk-, buurt- en dorp overstijgende initiatieven voor- en door jongeren is het subsidieplafond voor 2023 € 20.000,-</text:p>
              <text:p text:style-name="al"/>
            </text:section>
            <text:section text:name="artikel_id1-3-2-2-4-9" text:style-name="artikel">
              <text:p text:style-name="artikel_kop_titel"><text:span text:style-name="artikel_kop_label">Artikel</text:span> <text:span text:style-name="artikel_kop_nr">6</text:span> Advisering over subsidieverzoeken</text:p>
              <text:p text:style-name="al">Subsidieverzoeken die betrekking hebben op een bepaald(e) wijk, buurt of dorp, worden door de betreffende bewonersadviesgroep voorzien van een advies aan het college. De wijkmanager van de desbetreffende wijk, buurt of dorp vervult een regierol naar bewoners, aanvragers én naar de bewonersadviesgroep. Subsidieverzoeken voor stedelijke activiteiten worden ambtelijk van advies voorzien.</text:p>
              <text:p text:style-name="al"/>
            </text:section>
            <text:section text:name="artikel_id1-3-2-2-4-10" text:style-name="artikel">
              <text:p text:style-name="artikel_kop_titel"><text:span text:style-name="artikel_kop_label">Artikel</text:span> <text:span text:style-name="artikel_kop_nr">7</text:span> Wanneer komt uw aanvraag niet in aanmerking voor deze subsidie?</text:p>
              <text:list text:style-name="id1-3-2-2-4-10-2">
                <text:list-item text:style-override="id1-3-2-2-4-10-2-1">
                  <text:number>1.</text:number>
                  <text:p text:style-name="al">Het college kan de subsidieaanvraag weigeren, als naar het oordeel van het college:</text:p>
                  <text:list text:style-name="id1-3-2-2-4-10-2-1-3">
                    <text:list-item text:style-override="id1-3-2-2-4-10-2-1-3-1">
                      <text:number>a.</text:number>
                      <text:p text:style-name="al">de subsidie onvoldoende bijdraagt aan het bevorderen van de sociale, fysieke of veilige leefbaarheid in de/het betreffende buurt, wijk of dorp;</text:p>
                    </text:list-item>
                    <text:list-item text:style-override="id1-3-2-2-4-10-2-1-3-2">
                      <text:number>b.</text:number>
                      <text:p text:style-name="al">de subsidiabele kosten niet in redelijke verhouding staan tot de bijdrage aan de sociale, fysieke of veilige leefbaarheid;</text:p>
                    </text:list-item>
                    <text:list-item text:style-override="id1-3-2-2-4-10-2-1-3-3">
                      <text:number>c.</text:number>
                      <text:p text:style-name="al">de bijdrage aan de sociale, fysieke of veilige leefbaarheid gericht is op individuele bewoners en niet op (een) groep(en) van wijkbewoners;</text:p>
                    </text:list-item>
                    <text:list-item text:style-override="id1-3-2-2-4-10-2-1-3-4">
                      <text:number>d.</text:number>
                      <text:p text:style-name="al">aantoonbaar draagvlak en betrokkenheid onder bewoners ontbreekt;</text:p>
                    </text:list-item>
                    <text:list-item text:style-override="id1-3-2-2-4-10-2-1-3-5">
                      <text:number>e.</text:number>
                      <text:p text:style-name="al">de subsidie is aangevraagd met een winstoogmerk dan wel op andere wijze is ingegeven door commerciële belangen;</text:p>
                    </text:list-item>
                    <text:list-item text:style-override="id1-3-2-2-4-10-2-1-3-6">
                      <text:number>f.</text:number>
                      <text:p text:style-name="al">de subsidie is aangevraagd binnen zes weken voor de geplande (voorbereiding van de) uitvoering van de subsidiabele activiteit;</text:p>
                    </text:list-item>
                    <text:list-item text:style-override="id1-3-2-2-4-10-2-1-3-7">
                      <text:number>g.</text:number>
                      <text:p text:style-name="al">de subsidie onderdeel uitmaakt van (organisatiekosten van) een actie voor een goed doel;</text:p>
                    </text:list-item>
                    <text:list-item text:style-override="id1-3-2-2-4-10-2-1-3-8">
                      <text:number>h.</text:number>
                      <text:p text:style-name="al">de subsidie wordt aangewend voor eten en/of drinken van bezoekers/deelnemers aan activiteiten.</text:p>
                    </text:list-item>
                  </text:list>
                </text:list-item>
                <text:list-item text:style-override="id1-3-2-2-4-10-2-2">
                  <text:number>2.</text:number>
                  <text:p text:style-name="al">Het college weigert de subsidievoorwaarden als:</text:p>
                  <text:list text:style-name="id1-3-2-2-4-10-2-2-3">
                    <text:list-item text:style-override="id1-3-2-2-4-10-2-2-3-1">
                      <text:number>a.</text:number>
                      <text:p text:style-name="al">het toekennen van de subsidie in strijd zou zijn met wet- en regelgeving of de algemene beginselen van behoorlijk bestuur;</text:p>
                    </text:list-item>
                    <text:list-item text:style-override="id1-3-2-2-4-10-2-2-3-2">
                      <text:number>b.</text:number>
                      <text:p text:style-name="al">als door het verlenen van subsidie het subsidieplafond zou worden overstegen.</text:p>
                    </text:list-item>
                  </text:list>
                </text:list-item>
              </text:list>
              <text:p text:style-name="al"/>
            </text:section>
            <text:section text:name="artikel_id1-3-2-2-4-11" text:style-name="artikel">
              <text:p text:style-name="artikel_kop_titel"><text:span text:style-name="artikel_kop_label">Artikel</text:span> <text:span text:style-name="artikel_kop_nr">8</text:span> Verschillen tussen wijken, buurten en dorpen</text:p>
              <text:p text:style-name="al">Het ingeschatte effect van een initiatief op de leefbaarheid kan per geografische eenheid verschillen. Het staat de verschillende bewonersadviesgroepen daarom vrij om per wijk, buurt en dorp een eigenstandige afweging te maken in de advisering aan het college. Dat kan er toe leiden dat het besluit over een bepaald initiatief in de ene geografische eenheid anders uitvalt dan in de andere.</text:p>
              <text:p text:style-name="al"/>
            </text:section>
            <text:section text:name="artikel_id1-3-2-2-4-12" text:style-name="artikel">
              <text:p text:style-name="artikel_kop_titel"><text:span text:style-name="artikel_kop_label">Artikel</text:span> <text:span text:style-name="artikel_kop_nr">9</text:span> Actieve communicatie over toegekende aanvragen</text:p>
              <text:p text:style-name="al">De initiatiefnemer is verplicht om tijdens of na de uitvoering van een geheel of gedeeltelijk toegekende aanvraag actief via social media, onder verwijzing naar de subsidieregeling Wijk-, buurt- en dorpsbudget van de gemeente ’s-Hertogenbosch, over het initiatief te communiceren.</text:p>
              <text:p text:style-name="al"/>
            </text:section>
            <text:section text:name="artikel_id1-3-2-2-4-13" text:style-name="artikel">
              <text:p text:style-name="artikel_kop_titel"><text:span text:style-name="artikel_kop_label">Artikel</text:span> <text:span text:style-name="artikel_kop_nr">10</text:span> Bewonersadviesgroep</text:p>
              <text:p text:style-name="al">Het college is bevoegd om de bewonersadviesgroepen te bemensen en te benoemen. De bewonersadviesgroepen worden zo divers mogelijk samengesteld. Daarbij wordt gestreefd naar een afspiegeling van gemeente, wijk, buurt of dorp. Een raadslid of commissielid niet zijnde raadslid, kan geen deel uitmaken van een bewonersadviesgroep.</text:p>
              <text:p text:style-name="al"/>
            </text:section>
            <text:section text:name="artikel_id1-3-2-2-4-14" text:style-name="artikel">
              <text:p text:style-name="artikel_kop_titel"><text:span text:style-name="artikel_kop_label">Artikel</text:span> <text:span text:style-name="artikel_kop_nr">11</text:span> Hoe verloopt de subsidieprocedure?</text:p>
              <text:list text:style-name="id1-3-2-2-4-14-2">
                <text:list-item text:style-override="id1-3-2-2-4-14-2-1">
                  <text:number>1.</text:number>
                  <text:p text:style-name="al">Aanvragen voor subsidie hebben betrekking op het kalenderjaar 2023 en moeten uiterlijk 6 weken vóór de geplande (voorbereiding van de) uitvoering ingediend worden. U ontvangt binnen 6 weken na ontvangst van uw aanvraagformulier een reactie op uw aanvraag.</text:p>
                </text:list-item>
                <text:list-item text:style-override="id1-3-2-2-4-14-2-2">
                  <text:number>2.</text:number>
                  <text:p text:style-name="al">Als het subsidiebedrag gelijk is aan of lager is dan € 5.000,- dan wordt de subsidie conform artikel 19 lid 4 van de ASV direct vastgesteld. Dit betekent dat we geen verantwoording vragen. Wel wordt steekproefsgewijs gevraagd gegevens aan te leveren. Initiatiefnemers moeten daarom de gegevens twee jaar bewaren. Als daar aanleiding toe is, kan te allen tijde bij de initiatiefnemer verantwoording gevraagd worden voor een reeds vastgestelde subsidie. Als de verantwoording van een toekenning ontoereikend is, is het niet te verantwoorden bedrag alsnog opvorderbaar.</text:p>
                </text:list-item>
                <text:list-item text:style-override="id1-3-2-2-4-14-2-3">
                  <text:number>3.</text:number>
                  <text:p text:style-name="al">Als het bedrag hoger is dan € 5.000 moet altijd aannemelijk gemaakt worden dat het initiatief is uitgevoerd. Binnen 13 weken na uitvoering moet een verslag, foto’s van de activiteit en een beknopt financieel verslag door de initiatiefnemer naar onze gemeente worden gestuurd.</text:p>
                </text:list-item>
                <text:list-item text:style-override="id1-3-2-2-4-14-2-4">
                  <text:number>4.</text:number>
                  <text:p text:style-name="al">Voor alle geheel of gedeeltelijk toegekende aanvragen geldt dat via social media met verwijzing naar de subsidieregeling Wijk-, buurt- en dorpsbudget van de gemeente ’s-Hertogenbosch over het desbetreffende initiatief gecommuniceerd moet worden.</text:p>
                </text:list-item>
                <text:list-item text:style-override="id1-3-2-2-4-14-2-5">
                  <text:number>5.</text:number>
                  <text:p text:style-name="al">Bij gehonoreerde aanvragen in het fysieke en openbare domein kan het college ervoor kiezen een bijdrage niet als subsidie toe te kennen, maar deze intern binnen de gemeentelijke organisatie te verrekenen en de uitvoering zelf ter hand te nemen (vanwege veiligheids- en aansprakelijkheidsrisico’s).</text:p>
                </text:list-item>
              </text:list>
              <text:p text:style-name="al"/>
            </text:section>
            <text:section text:name="artikel_id1-3-2-2-4-15" text:style-name="artikel">
              <text:p text:style-name="artikel_kop_titel"><text:span text:style-name="artikel_kop_label">Artikel</text:span> <text:span text:style-name="artikel_kop_nr">12</text:span> Hoe kunt u deze subsidie aanvragen?</text:p>
              <text:list text:style-name="id1-3-2-2-4-15-2">
                <text:list-item text:style-override="id1-3-2-2-4-15-2-1">
                  <text:number>1.</text:number>
                  <text:p text:style-name="al">Een subsidieverzoek moet via de gemeentelijke website aangevraagd worden. Op de gemeentelijke website is onder subsidies een standaard aanvraagformulier Wijk-, buurt- en dorpsbudget opgenomen. Voor identificatie moet DIGID gehanteerd worden.</text:p>
                </text:list-item>
                <text:list-item text:style-override="id1-3-2-2-4-15-2-2">
                  <text:number>2.</text:number>
                  <text:p text:style-name="al">Eventuele vragen kunnen gesteld worden aan de wijkmanager van de wijk waarvoor de aanvraag wordt ingediend.</text:p>
                </text:list-item>
                <text:list-item text:style-override="id1-3-2-2-4-15-2-3">
                  <text:number>3.</text:number>
                  <text:p text:style-name="al">Voor stedelijke initiatieven kan contact opgenomen worden met het hoofd van de afdeling wijkmanagement.</text:p>
                </text:list-item>
              </text:list>
              <text:p text:style-name="al"/>
            </text:section>
            <text:section text:name="artikel_id1-3-2-2-4-16" text:style-name="artikel">
              <text:p text:style-name="artikel_kop_titel"><text:span text:style-name="artikel_kop_label">Artikel</text:span> <text:span text:style-name="artikel_kop_nr">13</text:span> Afwijkingen</text:p>
              <text:p text:style-name="al">In bijzondere gevallen kan het college in het belang van het versterken van de leefbaarheid in wijken, buurten of dorpen, afwijken van de bepalingen in deze subsidieregeling.</text:p>
              <text:p text:style-name="al"/>
            </text:section>
            <text:section text:name="artikel_id1-3-2-2-4-17" text:style-name="artikel">
              <text:p text:style-name="artikel_kop_titel"><text:span text:style-name="artikel_kop_label">Artikel</text:span> <text:span text:style-name="artikel_kop_nr">14</text:span> Tot slot</text:p>
              <text:p text:style-name="al">Hieronder staat een aantal juridische onderdelen van de subsidieregeling:</text:p>
              <text:list text:style-name="id1-3-2-2-4-17-3">
                <text:list-item text:style-override="id1-3-2-2-4-17-3-1">
                  <text:number>1.</text:number>
                  <text:p text:style-name="al">Deze subsidieregeling treedt in werking op 1 januari 2023.</text:p>
                </text:list-item>
                <text:list-item text:style-override="id1-3-2-2-4-17-3-2">
                  <text:number>2.</text:number>
                  <text:p text:style-name="al">Deze subsidieregeling vervalt op 1 januari 2024.</text:p>
                </text:list-item>
                <text:list-item text:style-override="id1-3-2-2-4-17-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4-17-3-4">
                  <text:number>4.</text:number>
                  <text:p text:style-name="al">Deze subsidieregeling heet: <text:span text:style-name="nadrukcur">Subsidieregeling Wijk-, buurt en dorpsbudget 2023.</text:span></text:p>
                </text:list-item>
                <text:list-item text:style-override="id1-3-2-2-4-17-3-5">
                  <text:number>5.</text:number>
                  <text:p text:style-name="al">De Algemene subsidieregeling ’s-Hertogenbosch (ASV) is op deze subsidieregeling van toepassing.</text:p>
                </text:list-item>
              </text:list>
              <text:p text:style-name="al"/>
            </text:section>
            <text:section text:name="artikel_id1-3-2-2-4-18" text:style-name="artikel">
              <text:p text:style-name="artikel_kop_titel"><text:span text:style-name="artikel_kop_label">Contactpersoon</text:span> </text:p>
              <text:p text:style-name="al">Gemeente ’s-Hertogenbosch</text:p>
              <text:p text:style-name="al">Ton van Helvoort</text:p>
              <text:p text:style-name="al">Tel.no: 073 – 615 9371</text:p>
              <text:p text:style-name="al">E-mail: <text:a xlink:href="mailto:Gemeente@s-hertogenbosch.nl" xlink:type="simple">Gemeente@s-hertogenbosch.nl</text:a></text:p>
              <text:p text:style-name="al"/>
            </text:section>
            <text:p text:style-name="hoofdstuk_bottom"/>
          </text:section>
          <text:section text:name="hoofdstuk_id1-3-2-2-5" text:style-name="hoofdstuk">
            <text:p text:style-name="hoofdstuk_kop"><text:span text:style-name="label"/> <text:span text:style-name="nr"/> Subsidieregeling Cityboost 2023</text:p>
            <text:section text:name="artikel_id1-3-2-2-5-2" text:style-name="artikel">
              <text:p text:style-name="artikel_kop_titel"><text:span text:style-name="artikel_kop_label"/> <text:span text:style-name="artikel_kop_nr"/> </text:p>
              <text:p text:style-name="al">Onze ambitie is dat alle jongeren in ’s-Hertogenbosch hun talenten kunnen ontdekken en optimaal kunnen ontwikkelen. Alle jongeren beschikken over talenten. Ze kunnen uitblinken in sport, creativiteit, sociale vaardigheden, vrijwilligerswerk enz.</text:p>
              <text:p text:style-name="al">De kans dat jongeren hun talenten kunnen ontdekken en ontwikkelen is niet gelijk verdeeld. Daarom doen wij van alles om alle Bossche jongeren de kans en de ruimte te bieden om achter hun talenten te komen en die te benutten. Dat doen wij door in te zetten op gelijke kansen in het onderwijs, via kinder- en jongerenwerk, schoolmaatschappelijk werk, sport en cultuur, door praktische ondersteuning, enz.</text:p>
              <text:p text:style-name="al"/>
            </text:section>
            <text:section text:name="artikel_id1-3-2-2-5-3" text:style-name="artikel">
              <text:p text:style-name="artikel_kop_titel"><text:span text:style-name="artikel_kop_label"> Jongerenparticipatie </text:span> </text:p>
              <text:p text:style-name="al">Ook jongerenparticipatie zien wij als een middel om bij te dragen aan talentontwikkeling en gelijke kansen. Via jongerenparticipatie dagen wij jongeren uit om zelf het heft in handen te nemen, actief te worden om dingen in de samenleving te realiseren en/of te veranderen, hun mening te geven en mee te beslissen. Jongerenparticipatie draagt op deze manier bij aan de maatschappelijke dialoog, emancipatie, een samenleving die ook aansluit bij de wensen en behoeften van jongeren. Hierdoor voelen zij zich meer verbonden met de gemeente. Dat is juist nu belangrijk.</text:p>
              <text:p text:style-name="al">Belangrijk is dat jongerenparticipatie:</text:p>
              <text:list text:style-name="id1-3-2-2-5-3-4">
                <text:list-item text:style-override="id1-3-2-2-5-3-4-1">
                  <text:number>•</text:number>
                  <text:p text:style-name="al">aansluit bij vragen van jongeren en deze als uitgangspunt neemt.</text:p>
                </text:list-item>
                <text:list-item text:style-override="id1-3-2-2-5-3-4-2">
                  <text:number>•</text:number>
                  <text:p text:style-name="al">gaat om oplossingen die worden bedacht door en voor jongeren.</text:p>
                </text:list-item>
                <text:list-item text:style-override="id1-3-2-2-5-3-4-3">
                  <text:number>•</text:number>
                  <text:p text:style-name="al">werkt met verschillende werkvormen die aansluiten bij de uiteenlopende talenten van jongeren.</text:p>
                </text:list-item>
                <text:list-item text:style-override="id1-3-2-2-5-3-4-4">
                  <text:number>•</text:number>
                  <text:p text:style-name="al">we continu op zoek zijn naar jongeren die we nog niet bereikt hebben. Juist deze jongeren willen we kansen bieden, mogelijkheden aanreiken, trots en zelfbewust maken en verbinden.</text:p>
                </text:list-item>
                <text:list-item text:style-override="id1-3-2-2-5-3-4-5">
                  <text:number>•</text:number>
                  <text:p text:style-name="al">toegankelijk is voor iedere jongere in onze gemeente.</text:p>
                </text:list-item>
              </text:list>
              <text:p text:style-name="al"/>
              <text:p text:style-name="al">Cityboost is een van de middelen die wij inzetten om jongerenparticipatie mogelijk te maken door:</text:p>
              <text:list text:style-name="id1-3-2-2-5-3-7">
                <text:list-item text:style-override="id1-3-2-2-5-3-7-1">
                  <text:number>•</text:number>
                  <text:p text:style-name="al">Jou te helpen jouw idee werkelijkheid te laten worden</text:p>
                </text:list-item>
                <text:list-item text:style-override="id1-3-2-2-5-3-7-2">
                  <text:number>•</text:number>
                  <text:p text:style-name="al">Jou te helpen bij de financiering daarvan!</text:p>
                </text:list-item>
              </text:list>
              <text:p text:style-name="al">Jongeren vanaf 12 jaar tot 27 kunnen ideeën indienen voor eenmalige activiteiten of events.</text:p>
              <text:p text:style-name="al">Ze kunnen als individu, groep of vereniging meedoen. </text:p>
              <text:p text:style-name="al">Ideeën onder de € 300 kunnen direct worden uitgevoerd. Uit de andere ideeën wordt door de jongeren zelf een keuze gemaakt. </text:p>
              <text:p text:style-name="al">Wordt het een graffitiworkshop organiseren, voetbaltoernooi of een festival organiseren.? Cityboost investeert in ideeën en projecten voor, door en met jongeren, It’s up to you(th)!</text:p>
              <text:p text:style-name="al"/>
            </text:section>
            <text:section text:name="artikel_id1-3-2-2-5-4" text:style-name="artikel">
              <text:p text:style-name="artikel_kop_titel"><text:span text:style-name="artikel_kop_label">Artikel</text:span> <text:span text:style-name="artikel_kop_nr">1</text:span> Wat is het doel van deze subsidie?</text:p>
              <text:p text:style-name="al">Met deze subsidie willen wij jongeren in staat stellen eenmalige activiteiten uit te voeren. De activiteiten worden georganiseerd door jongeren die in de gemeente ’s-Hertogenbosch wonen, werken of studeren en zijn gericht op jongeren in de gemeente ’s-Hertogenbosch. De activiteit moet hen én hun omgeving een positieve BOOST geven, bijdragen aan talentontwikkeling en gelijke kansen.</text:p>
              <text:p text:style-name="al"/>
            </text:section>
            <text:section text:name="artikel_id1-3-2-2-5-5"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5-5-3">
                <text:list-item text:style-override="id1-3-2-2-5-5-3-1">
                  <text:number>1.</text:number>
                  <text:p text:style-name="al">
                  <text:span text:style-name="nadrukcur">Jongere of groep van jongeren</text:span>: jongeren in de leeftijdsgroep van 12 tot en met 27 jaar die in de gemeente ’s-Hertogenbosch wonen, studeren of werken.</text:p>
                </text:list-item>
                <text:list-item text:style-override="id1-3-2-2-5-5-3-2">
                  <text:number>2.</text:number>
                  <text:p text:style-name="al">
                  <text:span text:style-name="nadrukcur">Natuurlijke personen</text:span>: één persoon of meerdere personen die drager van rechten en verplichtingen kan/kunnen zijn. Dus geen organisatie.</text:p>
                </text:list-item>
              </text:list>
              <text:p text:style-name="al"/>
            </text:section>
            <text:section text:name="artikel_id1-3-2-2-5-6" text:style-name="artikel">
              <text:p text:style-name="artikel_kop_titel"><text:span text:style-name="artikel_kop_label">Artikel</text:span> <text:span text:style-name="artikel_kop_nr">3</text:span> Wie kan deze subsidie aanvragen?</text:p>
              <text:p text:style-name="al">Een jongere of groep van jongeren (natuurlijke personen).</text:p>
              <text:p text:style-name="al"/>
            </text:section>
            <text:section text:name="artikel_id1-3-2-2-5-7" text:style-name="artikel">
              <text:p text:style-name="artikel_kop_titel"><text:span text:style-name="artikel_kop_label">Artikel</text:span> <text:span text:style-name="artikel_kop_nr">4</text:span> Wanneer krijg je geen subsidie?</text:p>
              <text:p text:style-name="al">Wij geven geen subsidie voor een activiteit:</text:p>
              <text:list text:style-name="id1-3-2-2-5-7-3">
                <text:list-item text:style-override="id1-3-2-2-5-7-3-1">
                  <text:number>•</text:number>
                  <text:p text:style-name="al">als het initiatief niet van een jongere of een groep van jongeren komt;</text:p>
                </text:list-item>
                <text:list-item text:style-override="id1-3-2-2-5-7-3-2">
                  <text:number>•</text:number>
                  <text:p text:style-name="al">als die door of namens een professionele organisatie wordt georganiseerd;</text:p>
                </text:list-item>
                <text:list-item text:style-override="id1-3-2-2-5-7-3-3">
                  <text:number>•</text:number>
                  <text:p text:style-name="al">die gericht is op commerciële doeleinden;</text:p>
                </text:list-item>
                <text:list-item text:style-override="id1-3-2-2-5-7-3-4">
                  <text:number>•</text:number>
                  <text:p text:style-name="al">wanneer het niet in de gemeente 's-Hertogenbosch wordt uitgevoerd;</text:p>
                </text:list-item>
                <text:list-item text:style-override="id1-3-2-2-5-7-3-5">
                  <text:number>•</text:number>
                  <text:p text:style-name="al">waarvoor de gemeente al een subsidie geeft;</text:p>
                </text:list-item>
                <text:list-item text:style-override="id1-3-2-2-5-7-3-6">
                  <text:number>•</text:number>
                  <text:p text:style-name="al">als voor hetzelfde doel al eerder subsidie is verleend.</text:p>
                </text:list-item>
              </text:list>
              <text:p text:style-name="al"/>
            </text:section>
            <text:section text:name="artikel_id1-3-2-2-5-8" text:style-name="artikel">
              <text:p text:style-name="artikel_kop_titel"><text:span text:style-name="artikel_kop_label">Artikel</text:span> <text:span text:style-name="artikel_kop_nr">5</text:span> Aan welke voorwaarden moet de subsidieaanvraag voldoen?</text:p>
              <text:list text:style-name="id1-3-2-2-5-8-2">
                <text:list-item text:style-override="id1-3-2-2-5-8-2-1">
                  <text:number>1.</text:number>
                  <text:p text:style-name="al">Het project is eenmalig.</text:p>
                </text:list-item>
                <text:list-item text:style-override="id1-3-2-2-5-8-2-2">
                  <text:number>2.</text:number>
                  <text:p text:style-name="al">Het project moet door en voor jongeren worden georganiseerd in de gemeente 's-Hertogenbosch.</text:p>
                </text:list-item>
                <text:list-item text:style-override="id1-3-2-2-5-8-2-3">
                  <text:number>3.</text:number>
                  <text:p text:style-name="al">Het project moet binnen 1 jaar na toekenning zijn uitgevoerd.</text:p>
                </text:list-item>
                <text:list-item text:style-override="id1-3-2-2-5-8-2-4">
                  <text:number>4.</text:number>
                  <text:p text:style-name="al">Je dient een volledig ingevuld aanvraagformulier en een begroting in (zie <text:a xlink:href="http://www.cityboost073.nl/" xlink:type="simple">www.cityboost073.nl</text:a>)</text:p>
                </text:list-item>
                <text:list-item text:style-override="id1-3-2-2-5-8-2-5">
                  <text:number>5.</text:number>
                  <text:p text:style-name="al">De hoogte van het subsidiebedrag is afhankelijk van het type activiteit. Daarbij wordt rekening gehouden met het subsidieplafond.</text:p>
                </text:list-item>
                <text:list-item text:style-override="id1-3-2-2-5-8-2-6">
                  <text:number>6.</text:number>
                  <text:p text:style-name="al">Zijn er overige inkomsten (bijvoorbeeld door kaartverkoop)? Dan moet je dit vermelden.</text:p>
                </text:list-item>
                <text:list-item text:style-override="id1-3-2-2-5-8-2-7">
                  <text:number>7.</text:number>
                  <text:p text:style-name="al">Achteraf lever je een volledig ingevuld verantwoordingsformulier in. Hierbij voeg je onder meer alle betalingsbewijzen toe.</text:p>
                </text:list-item>
                <text:list-item text:style-override="id1-3-2-2-5-8-2-8">
                  <text:number>8.</text:number>
                  <text:p text:style-name="al">Je leeft de spelregels na van Cityboost. Deze staan op de website van Cityboost (<text:a xlink:href="http://www.cityboost073.nl/" xlink:type="simple">www.cityboost073.nl</text:a>)</text:p>
                </text:list-item>
                <text:list-item text:style-override="id1-3-2-2-5-8-2-9">
                  <text:number>9.</text:number>
                  <text:p text:style-name="al">Het rekeningnummer moet van een jongere zijn die 18 jaar of ouder is. Ben je nog geen 18 jaar, dan kan je het rekeningnummer van je begeleider aangeven. Bijvoorbeeld een van je ouders of een jongerenwerker.</text:p>
                </text:list-item>
                <text:list-item text:style-override="id1-3-2-2-5-8-2-10">
                  <text:number>10.</text:number>
                  <text:p text:style-name="al">Je toont aan op welke wijze de activiteiten en events bijdragen aan talentontwikkeling en/of gelijke kansen van Bossche jongeren. </text:p>
                </text:list-item>
              </text:list>
              <text:p text:style-name="al"/>
            </text:section>
            <text:section text:name="artikel_id1-3-2-2-5-9" text:style-name="artikel">
              <text:p text:style-name="artikel_kop_titel"><text:span text:style-name="artikel_kop_label">Artikel</text:span> <text:span text:style-name="artikel_kop_nr">6</text:span> Hoe verloopt jouw subsidie aanvraag?</text:p>
              <text:list text:style-name="id1-3-2-2-5-9-2">
                <text:list-item text:style-override="id1-3-2-2-5-9-2-1">
                  <text:number>1.</text:number>
                  <text:p text:style-name="al">Het digitale aanvraagformulier kun je vinden op <text:a xlink:href="http://www.cityboost073.nl/contact" xlink:type="simple">www.cityboost073.nl/contact</text:a>. Dit vul je volledig in. En je voegt de gevraagde bijlagen toe. Kom je er niet helemaal uit? Geen probleem. Kijk voor contact op <text:a xlink:href="http://www.cityboost073.nl/" xlink:type="simple">www.cityboost073.nl</text:a>. </text:p>
                </text:list-item>
                <text:list-item text:style-override="id1-3-2-2-5-9-2-2">
                  <text:number>2.</text:number>
                  <text:p text:style-name="al">Je levert een concreet plan in. Tijdens Boostday ga je aan de slag om je idee uit te werken indien gewenst of nodig.</text:p>
                </text:list-item>
                <text:list-item text:style-override="id1-3-2-2-5-9-2-3">
                  <text:number>3.</text:number>
                  <text:p text:style-name="al">Na Boostday stemmen jongeren online welke ideeën/projecten dat jaar door gaan en uitgevoerd mogen worden. Tijdens de Cityboost awards worden de winnaars bekend gemaakt. Op de website van Cityboost staat wanneer de stemming en de Cityboost awards plaatsvindt. Daar vind je ook de datum waarop jouw aanvraag uiterlijk bij ons binnen moet zijn.</text:p>
                </text:list-item>
                <text:list-item text:style-override="id1-3-2-2-5-9-2-4">
                  <text:number>4.</text:number>
                  <text:p text:style-name="al">Je krijgt maximaal één jaar de tijd om jouw project te realiseren.</text:p>
                </text:list-item>
                <text:list-item text:style-override="id1-3-2-2-5-9-2-5">
                  <text:number>5.</text:number>
                  <text:p text:style-name="al">Je legt verantwoording af over hoe je de subsidie hebt uitgegeven. Bonnetjes bewaren dus!</text:p>
                </text:list-item>
              </text:list>
              <text:p text:style-name="al"/>
            </text:section>
            <text:section text:name="artikel_id1-3-2-2-5-10" text:style-name="artikel">
              <text:p text:style-name="artikel_kop_titel"><text:span text:style-name="artikel_kop_label">Artikel</text:span> <text:span text:style-name="artikel_kop_nr">7</text:span> Hoe verloopt de procedure financieel?</text:p>
              <text:list text:style-name="id1-3-2-2-5-10-2">
                <text:list-item text:style-override="id1-3-2-2-5-10-2-1">
                  <text:number>1.</text:number>
                  <text:p text:style-name="al">Kost jouw idee minder dan € 300,- ? Dan krijg je binnen twee weken bericht of je het direct mag uitvoeren.</text:p>
                </text:list-item>
                <text:list-item text:style-override="id1-3-2-2-5-10-2-2">
                  <text:number>2.</text:number>
                  <text:p text:style-name="al">Is jouw idee boven de € 300,-? Dan doe je mee met de Cityboost spelregels. Is jouw project gekozen? Binnen twee weken na de awards gaan we in gesprek met jou. We maken dan ook afspraken over het project en de uitbetalingsvoorwaarden.</text:p>
                </text:list-item>
                <text:list-item text:style-override="id1-3-2-2-5-10-2-3">
                  <text:number>3.</text:number>
                  <text:p text:style-name="al">Je maakt afspraken met de projectleider Cityboost over hoe je het geld wilt ontvangen. Dat kan variëren van alles in één keer tot drie keer een deel.</text:p>
                </text:list-item>
                <text:list-item text:style-override="id1-3-2-2-5-10-2-4">
                  <text:number>4.</text:number>
                  <text:p text:style-name="al">Vanaf dan ga je jouw idee uitvoeren. Na afloop van je project krijg je een 3 weken de tijd om het verantwoordingformulier in te vullen, bonnen te scannen, flyer en foto toe te voegen en aan te leveren.</text:p>
                </text:list-item>
                <text:list-item text:style-override="id1-3-2-2-5-10-2-5">
                  <text:number>5.</text:number>
                  <text:p text:style-name="al">Elk jaar is er een maximaal subsidiebedrag te verdelen. Dit heet het subsidieplafond. Wij verdelen dit subsidiebedrag onder de toegekende aanvragers.</text:p>
                </text:list-item>
              </text:list>
              <text:p text:style-name="al"/>
            </text:section>
            <text:section text:name="artikel_id1-3-2-2-5-11" text:style-name="artikel">
              <text:p text:style-name="artikel_kop_titel"><text:span text:style-name="artikel_kop_label">Artikel</text:span> <text:span text:style-name="artikel_kop_nr">8</text:span> Wanneer kan de gemeente het geld (gedeeltelijk) terugvorderen?</text:p>
              <text:p text:style-name="al">De gemeente kan het geld gedeeltelijk of volledig terugvorderen. Dat kan onder andere:</text:p>
              <text:list text:style-name="id1-3-2-2-5-11-3">
                <text:list-item text:style-override="id1-3-2-2-5-11-3-1">
                  <text:number>•</text:number>
                  <text:p text:style-name="al">als er misbruik van de subsidie wordt gemaakt;</text:p>
                </text:list-item>
                <text:list-item text:style-override="id1-3-2-2-5-11-3-2">
                  <text:number>•</text:number>
                  <text:p text:style-name="al">als er illegale praktijken hebben plaatsgevonden door de aanvrager. Denk bijv. aan het achterhouden van inkomsten door de aanvrager, alcohol- en/of drugsmisbruik, enz.;</text:p>
                </text:list-item>
                <text:list-item text:style-override="id1-3-2-2-5-11-3-3">
                  <text:number>•</text:number>
                  <text:p text:style-name="al">als het project niet of maar gedeeltelijk is uitgevoerd.</text:p>
                </text:list-item>
              </text:list>
              <text:p text:style-name="al"/>
            </text:section>
            <text:section text:name="artikel_id1-3-2-2-5-12"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5-12-3">
                <text:list-item text:style-override="id1-3-2-2-5-12-3-1">
                  <text:number>1.</text:number>
                  <text:p text:style-name="al">Deze subsidieregeling treedt in werking op 1 januari 2023.</text:p>
                </text:list-item>
                <text:list-item text:style-override="id1-3-2-2-5-12-3-2">
                  <text:number>2.</text:number>
                  <text:p text:style-name="al">Deze subsidieregeling vervalt op 1 januari 2024.</text:p>
                </text:list-item>
                <text:list-item text:style-override="id1-3-2-2-5-12-3-3">
                  <text:number>3.</text:number>
                  <text:p text:style-name="al">Het college van burgemeester en wethouders van ’s-Hertogenbosch stelt de subsidieregelingen elk jaar in november (veranderd of onveranderd) vast. Daarna publiceert het college de subsidieregelingen en de subsidieplafonds voor het komende jaar. </text:p>
                </text:list-item>
                <text:list-item text:style-override="id1-3-2-2-5-12-3-4">
                  <text:number>4.</text:number>
                  <text:p text:style-name="al">De subsidieregeling heet: <text:span text:style-name="nadrukcur">Subsidieregeling </text:span><text:span text:style-name="nadrukcur">Cityboost</text:span><text:span text:style-name="nadrukcur"> 2023.</text:span></text:p>
                </text:list-item>
                <text:list-item text:style-override="id1-3-2-2-5-12-3-5">
                  <text:number>5.</text:number>
                  <text:p text:style-name="al">De Algemene subsidieverordening ’s-Hertogenbosch (ASV) is op deze subsidieregeling van toepassing.</text:p>
                </text:list-item>
              </text:list>
              <text:p text:style-name="al"/>
            </text:section>
            <text:section text:name="artikel_id1-3-2-2-5-13" text:style-name="artikel">
              <text:p text:style-name="artikel_kop_titel"><text:span text:style-name="artikel_kop_label">Contactpersoon</text:span> </text:p>
              <text:p text:style-name="al">Gemeente ’s-Hertogenbosch</text:p>
              <text:p text:style-name="al">Sheila Driessen (projectleider Cityboost)</text:p>
              <text:p text:style-name="al">Tel.no.: 073 - 615 5260</text:p>
              <text:p text:style-name="al">Email: <text:a xlink:href="mailto:cityboost@s-hertogenbosch.nl" xlink:type="simple">cityboost@s-hertogenbosch.nl</text:a></text:p>
              <text:p text:style-name="al"/>
            </text:section>
            <text:p text:style-name="hoofdstuk_bottom"/>
          </text:section>
          <text:section text:name="hoofdstuk_id1-3-2-2-6" text:style-name="hoofdstuk">
            <text:p text:style-name="artikel_kop_titel"><text:span text:style-name="label">Subsidieregeling Amateurkunsten en Georganiseerd Muziekonderwijs 2023</text:spa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text:span> Wat is het doel van deze subsidieregeling?</text:p>
              <text:p text:style-name="al">Het bevorderen van amateurkunstbeoefening in verenigingsverband.</text:p>
              <text:list text:style-name="id1-3-2-2-6-3-3">
                <text:list-item text:style-override="id1-3-2-2-6-3-3-1">
                  <text:number>A.</text:number>
                  <text:p text:style-name="al">
                  <text:span text:style-name="nadrukvet">Een subsidie aanvragen voor een muziekvereniging met jeugdleden</text:span>
                </text:p>
                </text:list-item>
                <text:list-item text:style-override="id1-3-2-2-6-3-3-2">
                  <text:number>B.</text:number>
                  <text:p text:style-name="al">
                  <text:span text:style-name="nadrukvet">Een subsidie aanvragen voor een kinderkoor </text:span>
                </text:p>
                </text:list-item>
                <text:list-item text:style-override="id1-3-2-2-6-3-3-3">
                  <text:number>C.</text:number>
                  <text:p text:style-name="al">
                  <text:span text:style-name="nadrukvet">Een subsidie aanvragen voor een amateurvereniging zonder jeugdleden</text:span>
                </text:p>
                </text:list-item>
                <text:list-item text:style-override="id1-3-2-2-6-3-3-4">
                  <text:number>D.</text:number>
                  <text:p text:style-name="al">
                  <text:span text:style-name="nadrukvet">Een subsidie aanvragen voor georganiseerd muziekonderwijs</text:span>
                </text:p>
                </text:list-item>
              </text:list>
              <text:p text:style-name="al"/>
            </text:section>
            <text:section text:name="artikel_id1-3-2-2-6-4" text:style-name="artikel">
              <text:p text:style-name="artikel_kop_titel"><text:span text:style-name="artikel_kop_label">Artikel</text:span> <text:span text:style-name="artikel_kop_nr">2</text:span> Woordenlijst</text:p>
              <text:list text:style-name="id1-3-2-2-6-4-2">
                <text:list-item text:style-override="id1-3-2-2-6-4-2-1">
                  <text:number>1.</text:number>
                  <text:p text:style-name="al">
                  <text:span text:style-name="nadrukcur">Algemene subsidieverordening ’s-Hertogenbosch (ASV):</text:span> De Algemene subsidieverordening ’s-Hertogenbosch. Deze ASV geldt bij alle subsidieaanvragen;</text:p>
                </text:list-item>
                <text:list-item text:style-override="id1-3-2-2-6-4-2-2">
                  <text:number>2.</text:number>
                  <text:p text:style-name="al">
                  <text:span text:style-name="nadrukcur">Amateurkunst:</text:span> kunst beoefenen in verenigingsverband. En niet voor het beroep.</text:p>
                </text:list-item>
                <text:list-item text:style-override="id1-3-2-2-6-4-2-3">
                  <text:number>3.</text:number>
                  <text:p text:style-name="al">
                  <text:span text:style-name="nadrukcur">Amateurvereniging*:</text:span> een groep mensen die amateurkunst beoefent in verenigingsverband;</text:p>
                </text:list-item>
                <text:list-item text:style-override="id1-3-2-2-6-4-2-4">
                  <text:number>4.</text:number>
                  <text:p text:style-name="al">
                  <text:span text:style-name="nadrukcur">Jeugdleden:</text:span> leden die per 1 januari van het jaar waarvoor de subsidie wordt aangevraagd: 18 jaar of jonger zijn, woonachtig zijn in de gemeente ’s-Hertogenbosch, contributie betalen en actief aan de repetities deelnemen;</text:p>
                </text:list-item>
                <text:list-item text:style-override="id1-3-2-2-6-4-2-5">
                  <text:number>5.</text:number>
                  <text:p text:style-name="al">
                  <text:span text:style-name="nadrukcur">Jeugdorkest:</text:span> een orkest dat geheel uit jeugdleden bestaat en een eigen programma kent;</text:p>
                </text:list-item>
                <text:list-item text:style-override="id1-3-2-2-6-4-2-6">
                  <text:number>6.</text:number>
                  <text:p text:style-name="al">
                  <text:span text:style-name="nadrukcur">Opstaporkest:</text:span> een orkest met een substantieel deel jeugdleden dat een eigen programma kent;</text:p>
                </text:list-item>
                <text:list-item text:style-override="id1-3-2-2-6-4-2-7">
                  <text:number>7.</text:number>
                  <text:p text:style-name="al">
                  <text:span text:style-name="nadrukcur">Jeugdopleiding:</text:span> bieden van muziekles door een professionele muziekdocent;</text:p>
                </text:list-item>
                <text:list-item text:style-override="id1-3-2-2-6-4-2-8">
                  <text:number>8.</text:number>
                  <text:p text:style-name="al">
                  <text:span text:style-name="nadrukcur">Kinderkoor:</text:span> een zangkoor gericht op jeugd dat wekelijks (40 x per jaar) repeteert;</text:p>
                </text:list-item>
                <text:list-item text:style-override="id1-3-2-2-6-4-2-9">
                  <text:number>9.</text:number>
                  <text:p text:style-name="al">
                  <text:span text:style-name="nadrukcur">Muziekvereniging:</text:span> een groep mensen die in verenigingsverband muziek maakt, zoals harmonieën en fanfares;</text:p>
                </text:list-item>
                <text:list-item text:style-override="id1-3-2-2-6-4-2-10">
                  <text:number>10.</text:number>
                  <text:p text:style-name="al">
                  <text:span text:style-name="nadrukcur">Organisatie:</text:span> een rechtspersoon, zoals een vereniging of stichting;</text:p>
                </text:list-item>
                <text:list-item text:style-override="id1-3-2-2-6-4-2-11">
                  <text:number>11.</text:number>
                  <text:p text:style-name="al">
                  <text:span text:style-name="nadrukcur">Muziekschool:</text:span> een organisatie met als hoofddoel muziekeducatie zonder winstoogmerk;</text:p>
                </text:list-item>
                <text:list-item text:style-override="id1-3-2-2-6-4-2-12">
                  <text:number>12.</text:number>
                  <text:p text:style-name="al">
                  <text:span text:style-name="nadrukcur">Muziekles/muziekeducatie:</text:span> muziekles voor alle muziekinstrumenten;</text:p>
                </text:list-item>
                <text:list-item text:style-override="id1-3-2-2-6-4-2-13">
                  <text:number>13.</text:number>
                  <text:p text:style-name="al">
                  <text:span text:style-name="nadrukcur">Muziekdocent:</text:span> persoon met lesbevoegdheid die muziekles geeft en verbonden is aan de muziekschool via arbeidsverband of als zelfstandige is ingehuurd door de organisatie. De docent is gekwalificeerd en bevoegd;</text:p>
                </text:list-item>
                <text:list-item text:style-override="id1-3-2-2-6-4-2-14">
                  <text:number>14.</text:number>
                  <text:p text:style-name="al">
                  <text:span text:style-name="nadrukcur">Leerlingen van muziekscholen:</text:span> unieke, betalende cursisten van de muziekschool (voor de subsidie geldt dat het om leerlingen gaat tot en met 18 jaar, woonachtig in ’s-Hertogenbosch, en die 19 lessen of meer volgen in 2023).</text:p>
                </text:list-item>
              </text:list>
              <text:p text:style-name="al"/>
              <text:p text:style-name="al">*Het college kan organisaties van en voor amateurs die geen vereniging zijn, bij uitzondering toch in deze regeling opnemen.</text:p>
              <text:p text:style-name="al"/>
            </text:section>
            <text:section text:name="paragraaf_id1-3-2-2-6-5" text:style-name="paragraaf">
              <text:p text:style-name="artikel_kop_titel"><text:span text:style-name="label">A. Muziekverenigingen met jeugdleden</text:span> </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3</text:span> Wat is het doel van deze subsidie?</text:p>
                <text:p text:style-name="al">Het doel van deze subsidie is het bevorderen van actieve muziekbeoefening in georganiseerd verband voor jeugd tot en met 18 jaar, woonachtig in ’s-Hertogenbosch.</text:p>
                <text:p text:style-name="al"/>
              </text:section>
              <text:section text:name="artikel_id1-3-2-2-6-5-4" text:style-name="artikel">
                <text:p text:style-name="artikel_kop_titel"><text:span text:style-name="artikel_kop_label">Artikel</text:span> <text:span text:style-name="artikel_kop_nr">4</text:span> Wie kan deze subsidie aanvragen?</text:p>
                <text:list text:style-name="id1-3-2-2-6-5-4-2">
                  <text:list-item text:style-override="id1-3-2-2-6-5-4-2-1">
                    <text:number>1.</text:number>
                    <text:p text:style-name="al">De subsidie kan worden aangevraagd door de muziekverenigingen - harmonieën en fanfares - mét jeugdleden en die voldoen aan de volgende voorwaarden;</text:p>
                  </text:list-item>
                  <text:list-item text:style-override="id1-3-2-2-6-5-4-2-2">
                    <text:number/>
                    <text:p text:style-name="al">De vereniging</text:p>
                  </text:list-item>
                  <text:list-item text:style-override="id1-3-2-2-6-5-4-2-3">
                    <text:number>•</text:number>
                    <text:p text:style-name="al">heeft alleen of vooral de bevordering van amateurkunstbeoefening als doel;</text:p>
                  </text:list-item>
                  <text:list-item text:style-override="id1-3-2-2-6-5-4-2-4">
                    <text:number>•</text:number>
                    <text:p text:style-name="al">organiseert muzikale activiteiten, die geheel of grotendeels ten goede komen aan inwoners van de gemeente ’s-Hertogenbosch;</text:p>
                  </text:list-item>
                  <text:list-item text:style-override="id1-3-2-2-6-5-4-2-5">
                    <text:number>•</text:number>
                    <text:p text:style-name="al">bestaat minimaal een jaar;</text:p>
                  </text:list-item>
                  <text:list-item text:style-override="id1-3-2-2-6-5-4-2-6">
                    <text:number>•</text:number>
                    <text:p text:style-name="al">heeft minimaal 35 betalende actieve leden (totaal);</text:p>
                  </text:list-item>
                  <text:list-item text:style-override="id1-3-2-2-6-5-4-2-7">
                    <text:number>•</text:number>
                    <text:p text:style-name="al">heeft een minimum aantal jeugdleden van 10 of heeft een plan om dit zo snel mogelijk maar uiterlijk in 2024 te realiseren;</text:p>
                  </text:list-item>
                  <text:list-item text:style-override="id1-3-2-2-6-5-4-2-8">
                    <text:number>•</text:number>
                    <text:p text:style-name="al">heeft een apart onderdeel speciaal ingericht voor de jeugd, zoals een opleidingsorkest of een opstaporkest of heeft een plan om dit te realiseren, zo snel mogelijk maar uiterlijk 2024;</text:p>
                  </text:list-item>
                  <text:list-item text:style-override="id1-3-2-2-6-5-4-2-9">
                    <text:number>•</text:number>
                    <text:p text:style-name="al">biedt de jeugd een muziekopleiding aan of heeft een plan om dit te realiseren zo snel mogelijk maar uiterlijk in 2024;</text:p>
                  </text:list-item>
                  <text:list-item text:style-override="id1-3-2-2-6-5-4-2-10">
                    <text:number>•</text:number>
                    <text:p text:style-name="al">biedt voor de jeugd een specifiek programma of heeft een plan om dit te realiseren zo snel mogelijk maar uiterlijk in 2024;</text:p>
                  </text:list-item>
                  <text:list-item text:style-override="id1-3-2-2-6-5-4-2-11">
                    <text:number>•</text:number>
                    <text:p text:style-name="al">houdt wekelijkse repetities (minimaal 40 weken); </text:p>
                  </text:list-item>
                  <text:list-item text:style-override="id1-3-2-2-6-5-4-2-12">
                    <text:number>•</text:number>
                    <text:p text:style-name="al">verzorgt minimaal twee keer per jaar op eigen initiatief en kosten een optreden in ’s-Hertogenbosch;</text:p>
                  </text:list-item>
                  <text:list-item text:style-override="id1-3-2-2-6-5-4-2-13">
                    <text:number>•</text:number>
                    <text:p text:style-name="al">heeft volledige rechtsbevoegdheid en is ingeschreven bij de Kamer van Koophandel;</text:p>
                  </text:list-item>
                  <text:list-item text:style-override="id1-3-2-2-6-5-4-2-14">
                    <text:number>•</text:number>
                    <text:p text:style-name="al">heeft een Algemene Ledenvergadering als hoogste orgaan;</text:p>
                  </text:list-item>
                  <text:list-item text:style-override="id1-3-2-2-6-5-4-2-15">
                    <text:number>•</text:number>
                    <text:p text:style-name="al">heeft geen winstoogmerk.</text:p>
                  </text:list-item>
                  <text:list-item text:style-override="id1-3-2-2-6-5-4-2-16">
                    <text:number>2.</text:number>
                    <text:p text:style-name="al">Muziekverenigingen met jeugdleden die in 2020 uit de RAK subsidie ontvingen vallen onder een afbouwregeling.</text:p>
                  </text:list-item>
                </text:list>
                <text:p text:style-name="al"/>
              </text:section>
              <text:section text:name="artikel_id1-3-2-2-6-5-5" text:style-name="artikel">
                <text:p text:style-name="artikel_kop_titel"><text:span text:style-name="artikel_kop_label">Artikel</text:span> <text:span text:style-name="artikel_kop_nr">5</text:span> Waarvoor kunt u subsidiebedrag aanvragen?</text:p>
                <text:list text:style-name="id1-3-2-2-6-5-5-2">
                  <text:list-item text:style-override="id1-3-2-2-6-5-5-2-1">
                    <text:number>•</text:number>
                    <text:p text:style-name="al">U kunt een subsidie aanvragen voor de wekelijkse beoefening van amateurkunst in verenigingsverband (minimaal 40 weken).</text:p>
                  </text:list-item>
                  <text:list-item text:style-override="id1-3-2-2-6-5-5-2-2">
                    <text:number>•</text:number>
                    <text:p text:style-name="al">U kunt subsidie van maximaal € 245,- aanvragen voor elk jeugdlid tot en met 18 jaar dat woonachtig is in de gemeente ’s-Hertogenbosch.</text:p>
                  </text:list-item>
                  <text:list-item text:style-override="id1-3-2-2-6-5-5-2-3">
                    <text:number>•</text:number>
                    <text:p text:style-name="al">u kunt subsidie van maximaal € 2.160,- aanvragen voor een bijdrage in de kosten van de jeugdafdeling/orkest/opleiding.</text:p>
                  </text:list-item>
                  <text:list-item text:style-override="id1-3-2-2-6-5-5-2-4">
                    <text:number>•</text:number>
                    <text:p text:style-name="al">u kunt subsidie aanvragen van maximaal € 2.465,- voor een bijdrage in de organisatiekosten van de vereniging.</text:p>
                  </text:list-item>
                  <text:list-item text:style-override="id1-3-2-2-6-5-5-2-5">
                    <text:number>•</text:number>
                    <text:p text:style-name="al">de totale subsidie mag niet hoger zijn dan het totaal van de lesgelden/contributie van alle leden. </text:p>
                  </text:list-item>
                </text:list>
                <text:p text:style-name="al"/>
              </text:section>
            </text:section>
            <text:section text:name="paragraaf_id1-3-2-2-6-6" text:style-name="paragraaf">
              <text:p text:style-name="artikel_kop_titel"><text:span text:style-name="label">B. Kinderkoren </text:span> </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6</text:span> Doel van deze subsidie</text:p>
                <text:p text:style-name="al">Het doel van deze subsidie is het bevorderen van actieve zang- en muziekbeoefening in georganiseerd verband door jeugd tot en met 18 jaar woonachtig in ‘s-Hertogenbosch.</text:p>
                <text:p text:style-name="al"/>
              </text:section>
              <text:section text:name="artikel_id1-3-2-2-6-6-4" text:style-name="artikel">
                <text:p text:style-name="artikel_kop_titel"><text:span text:style-name="artikel_kop_label">Artikel</text:span> <text:span text:style-name="artikel_kop_nr">7</text:span> Wie kan aanvragen?</text:p>
                <text:list text:style-name="id1-3-2-2-6-6-4-2">
                  <text:list-item text:style-override="id1-3-2-2-6-6-4-2-1">
                    <text:number>1.</text:number>
                    <text:p text:style-name="al">De subsidie kan worden aangevraagd door kinderkoren met jeugdleden, die voldoen aan de volgende voorwaarden:</text:p>
                  </text:list-item>
                  <text:list-item text:style-override="id1-3-2-2-6-6-4-2-2">
                    <text:number/>
                    <text:p text:style-name="al">Het kinderkoor:</text:p>
                  </text:list-item>
                  <text:list-item text:style-override="id1-3-2-2-6-6-4-2-3">
                    <text:number>•</text:number>
                    <text:p text:style-name="al">Is een vereniging;</text:p>
                  </text:list-item>
                  <text:list-item text:style-override="id1-3-2-2-6-6-4-2-4">
                    <text:number>•</text:number>
                    <text:p text:style-name="al">heeft de bevordering van amateurkunstbeoefening als doel;</text:p>
                  </text:list-item>
                  <text:list-item text:style-override="id1-3-2-2-6-6-4-2-5">
                    <text:number>•</text:number>
                    <text:p text:style-name="al">organiseert muzikale activiteiten, die geheel of grotendeels ten goede komen aan inwoners van de gemeente ’s-Hertogenbosch;</text:p>
                  </text:list-item>
                  <text:list-item text:style-override="id1-3-2-2-6-6-4-2-6">
                    <text:number>•</text:number>
                    <text:p text:style-name="al">bestaat minimaal een jaar;</text:p>
                  </text:list-item>
                  <text:list-item text:style-override="id1-3-2-2-6-6-4-2-7">
                    <text:number>•</text:number>
                    <text:p text:style-name="al">heeft minimaal 35 contributie betalende jeugdleden (totaal);</text:p>
                  </text:list-item>
                  <text:list-item text:style-override="id1-3-2-2-6-6-4-2-8">
                    <text:number>•</text:number>
                    <text:p text:style-name="al">houdt wekelijkse repetities (minimaal 40 weken);</text:p>
                  </text:list-item>
                  <text:list-item text:style-override="id1-3-2-2-6-6-4-2-9">
                    <text:number>•</text:number>
                    <text:p text:style-name="al">verzorgt minimaal twee keer per jaar op eigen initiatief en kosten een optreden in ’s-Hertogenbosch;</text:p>
                  </text:list-item>
                  <text:list-item text:style-override="id1-3-2-2-6-6-4-2-10">
                    <text:number>•</text:number>
                    <text:p text:style-name="al">heeft volledige rechtsbevoegdheid en is ingeschreven bij de Kamer van Koophandel;</text:p>
                    <text:p text:style-name="al">heeft een Algemene Ledenvergadering als hoogste orgaan;</text:p>
                  </text:list-item>
                  <text:list-item text:style-override="id1-3-2-2-6-6-4-2-11">
                    <text:number>•</text:number>
                    <text:p text:style-name="al">heeft geen winstoogmerk.</text:p>
                  </text:list-item>
                  <text:list-item text:style-override="id1-3-2-2-6-6-4-2-12">
                    <text:number>2.</text:number>
                    <text:p text:style-name="al">kinderkoren die in 2020 subsidie ontvingen uit de RAK vallen onder een afbouwregeling.</text:p>
                  </text:list-item>
                </text:list>
                <text:p text:style-name="al"/>
              </text:section>
              <text:section text:name="artikel_id1-3-2-2-6-6-5" text:style-name="artikel">
                <text:p text:style-name="artikel_kop_titel"><text:span text:style-name="artikel_kop_label">Artikel</text:span> <text:span text:style-name="artikel_kop_nr">8</text:span> Waarvoor kunt u aanvragen?</text:p>
                <text:list text:style-name="id1-3-2-2-6-6-5-2">
                  <text:list-item text:style-override="id1-3-2-2-6-6-5-2-1">
                    <text:number>•</text:number>
                    <text:p text:style-name="al">U kunt een subsidie aanvragen voor de wekelijkse beoefening van amateurkunst in verenigingsverband (40 weken).</text:p>
                  </text:list-item>
                  <text:list-item text:style-override="id1-3-2-2-6-6-5-2-2">
                    <text:number>•</text:number>
                    <text:p text:style-name="al">U kunt subsidie van maximaal € 65,- aanvragen voor elk jeugdlid tot en met 18 jaar dat woonachtig is in de gemeente ’s-Hertogenbosch;</text:p>
                  </text:list-item>
                  <text:list-item text:style-override="id1-3-2-2-6-6-5-2-3">
                    <text:number>•</text:number>
                    <text:p text:style-name="al">U kunt subsidie van maximaal € 920,- aanvragen voor een bijdrage in de organisatiekosten van de vereniging;</text:p>
                  </text:list-item>
                  <text:list-item text:style-override="id1-3-2-2-6-6-5-2-4">
                    <text:number>•</text:number>
                    <text:p text:style-name="al">De totale subsidie mag niet hoger zijn dan het totaal van de lesgelden/contributie van alle leden. </text:p>
                  </text:list-item>
                </text:list>
                <text:p text:style-name="al"/>
              </text:section>
            </text:section>
            <text:section text:name="paragraaf_id1-3-2-2-6-7" text:style-name="paragraaf">
              <text:p text:style-name="artikel_kop_titel"><text:span text:style-name="label">C. Amateurverenigingen</text:span> </text:p>
              <text:section text:name="structuurtekst_id1-3-2-2-6-7-2" text:style-name="structuurtekst">
                <text:p text:style-name="al"/>
              </text:section>
              <text:section text:name="artikel_id1-3-2-2-6-7-3" text:style-name="artikel">
                <text:p text:style-name="artikel_kop_titel"><text:span text:style-name="artikel_kop_label">Artikel</text:span> <text:span text:style-name="artikel_kop_nr">9</text:span> Doel van deze subsidie</text:p>
                <text:p text:style-name="al">Het ondersteunen van de beoefening van amateurkunst in verenigingsverband.</text:p>
                <text:p text:style-name="al"/>
              </text:section>
              <text:section text:name="artikel_id1-3-2-2-6-7-4" text:style-name="artikel">
                <text:p text:style-name="artikel_kop_titel"><text:span text:style-name="artikel_kop_label">Artikel</text:span> <text:span text:style-name="artikel_kop_nr">10</text:span> Wie kan deze subsidie aanvragen?</text:p>
                <text:list text:style-name="id1-3-2-2-6-7-4-2">
                  <text:list-item text:style-override="id1-3-2-2-6-7-4-2-1">
                    <text:number>1.</text:number>
                    <text:p text:style-name="al">Een vereniging voor amateurkunst die voldoet aan de volgende voorwaarden kan subsidie aanvragen. </text:p>
                  </text:list-item>
                  <text:list-item text:style-override="id1-3-2-2-6-7-4-2-2">
                    <text:number/>
                    <text:p text:style-name="al">De vereniging:</text:p>
                  </text:list-item>
                  <text:list-item text:style-override="id1-3-2-2-6-7-4-2-3">
                    <text:number>•</text:number>
                    <text:p text:style-name="al">heeft de bevordering van amateurkunstbeoefening als doel;</text:p>
                  </text:list-item>
                  <text:list-item text:style-override="id1-3-2-2-6-7-4-2-4">
                    <text:number>•</text:number>
                    <text:p text:style-name="al">organiseert activiteiten die geheel of grotendeels ten goede komen aan inwoners van de gemeente ’s-Hertogenbosch;</text:p>
                  </text:list-item>
                  <text:list-item text:style-override="id1-3-2-2-6-7-4-2-5">
                    <text:number>•</text:number>
                    <text:p text:style-name="al">bestaat minimaal één jaar;</text:p>
                  </text:list-item>
                  <text:list-item text:style-override="id1-3-2-2-6-7-4-2-6">
                    <text:number>•</text:number>
                    <text:p text:style-name="al">heeft minimaal 12 betalende actieve leden;</text:p>
                  </text:list-item>
                  <text:list-item text:style-override="id1-3-2-2-6-7-4-2-7">
                    <text:number>•</text:number>
                    <text:p text:style-name="al">houdt wekelijks repetitie of les (minimaal 40 weken per jaar);</text:p>
                  </text:list-item>
                  <text:list-item text:style-override="id1-3-2-2-6-7-4-2-8">
                    <text:number>•</text:number>
                    <text:p text:style-name="al">heeft geen winstoogmerk.</text:p>
                  </text:list-item>
                  <text:list-item text:style-override="id1-3-2-2-6-7-4-2-9">
                    <text:number>2.</text:number>
                    <text:p text:style-name="al">voor de amateurverenigingen voor volwassenen die in 2020 subsidie ontvingen uit de RAK geldt een afbouw regeling.</text:p>
                  </text:list-item>
                </text:list>
                <text:p text:style-name="al"/>
              </text:section>
              <text:section text:name="artikel_id1-3-2-2-6-7-5" text:style-name="artikel">
                <text:p text:style-name="artikel_kop_titel"><text:span text:style-name="artikel_kop_label">Artikel</text:span> <text:span text:style-name="artikel_kop_nr">11</text:span> Waarvoor kunt u een subsidie aanvragen?</text:p>
                <text:list text:style-name="id1-3-2-2-6-7-5-2">
                  <text:list-item text:style-override="id1-3-2-2-6-7-5-2-1">
                    <text:number>•</text:number>
                    <text:p text:style-name="al">U kunt een subsidie aanvragen voor de wekelijkse beoefening van amateurkunst in verenigingsverband (minimaal 40 weken).</text:p>
                  </text:list-item>
                  <text:list-item text:style-override="id1-3-2-2-6-7-5-2-2">
                    <text:number>•</text:number>
                    <text:p text:style-name="al">U kunt subsidie van maximaal € 920,- aanvragen voor een bijdrage in de organisatiekosten van de vereniging.</text:p>
                  </text:list-item>
                  <text:list-item text:style-override="id1-3-2-2-6-7-5-2-3">
                    <text:number>•</text:number>
                    <text:p text:style-name="al">De totale subsidie mag niet hoger zijn dan het totaal van de lesgelden/contributie van alle leden.</text:p>
                  </text:list-item>
                </text:list>
                <text:p text:style-name="al"/>
              </text:section>
            </text:section>
            <text:section text:name="paragraaf_id1-3-2-2-6-8" text:style-name="paragraaf">
              <text:p text:style-name="artikel_kop_titel"><text:span text:style-name="label">D. Georganiseerd muziekonderwijs</text:span> </text:p>
              <text:section text:name="structuurtekst_id1-3-2-2-6-8-2" text:style-name="structuurtekst">
                <text:p text:style-name="al"/>
              </text:section>
              <text:section text:name="artikel_id1-3-2-2-6-8-3" text:style-name="artikel">
                <text:p text:style-name="artikel_kop_titel"><text:span text:style-name="artikel_kop_label">Artikel</text:span> <text:span text:style-name="artikel_kop_nr">12</text:span> Wat is het doel van deze subsidie?</text:p>
                <text:p text:style-name="al">Het bevorderen van actieve muziekbeoefening door jeugd tot en met 18 jaar woonachtig in ‘s-Hertogenbosch door georganiseerd professioneel onderwijs op een centrale locatie in de gemeente ‘s-Hertogenbosch.</text:p>
                <text:p text:style-name="al"/>
              </text:section>
              <text:section text:name="artikel_id1-3-2-2-6-8-4" text:style-name="artikel">
                <text:p text:style-name="artikel_kop_titel"><text:span text:style-name="artikel_kop_label">Artikel</text:span> <text:span text:style-name="artikel_kop_nr">13</text:span> Wie kan deze subsidie aanvragen?</text:p>
                <text:list text:style-name="id1-3-2-2-6-8-4-2">
                  <text:list-item text:style-override="id1-3-2-2-6-8-4-2-1">
                    <text:number>1.</text:number>
                    <text:p text:style-name="al">Deze regeling staat in 2023 alleen open voor muziekscholen/organisaties van georganiseerd muziekonderwijs die een meerjarige aanvraag voor de BCB 2021-2024 indienden.</text:p>
                  </text:list-item>
                  <text:list-item text:style-override="id1-3-2-2-6-8-4-2-2">
                    <text:number>2.</text:number>
                    <text:p text:style-name="al">Deze muziekschool/organisatie:</text:p>
                  </text:list-item>
                  <text:list-item text:style-override="id1-3-2-2-6-8-4-2-3">
                    <text:number>•</text:number>
                    <text:p text:style-name="al">is een stichting, coöperatie, of andere rechtspersoon;</text:p>
                  </text:list-item>
                  <text:list-item text:style-override="id1-3-2-2-6-8-4-2-4">
                    <text:number>•</text:number>
                    <text:p text:style-name="al">is gevestigd in de gemeente ’s-Hertogenbosch;</text:p>
                  </text:list-item>
                  <text:list-item text:style-override="id1-3-2-2-6-8-4-2-5">
                    <text:number>•</text:number>
                    <text:p text:style-name="al">heeft geen winstoogmerk;</text:p>
                  </text:list-item>
                  <text:list-item text:style-override="id1-3-2-2-6-8-4-2-6">
                    <text:number>•</text:number>
                    <text:p text:style-name="al">bestaat minimaal een jaar;</text:p>
                  </text:list-item>
                  <text:list-item text:style-override="id1-3-2-2-6-8-4-2-7">
                    <text:number>•</text:number>
                    <text:p text:style-name="al">huurt zelfstandig een ruimte om de lessen te geven;</text:p>
                  </text:list-item>
                  <text:list-item text:style-override="id1-3-2-2-6-8-4-2-8">
                    <text:number>•</text:number>
                    <text:p text:style-name="al">heeft minimaal jaarlijks 100 unieke leerlingen tot en met 18 jaar; </text:p>
                  </text:list-item>
                  <text:list-item text:style-override="id1-3-2-2-6-8-4-2-9">
                    <text:number>•</text:number>
                    <text:p text:style-name="al">het gaat om leerlingen die op 1 januari van het jaar dat subsidie wordt aangevraagd en verstrekt 18 jaar of jonger zijn;</text:p>
                  </text:list-item>
                  <text:list-item text:style-override="id1-3-2-2-6-8-4-2-10">
                    <text:number>•</text:number>
                    <text:p text:style-name="al">de docenten zijn gekwalificeerd en bevoegd als muziekdocent;</text:p>
                  </text:list-item>
                  <text:list-item text:style-override="id1-3-2-2-6-8-4-2-11">
                    <text:number>•</text:number>
                    <text:p text:style-name="al">de organisatie biedt aanbod via www.actiefindenbosch.nl.</text:p>
                  </text:list-item>
                </text:list>
                <text:p text:style-name="al"/>
              </text:section>
              <text:section text:name="artikel_id1-3-2-2-6-8-5" text:style-name="artikel">
                <text:p text:style-name="artikel_kop_titel"><text:span text:style-name="artikel_kop_label">Artikel</text:span> <text:span text:style-name="artikel_kop_nr">14</text:span> Waarvoor kunt u een subsidie aanvragen?</text:p>
                <text:list text:style-name="id1-3-2-2-6-8-5-2">
                  <text:list-item text:style-override="id1-3-2-2-6-8-5-2-1">
                    <text:number>•</text:number>
                    <text:p text:style-name="al">U kunt subsidie van maximaal € 165,- aanvragen per leerling tot en met 18 jaar woonachtig in de gemeente ’s-Hertogenbosch. Deze leerling volgt 19 lessen of meer in 2023;</text:p>
                  </text:list-item>
                  <text:list-item text:style-override="id1-3-2-2-6-8-5-2-2">
                    <text:number>•</text:number>
                    <text:p text:style-name="al">U kunt subsidie van maximaal € 2.160.- aanvragen voor de organisatie.</text:p>
                  </text:list-item>
                  <text:list-item text:style-override="id1-3-2-2-6-8-5-2-3">
                    <text:number>•</text:number>
                    <text:p text:style-name="al">U kunt deze subsidie alleen aanvragen als u de jeugdledenlijst (met woonplaats en geboortedata) meestuurt die door het bestuur is gecontroleerd. Deze lijst moet actueel zijn per 1 januari 2023.</text:p>
                  </text:list-item>
                </text:list>
                <text:p text:style-name="al"/>
              </text:section>
            </text:section>
            <text:section text:name="paragraaf_id1-3-2-2-6-9" text:style-name="paragraaf">
              <text:p text:style-name="artikel_kop_titel"><text:span text:style-name="label">Algemene bepalingen</text:span> </text:p>
              <text:section text:name="structuurtekst_id1-3-2-2-6-9-2" text:style-name="structuurtekst">
                <text:p text:style-name="al"/>
              </text:section>
              <text:section text:name="artikel_id1-3-2-2-6-9-3" text:style-name="artikel">
                <text:p text:style-name="artikel_kop_titel"><text:span text:style-name="artikel_kop_label">Artikel</text:span> <text:span text:style-name="artikel_kop_nr">15</text:span> Hoe vraagt u aan?</text:p>
                <text:list text:style-name="id1-3-2-2-6-9-3-2">
                  <text:list-item text:style-override="id1-3-2-2-6-9-3-2-1">
                    <text:number>1.</text:number>
                    <text:p text:style-name="al">U dient een digitale aanvraag voor deze subsidie in via een door het college vastgesteld formulier dat op de website van de gemeente ’s-Hertogenbosch verkrijgbaar is. (<text:a xlink:href="https://www.s-hertogenbosch.nl/subsidies" xlink:type="simple">https://www.s-hertogenbosch.nl/subsidies</text:a> ).</text:p>
                  </text:list-item>
                  <text:list-item text:style-override="id1-3-2-2-6-9-3-2-2">
                    <text:number>2.</text:number>
                    <text:p text:style-name="al">Verenigingen die in het jaar voorafgaand aan het jaar waarin subsidie wordt aangevraagd eerder subsidie uit deze regeling kregen, ontvangen medio december 2022 een attentiemail over de subsidieaanvraag 2023.</text:p>
                  </text:list-item>
                  <text:list-item text:style-override="id1-3-2-2-6-9-3-2-3">
                    <text:number>3.</text:number>
                    <text:p text:style-name="al">Bij inhoudelijke vragen kunt u contact opnemen met de contactpersoon onderaan deze subsidieregeling.</text:p>
                  </text:list-item>
                </text:list>
                <text:p text:style-name="al"/>
              </text:section>
              <text:section text:name="artikel_id1-3-2-2-6-9-4" text:style-name="artikel">
                <text:p text:style-name="artikel_kop_titel"><text:span text:style-name="artikel_kop_label">Artikel</text:span> <text:span text:style-name="artikel_kop_nr">16</text:span> Hoe verloopt de subsidieprocedure?</text:p>
                <text:list text:style-name="id1-3-2-2-6-9-4-2">
                  <text:list-item text:style-override="id1-3-2-2-6-9-4-2-1">
                    <text:number>1.</text:number>
                    <text:p text:style-name="al">Subsidieaanvragen voor 2023 moeten uiterlijk op 15 februari 2023 bij ons binnen zijn.</text:p>
                  </text:list-item>
                  <text:list-item text:style-override="id1-3-2-2-6-9-4-2-2">
                    <text:number>2.</text:number>
                    <text:p text:style-name="al">Er is jaarlijks een maximaal subsidiebedrag te verdelen. Dit heet het subsidieplafond. Wij verdelen dit subsidiebedrag onder de toegekende aanvragers aan de hand van de ‘Gelijke verdeling subsidiebedrag”-methode: voor het bepalen van het bereiken van het subsidieplafond sparen wij alle volledige subsidieaanvragen op tot de sluitingsdatum. Daarna verdelen wij het totale subsidiebedrag op basis van de in de Regeling gestelde voorwaarden over de toegekende aanvragers. </text:p>
                  </text:list-item>
                  <text:list-item text:style-override="id1-3-2-2-6-9-4-2-3">
                    <text:number>3.</text:number>
                    <text:p text:style-name="al">Bij overvraging, berekenen we naar rato een korting op de subsidie. Het kan zijn dat dit gevolgen heeft voor de hoogte van de toe te kennen subsidie. </text:p>
                  </text:list-item>
                  <text:list-item text:style-override="id1-3-2-2-6-9-4-2-4">
                    <text:number>4.</text:number>
                    <text:p text:style-name="al">Een eventueel overschot hevelen wij over naar het budget Knelpunten Amateurkunst; </text:p>
                  </text:list-item>
                  <text:list-item text:style-override="id1-3-2-2-6-9-4-2-5">
                    <text:number>5.</text:number>
                    <text:p text:style-name="al">U ontvangt binnen 13 weken na de sluitingsdatum een besluit op uw aanvraag.</text:p>
                  </text:list-item>
                </text:list>
                <text:p text:style-name="al"/>
              </text:section>
              <text:section text:name="artikel_id1-3-2-2-6-9-5" text:style-name="artikel">
                <text:p text:style-name="artikel_kop_titel"><text:span text:style-name="artikel_kop_label">Artikel</text:span> <text:span text:style-name="artikel_kop_nr">17</text:span> Verantwoording</text:p>
                <text:list text:style-name="id1-3-2-2-6-9-5-2">
                  <text:list-item text:style-override="id1-3-2-2-6-9-5-2-1">
                    <text:number>1.</text:number>
                    <text:p text:style-name="al">
                    <text:span text:style-name="nadrukcur">Verantwoording van subsidies vanaf € 5.000,- </text:span>
                  </text:p>
                  </text:list-item>
                  <text:list-item text:style-override="id1-3-2-2-6-9-5-2-2">
                    <text:number/>
                    <text:p text:style-name="al">Subsidies vanaf € 5.000,- dienen in het jaar na afloop van het subsidiejaar te worden verantwoord. De aanvrager dient een financieel en inhoudelijk verslag in te dienen waarin de gegevens zijn opgenomen van de in het subsidiejaar gerealiseerde aantallen en bedragen. Deze voorwaarden zijn de voorwaarden genoemd in artikel 4 van deze Regeling.</text:p>
                  </text:list-item>
                  <text:list-item text:style-override="id1-3-2-2-6-9-5-2-3">
                    <text:number>2.</text:number>
                    <text:p text:style-name="al">
                    <text:span text:style-name="nadrukcur">Controle via steekproef </text:span>
                  </text:p>
                  </text:list-item>
                  <text:list-item text:style-override="id1-3-2-2-6-9-5-2-4">
                    <text:number/>
                    <text:p text:style-name="al">Subsidies onder de € 5.000,- stellen wij direct vast. We controleren jaarlijks op basis van een steekproef of de activiteiten zijn verricht en aan de geldende voorwaarden is voldaan. </text:p>
                  </text:list-item>
                  <text:list-item text:style-override="id1-3-2-2-6-9-5-2-5">
                    <text:number/>
                    <text:p text:style-name="al">De gegevens waarop de subsidieverlening is gebaseerd, moeten als bewijsstukken in uw administratie aanwezig zijn. Deze bewijsstukken moeten tot 1 jaar na afloop van het subsidiejaar bewaard blijven. Het gaat hierbij o.a. om de ledenlijst en het inhoudelijk en het financieel verslag van uw vereniging.</text:p>
                  </text:list-item>
                </text:list>
                <text:p text:style-name="al"/>
              </text:section>
              <text:section text:name="artikel_id1-3-2-2-6-9-6" text:style-name="artikel">
                <text:p text:style-name="artikel_kop_titel"><text:span text:style-name="artikel_kop_label">Artikel</text:span> <text:span text:style-name="artikel_kop_nr">18</text:span> Tot slot</text:p>
                <text:p text:style-name="al">Hieronder staat een aantal juridische onderdelen van de subsidieregeling:</text:p>
                <text:list text:style-name="id1-3-2-2-6-9-6-3">
                  <text:list-item text:style-override="id1-3-2-2-6-9-6-3-1">
                    <text:number>1.</text:number>
                    <text:p text:style-name="al">Deze subsidieregeling gaat in op 1 januari 2023.</text:p>
                  </text:list-item>
                  <text:list-item text:style-override="id1-3-2-2-6-9-6-3-2">
                    <text:number>2.</text:number>
                    <text:p text:style-name="al">Deze subsidieregeling vervalt op 1 januari 2024.</text:p>
                  </text:list-item>
                  <text:list-item text:style-override="id1-3-2-2-6-9-6-3-3">
                    <text:number>3.</text:number>
                    <text:p text:style-name="al">Het college van burgemeester en wethouders van ’s-Hertogenbosch stelt jaarlijks (veranderd of onveranderd) deze subsidieregeling vast. Daarna publiceert het college de subsidieregelingen en de subsidieplafonds voor het komende jaar.</text:p>
                  </text:list-item>
                  <text:list-item text:style-override="id1-3-2-2-6-9-6-3-4">
                    <text:number>4.</text:number>
                    <text:p text:style-name="al">Het college kan, in bijzondere gevallen, afwijken van een artikel of artikelen van deze subsidieregeling.</text:p>
                  </text:list-item>
                  <text:list-item text:style-override="id1-3-2-2-6-9-6-3-5">
                    <text:number>5.</text:number>
                    <text:p text:style-name="al">Deze subsidieregeling heet: <text:span text:style-name="nadrukcur">Subsidieregeling Amateurkunsten en Georganiseerd muziekonderwijs 2023.</text:span></text:p>
                  </text:list-item>
                  <text:list-item text:style-override="id1-3-2-2-6-9-6-3-6">
                    <text:number>6.</text:number>
                    <text:p text:style-name="al">De Algemene subsidieverordening ’s-Hertogenbosch (ASV) is op deze regeling van toepassing.</text:p>
                  </text:list-item>
                </text:list>
                <text:p text:style-name="al"/>
              </text:section>
              <text:section text:name="artikel_id1-3-2-2-6-9-7" text:style-name="artikel">
                <text:p text:style-name="artikel_kop_titel"><text:span text:style-name="artikel_kop_label">Contactpersoon</text:span> </text:p>
                <text:p text:style-name="al">Gemeente ‘s-Hertogenbosch </text:p>
                <text:p text:style-name="al">Janne van Wijnen</text:p>
                <text:p text:style-name="al">T: 073 6159797</text:p>
                <text:p text:style-name="al">E-mail: <text:a xlink:href="mailto:Gemeente@s-hertogenbosch.nl" xlink:type="simple">Gemeente@s-hertogenbosch.nl</text:a></text:p>
                <text:p text:style-name="al"/>
              </text:section>
            </text:section>
            <text:p text:style-name="hoofdstuk_bottom"/>
          </text:section>
          <text:section text:name="hoofdstuk_id1-3-2-2-7" text:style-name="hoofdstuk">
            <text:p text:style-name="artikel_kop_titel"><text:span text:style-name="label">Subsidieregeling Cultuurfonds Landelijk Onderscheidend 2023</text:span> </text:p>
            <text:section text:name="artikel_id1-3-2-2-7-2" text:style-name="artikel">
              <text:p text:style-name="artikel_kop_titel"><text:span text:style-name="artikel_kop_label"/> <text:span text:style-name="artikel_kop_nr"/> </text:p>
              <text:p text:style-name="al">Deze regeling is voor projecten op het gebied van kunst. Binnen de subsidieregeling Landelijk Onderscheidend kan vanaf €15.000 tot en met €100.000 subsidie aangevraagd worden.</text:p>
              <text:p text:style-name="al"/>
            </text:section>
            <text:section text:name="artikel_id1-3-2-2-7-3" text:style-name="artikel">
              <text:p text:style-name="artikel_kop_titel"><text:span text:style-name="artikel_kop_label">Artikel</text:span> <text:span text:style-name="artikel_kop_nr">1</text:span> – Wat is het doel van deze subsidieregeling?</text:p>
              <text:p text:style-name="al">Het doel van deze subsidie is het versterken van landelijk onderscheidend cultureel aanbod in de gemeente ’s-Hertogenbosch en daarmee het versterken van het “merk” ’s-Hertogenbosch voor bewoners, bezoekers en bedrijven.</text:p>
              <text:p text:style-name="al"/>
            </text:section>
            <text:section text:name="artikel_id1-3-2-2-7-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7-4-3">
                <text:list-item text:style-override="id1-3-2-2-7-4-3-1">
                  <text:number>1.</text:number>
                  <text:p text:style-name="al">
                  <text:span text:style-name="nadrukcur">Aanmeldperiode:</text:span> De periode waarin (potentiele) aanvragers bij dit fonds kenbaar kunnen maken een aanvraag te willen doen bij dit fonds. Aanmelden binnen de aanmeldperiode is noodzakelijk om een aanvraag in te kunnen dienen voor de eerstvolgende indiendeadline.</text:p>
                </text:list-item>
              </text:list>
              <text:list text:style-name="id1-3-2-2-7-4-4">
                <text:list-item text:style-override="id1-3-2-2-7-4-4-1">
                  <text:number>2.</text:number>
                  <text:p text:style-name="al">
                  <text:span text:style-name="nadrukcur">Aanvraagronde:</text:span> De periode waarin aanvragen vanaf € 15.000,- in behandeling worden genomen en beoordeeld worden.</text:p>
                </text:list-item>
                <text:list-item text:style-override="id1-3-2-2-7-4-4-2">
                  <text:number>3.</text:number>
                  <text:p text:style-name="al">
                  <text:span text:style-name="nadrukcur">Aanvrager:</text:span> Een organisatie of natuurlijk persoon die een schriftelijk verzoek voor subsidie indient.</text:p>
                </text:list-item>
                <text:list-item text:style-override="id1-3-2-2-7-4-4-3">
                  <text:number>4.</text:number>
                  <text:p text:style-name="al">
                  <text:span text:style-name="nadrukcur">ASV:</text:span> Algemene subsidieverordening ‘s-Hertogenbosch</text:p>
                </text:list-item>
                <text:list-item text:style-override="id1-3-2-2-7-4-4-4">
                  <text:number>5.</text:number>
                  <text:p text:style-name="al">
                  <text:span text:style-name="nadrukcur">College:</text:span> Het college van burgemeester en wethouders van de gemeente ‘s-Hertogenbosch.</text:p>
                </text:list-item>
                <text:list-item text:style-override="id1-3-2-2-7-4-4-5">
                  <text:number>6.</text:number>
                  <text:p text:style-name="al">
                  <text:span text:style-name="nadrukcur">Commissie BC:</text:span> Commissie Bosch Cultuursysteem. De adviescommissie die het college van burgemeester en wethouders adviseert over aanvragen ingediend op grond van deze subsidieregeling.</text:p>
                </text:list-item>
                <text:list-item text:style-override="id1-3-2-2-7-4-4-6">
                  <text:number>7.</text:number>
                  <text:p text:style-name="al">
                  <text:span text:style-name="nadrukcur">Cultureel aanbod:</text:span> Activiteiten die plaatsvinden op het gebied van kunst.</text:p>
                </text:list-item>
                <text:list-item text:style-override="id1-3-2-2-7-4-4-7">
                  <text:number>8.</text:number>
                  <text:p text:style-name="al">
                  <text:span text:style-name="nadrukcur">Kunst:</text:span> Uitingsvormen van alle kunstdisciplines en combinaties ervan.</text:p>
                </text:list-item>
                <text:list-item text:style-override="id1-3-2-2-7-4-4-8">
                  <text:number>9.</text:number>
                  <text:p text:style-name="al">
                  <text:span text:style-name="nadrukcur">Project:</text:span> Een opzichzelfstaande activiteit op het gebied van kunst met duidelijk begin- en eindpunt, die plaatsvindt in de gemeente ‘s-Hertogenbosch.</text:p>
                </text:list-item>
                <text:list-item text:style-override="id1-3-2-2-7-4-4-9">
                  <text:number>10.</text:number>
                  <text:p text:style-name="al">
                  <text:span text:style-name="nadrukcur">Secretaris:</text:span> Beleidsmedewerker van de gemeente die aanvragen op grond van deze regeling in behandeling neemt. De secretaris ondersteunt ook de Commissie BC.</text:p>
                </text:list-item>
                <text:list-item text:style-override="id1-3-2-2-7-4-4-10">
                  <text:number>11.</text:number>
                  <text:p text:style-name="al">
                  <text:span text:style-name="nadrukcur">Subsidieplafond:</text:span> Het bedrag dat tijdens een bepaald tijdvak maximaal beschikbaar is voor deze subsidieregeling. Het college stelt dit subsidieplafond jaarlijks vast na vaststelling van de begroting door de gemeenteraad.</text:p>
                </text:list-item>
                <text:list-item text:style-override="id1-3-2-2-7-4-4-11">
                  <text:number>12.</text:number>
                  <text:p text:style-name="al">
                  <text:span text:style-name="nadrukcur">Zaaglijn:</text:span> Het punt waarop het totaalbedrag van de positief beoordeelde aanvragen het beschikbare budget overschrijdt.</text:p>
                </text:list-item>
              </text:list>
              <text:p text:style-name="al"/>
            </text:section>
            <text:section text:name="artikel_id1-3-2-2-7-5" text:style-name="artikel">
              <text:p text:style-name="artikel_kop_titel"><text:span text:style-name="artikel_kop_label">Artikel</text:span> <text:span text:style-name="artikel_kop_nr">3</text:span> – Wie kan subsidie aanvragen, en welk bedrag kan aangevraagd worden?</text:p>
              <text:list text:style-name="id1-3-2-2-7-5-2">
                <text:list-item text:style-override="id1-3-2-2-7-5-2-1">
                  <text:number>1.</text:number>
                  <text:p text:style-name="al">Rechtsvormen (bijvoorbeeld een stichting) kunnen bedragen van €15.000 t/m €100.000 aanvragen.</text:p>
                </text:list-item>
                <text:list-item text:style-override="id1-3-2-2-7-5-2-2">
                  <text:number>2.</text:number>
                  <text:p text:style-name="al">Het subsidieplafond is € 331.620 (exclusief mogelijke overheveling van voorgaand jaar).</text:p>
                </text:list-item>
              </text:list>
              <text:p text:style-name="al"/>
            </text:section>
            <text:section text:name="artikel_id1-3-2-2-7-6" text:style-name="artikel">
              <text:p text:style-name="artikel_kop_titel"><text:span text:style-name="artikel_kop_label">Artikel</text:span> <text:span text:style-name="artikel_kop_nr">4</text:span> – Voorwaarden</text:p>
              <text:p text:style-name="al">Uw project komt alleen in aanmerking voor subsidie als het voldoende aansluit op voorwaarden 1 en 2:</text:p>
              <text:list text:style-name="id1-3-2-2-7-6-3">
                <text:list-item text:style-override="id1-3-2-2-7-6-3-1">
                  <text:number>1.</text:number>
                  <text:p text:style-name="al">Uw project draagt bij aan de bovenstedelijke bekendheid van ’s-Hertogenbosch als cultuurstad.</text:p>
                </text:list-item>
                <text:list-item text:style-override="id1-3-2-2-7-6-3-2">
                  <text:number>2.</text:number>
                  <text:p text:style-name="al">Uw project sluit voldoende aan op onderstaande, samen gewogen punten:</text:p>
                  <text:list text:style-name="id1-3-2-2-7-6-3-2-3">
                    <text:list-item text:style-override="id1-3-2-2-7-6-3-2-3-1">
                      <text:number>•</text:number>
                      <text:p text:style-name="al">Uw project heeft inhoudelijk en/of organisatorisch een substantiële link met de gemeente ’s-Hertogenbosch. </text:p>
                    </text:list-item>
                    <text:list-item text:style-override="id1-3-2-2-7-6-3-2-3-2">
                      <text:number>•</text:number>
                      <text:p text:style-name="al">Uw project heeft artistieke zeggingskracht. Dit wordt beoordeeld op o.a. verbeeldingskracht, artistieke vernieuwing, artistiek vakmanschap en artistieke (door-) ontwikkelingsmogelijkheden.</text:p>
                    </text:list-item>
                    <text:list-item text:style-override="id1-3-2-2-7-6-3-2-3-3">
                      <text:number>•</text:number>
                      <text:p text:style-name="al">Uw project heeft organisatorische kwaliteit. Dit wordt beoordeeld op o.a. de kwaliteit die blijkt uit de stukken van uw aanvraag, het aantoonbare organisatorische niveau van uw organisatie en de mate van cultureel ondernemerschap.</text:p>
                    </text:list-item>
                    <text:list-item text:style-override="id1-3-2-2-7-6-3-2-3-4">
                      <text:number>•</text:number>
                      <text:p text:style-name="al">Uw project bereikt het beoogde publiek: het publieksbereik staat in redelijke verhouding tot de beoogde resultaten/doelstellingen van dit fonds en tot de totaalbegroting van het project.</text:p>
                    </text:list-item>
                    <text:list-item text:style-override="id1-3-2-2-7-6-3-2-3-5">
                      <text:number>•</text:number>
                      <text:p text:style-name="al">Het aanvraagbedrag staat in redelijke verhouding tot:</text:p>
                      <text:list text:style-name="id1-3-2-2-7-6-3-2-3-5-3">
                        <text:list-item text:style-override="id1-3-2-2-7-6-3-2-3-5-3-1">
                          <text:number>•</text:number>
                          <text:p text:style-name="al">de mate waaraan uw project aan de voorwaarden uit deze regeling voldoet; </text:p>
                        </text:list-item>
                        <text:list-item text:style-override="id1-3-2-2-7-6-3-2-3-5-3-2">
                          <text:number>•</text:number>
                          <text:p text:style-name="al">andere inkomstenstromen zoals eigen inkomsten of subsidies die u met uw project binnenhaalt;</text:p>
                        </text:list-item>
                        <text:list-item text:style-override="id1-3-2-2-7-6-3-2-3-5-3-3">
                          <text:number>•</text:number>
                          <text:p text:style-name="al">tot de totale begroting van uw project.</text:p>
                        </text:list-item>
                      </text:list>
                    </text:list-item>
                    <text:list-item text:style-override="id1-3-2-2-7-6-3-2-3-6">
                      <text:number>•</text:number>
                      <text:p text:style-name="al">uw project is kansrijk voor doorontwikkeling in de komende jaren en heeft zo een meerjarig perspectief.</text:p>
                    </text:list-item>
                  </text:list>
                </text:list-item>
              </text:list>
              <text:p text:style-name="al"/>
            </text:section>
            <text:section text:name="artikel_id1-3-2-2-7-7" text:style-name="artikel">
              <text:p text:style-name="artikel_kop_titel"><text:span text:style-name="artikel_kop_label">Artikel</text:span> <text:span text:style-name="artikel_kop_nr">5</text:span> – Wanneer komt uw aanvraag niet in aanmerking voor deze subsidie?</text:p>
              <text:p text:style-name="al">Uw subsidieaanvraag wordt afgewezen als:</text:p>
              <text:list text:style-name="id1-3-2-2-7-7-3">
                <text:list-item text:style-override="id1-3-2-2-7-7-3-1">
                  <text:number>1.</text:number>
                  <text:p text:style-name="al">uw project niet voldoet aan voorwaarde artikel 4 lid 1 en/of 2; </text:p>
                </text:list-item>
                <text:list-item text:style-override="id1-3-2-2-7-7-3-2">
                  <text:number>2.</text:number>
                  <text:p text:style-name="al">uw aanvraag niet voldoet aan de ASV en Governance Code Cultuur;</text:p>
                </text:list-item>
                <text:list-item text:style-override="id1-3-2-2-7-7-3-3">
                  <text:number>3.</text:number>
                  <text:p text:style-name="al">het vastgestelde subsidieplafond voor deze regeling is bereikt;</text:p>
                </text:list-item>
                <text:list-item text:style-override="id1-3-2-2-7-7-3-4">
                  <text:number>4.</text:number>
                  <text:p text:style-name="al">de activiteiten waarvoor u subsidie vraagt reeds zijn gestart voor het moment van beschikking; </text:p>
                </text:list-item>
                <text:list-item text:style-override="id1-3-2-2-7-7-3-5">
                  <text:number>5.</text:number>
                  <text:p text:style-name="al">uw projectbeschrijving meer dan 5.000 woorden bevat;</text:p>
                </text:list-item>
                <text:list-item text:style-override="id1-3-2-2-7-7-3-6">
                  <text:number>6.</text:number>
                  <text:p text:style-name="al">uw aanvraag voor hetzelfde project al tweemaal is ingediend bij dit fonds;</text:p>
                </text:list-item>
                <text:list-item text:style-override="id1-3-2-2-7-7-3-7">
                  <text:number>7.</text:number>
                  <text:p text:style-name="al">uw aanvraag incompleet is op moment van of na de deadline voor het indienen van de aanvraag (zie ook artikel 6 procedure);</text:p>
                </text:list-item>
              </text:list>
              <text:list text:style-name="id1-3-2-2-7-7-4">
                <text:list-item text:style-override="id1-3-2-2-7-7-4-1">
                  <text:number>8.</text:number>
                  <text:p text:style-name="al">u als aanvrager niet kunt aantonen met het project geen winstoogmerk te hebben;</text:p>
                </text:list-item>
                <text:list-item text:style-override="id1-3-2-2-7-7-4-2">
                  <text:number>9.</text:number>
                  <text:p text:style-name="al">de totaalbegroting van het project waarvoor u subsidie aanvraagt minder dan €100.000 bedraagt;</text:p>
                </text:list-item>
                <text:list-item text:style-override="id1-3-2-2-7-7-4-3">
                  <text:number>10.</text:number>
                  <text:p text:style-name="al">uw project een traditionele jubileumactiviteit is;</text:p>
                </text:list-item>
                <text:list-item text:style-override="id1-3-2-2-7-7-4-4">
                  <text:number>11.</text:number>
                  <text:p text:style-name="al">uw project alleen gefinancierd wordt vanuit deze subsidieregeling;</text:p>
                </text:list-item>
                <text:list-item text:style-override="id1-3-2-2-7-7-4-5">
                  <text:number>12.</text:number>
                  <text:p text:style-name="al">uw project voor wat betreft inhoud en/of kwaliteit te weinig onderscheidend is van </text:p>
                </text:list-item>
                <text:list-item text:style-override="id1-3-2-2-7-7-4-6">
                  <text:number>a.</text:number>
                  <text:p text:style-name="al">het bestaande cultureel aanbod in de gemeente ’s-Hertogenbosch of;</text:p>
                </text:list-item>
                <text:list-item text:style-override="id1-3-2-2-7-7-4-7">
                  <text:number>b.</text:number>
                  <text:p text:style-name="al">activiteiten waarvoor u al subsidie ontvang of waarover u met de gemeente ’s-Hertogenbosch al subsidieafspraken heeft.</text:p>
                </text:list-item>
              </text:list>
              <text:p text:style-name="al"/>
            </text:section>
            <text:section text:name="artikel_id1-3-2-2-7-8" text:style-name="artikel">
              <text:p text:style-name="artikel_kop_titel"><text:span text:style-name="artikel_kop_label">Artikel</text:span> <text:span text:style-name="artikel_kop_nr">6</text:span> – Hoe verloopt de subsidieprocedure?</text:p>
              <text:p text:style-name="al">Voor aanvragen is een voorbereidend traject ingericht in aanloop naar het indienen van de aanvraag. De gehele procedure kent de volgende stappen:</text:p>
              <text:list text:style-name="id1-3-2-2-7-8-3">
                <text:list-item text:style-override="id1-3-2-2-7-8-3-1">
                  <text:number>•</text:number>
                  <text:p text:style-name="al">
                  <text:span text:style-name="nadrukvet">Aanmelding:</text:span> Om mee te doen met de eerste volgende ronde moet u zich aanmelden binnen de voorafgaande aanmeldperiode via het webformulier op <text:a xlink:href="http://www.s-hertogenbosch.nl/cultuurfondsen" xlink:type="simple">www.s-hertogenbosch.nl/cultuurfondsen</text:a>. </text:p>
                </text:list-item>
                <text:list-item text:style-override="id1-3-2-2-7-8-3-2">
                  <text:number>•</text:number>
                  <text:p text:style-name="al">
                  <text:span text:style-name="nadrukvet">Kennismakingsgesprek met de commissie:</text:span> Dit gesprek vindt plaats op basis van een korte beschrijving van het project (van twee a4tjes). Tijdens dit gesprek kunt u uw idee in ruwe vorm presenteren. De commissie reageert hierop tijdens de kennismaking of eventueel achteraf via de fondssecretaris. De reactie geeft garantie op een toekenning dan wel afwijzing. </text:p>
                </text:list-item>
              </text:list>
              <text:list text:style-name="id1-3-2-2-7-8-4">
                <text:list-item text:style-override="id1-3-2-2-7-8-4-1">
                  <text:number>•</text:number>
                  <text:p text:style-name="al">
                  <text:span text:style-name="nadrukvet">Begeleiding:</text:span> de fondssecretaris begeleidt uw aanvraag en geeft feedback tot uiterlijk het moment van het indienen.</text:p>
                </text:list-item>
                <text:list-item text:style-override="id1-3-2-2-7-8-4-2">
                  <text:number>•</text:number>
                  <text:p text:style-name="al">
                  <text:span text:style-name="nadrukvet">Indiening:</text:span> Een aanvraag wordt pas als compleet beschouwd als het de volgende onderdelen bevat:</text:p>
                </text:list-item>
                <text:list-item text:style-override="id1-3-2-2-7-8-4-3">
                  <text:number>1.</text:number>
                  <text:p text:style-name="al">Een ‘aanbiedingsbrief’ gericht aan het college waarin u aangeeft dat u subsidie aanvraagt uit deze regeling en voor welk bedrag, ondertekend door een door de organisatie bevoegd persoon of orgaan.</text:p>
                </text:list-item>
                <text:list-item text:style-override="id1-3-2-2-7-8-4-4">
                  <text:number>2.</text:number>
                  <text:p text:style-name="al">Een projectplan met daarin</text:p>
                  <text:list text:style-name="id1-3-2-2-7-8-4-4-3">
                    <text:list-item text:style-override="id1-3-2-2-7-8-4-4-3-1">
                      <text:number>•</text:number>
                      <text:p text:style-name="al">Een marketings- en communicatieplan</text:p>
                    </text:list-item>
                    <text:list-item text:style-override="id1-3-2-2-7-8-4-4-3-2">
                      <text:number>•</text:number>
                      <text:p text:style-name="al">Een monitorings- en evaluatieplan</text:p>
                    </text:list-item>
                  </text:list>
                </text:list-item>
                <text:list-item text:style-override="id1-3-2-2-7-8-4-5">
                  <text:number>3.</text:number>
                  <text:p text:style-name="al">Een begroting met toelichting</text:p>
                </text:list-item>
                <text:list-item text:style-override="id1-3-2-2-7-8-4-6">
                  <text:number>4.</text:number>
                  <text:p text:style-name="al">Toelichting op de invulling van de Governance Code Cultuur, Code Diversiteit en Inclusie en Fair Practice Code.</text:p>
                </text:list-item>
                <text:list-item text:style-override="id1-3-2-2-7-8-4-7">
                  <text:number>•</text:number>
                  <text:p text:style-name="al">
                  <text:span text:style-name="nadrukvet">Commissievergadering:</text:span> de commissie Bosch Cultuursysteem komt samen en brengt een advies uit aan het college.</text:p>
                </text:list-item>
                <text:list-item text:style-override="id1-3-2-2-7-8-4-8">
                  <text:number>•</text:number>
                  <text:p text:style-name="al">
                  <text:span text:style-name="nadrukvet">Besluit:</text:span> Het college neemt een besluit.</text:p>
                </text:list-item>
              </text:list>
              <text:p text:style-name="al"/>
            </text:section>
            <text:section text:name="artikel_id1-3-2-2-7-9" text:style-name="artikel">
              <text:p text:style-name="artikel_kop_titel"><text:span text:style-name="artikel_kop_label">Artikel</text:span> <text:span text:style-name="artikel_kop_nr">7</text:span> – Deadlines, besluitvorming en besluitvormingstermijn</text:p>
              <text:list text:style-name="id1-3-2-2-7-9-2">
                <text:list-item text:style-override="id1-3-2-2-7-9-2-1">
                  <text:number>1.</text:number>
                  <text:p text:style-name="al">
                  <text:span text:style-name="nadrukvet">Deadlines</text:span>
                </text:p>
                  <text:list text:style-name="id1-3-2-2-7-9-2-1-3">
                    <text:list-item text:style-override="id1-3-2-2-7-9-2-1-3-1">
                      <text:number>•</text:number>
                      <text:p text:style-name="al">Aanmeldperiodes: De aanmeldperiodes waarin de aanvrager kenbaar kan maken mee te willen doen met de voorjaars- of najaarsronde zijn van 1 t/m 31 januari 2023 en 1 september 30 september 2023. </text:p>
                    </text:list-item>
                    <text:list-item text:style-override="id1-3-2-2-7-9-2-1-3-2">
                      <text:number>•</text:number>
                      <text:p text:style-name="al">Indiendeadline: De deadline van de eerste aanvraagronde is 7 maart 2023. Indien er budget overblijft uit de eerste ronde, vindt er een tweede aanvraag aanvraagronde plaats. De deadline hiervoor is 7 november 2023. </text:p>
                    </text:list-item>
                    <text:list-item text:style-override="id1-3-2-2-7-9-2-1-3-3">
                      <text:number>•</text:number>
                      <text:p text:style-name="al">Kennismaking met de commissie: De datum voor de kennismaking met de commissie wordt bekend gemaakt via website van de cultuurfondsen: <text:a xlink:href="http://www.s-hertogenbosch.nl/cultuurfondsen" xlink:type="simple">www.s-hertogenbosch.nl/cultuurfondsen</text:a>.</text:p>
                    </text:list-item>
                  </text:list>
                </text:list-item>
                <text:list-item text:style-override="id1-3-2-2-7-9-2-2">
                  <text:number>2.</text:number>
                  <text:p text:style-name="al">
                  <text:span text:style-name="nadrukvet">Besluitvorming:</text:span>
                </text:p>
                  <text:list text:style-name="id1-3-2-2-7-9-2-2-3">
                    <text:list-item text:style-override="id1-3-2-2-7-9-2-2-3-1">
                      <text:number>•</text:number>
                      <text:p text:style-name="al">Per aanvraag brengt de Commissie BC een unaniem advies uit aan het college. De Commissie BC beoordeelt iedere aanvraag individueel. Als het fonds overvraagd is, weegt de Commissie BC de aanvragen per subsidieronde tegen elkaar af aan de hand van het hoofddoel, voorwaarden en criteria zoals vastgesteld in deze regeling</text:p>
                    </text:list-item>
                    <text:list-item text:style-override="id1-3-2-2-7-9-2-2-3-2">
                      <text:number>•</text:number>
                      <text:p text:style-name="al">Per aanvraag brengt de Commissie BC een advies uit:</text:p>
                      <text:list text:style-name="id1-3-2-2-7-9-2-2-3-2-3">
                        <text:list-item text:style-override="id1-3-2-2-7-9-2-2-3-2-3-1">
                          <text:number>•</text:number>
                          <text:p text:style-name="al">aangevraagd bedrag honoreren, of;</text:p>
                        </text:list-item>
                        <text:list-item text:style-override="id1-3-2-2-7-9-2-2-3-2-3-2">
                          <text:number>•</text:number>
                          <text:p text:style-name="al">aangevraagd bedrag gedeeltelijk honoreren, of;</text:p>
                        </text:list-item>
                        <text:list-item text:style-override="id1-3-2-2-7-9-2-2-3-2-3-3">
                          <text:number>•</text:number>
                          <text:p text:style-name="al">aangevraagd bedrag niet honoreren wegens onvoldoende budget, of;</text:p>
                        </text:list-item>
                        <text:list-item text:style-override="id1-3-2-2-7-9-2-2-3-2-3-4">
                          <text:number>•</text:number>
                          <text:p text:style-name="al">aangevraagd bedrag niet honoreren, omdat de aanvraag onvoldoende aansluit op de criteria van het fonds.</text:p>
                        </text:list-item>
                      </text:list>
                    </text:list-item>
                    <text:list-item text:style-override="id1-3-2-2-7-9-2-2-3-3">
                      <text:number>•</text:number>
                      <text:p text:style-name="al">Alleen aanvragen op de zaaglijn krijgen het advies ‘aangevraagd bedrag gedeeltelijk honoreren’. De aanvrager heeft de keuze om akkoord te gaan met het beschikbare bedrag of ervoor kiezen om de aanvraag in een volgende ronde nogmaals in te dienen.</text:p>
                    </text:list-item>
                    <text:list-item text:style-override="id1-3-2-2-7-9-2-2-3-4">
                      <text:number>•</text:number>
                      <text:p text:style-name="al">De vergadering van de Commissie BC is besloten.</text:p>
                    </text:list-item>
                  </text:list>
                </text:list-item>
                <text:list-item text:style-override="id1-3-2-2-7-9-2-3">
                  <text:number>3.</text:number>
                  <text:p text:style-name="al">
                  <text:span text:style-name="nadrukvet">Besluitvormingstermijn:</text:span>
                </text:p>
                </text:list-item>
                <text:list-item text:style-override="id1-3-2-2-7-9-2-4">
                  <text:number/>
                  <text:p text:style-name="al">Uiterlijk 8 weken na het verstrijken van de indiendeadline is het besluit aan de aanvrager kenbaar gemaakt.</text:p>
                </text:list-item>
              </text:list>
              <text:p text:style-name="al"/>
            </text:section>
            <text:section text:name="artikel_id1-3-2-2-7-10" text:style-name="artikel">
              <text:p text:style-name="artikel_kop_titel"><text:span text:style-name="artikel_kop_label">Artikel</text:span> <text:span text:style-name="artikel_kop_nr">8</text:span> – Reserveringen binnen het subsidieplafond en overheveling</text:p>
              <text:list text:style-name="id1-3-2-2-7-10-2">
                <text:list-item text:style-override="id1-3-2-2-7-10-2-1">
                  <text:number>1.</text:number>
                  <text:p text:style-name="al">Het subsidieplafond dat voor deze regeling per jaar beschikbaar is, wordt ingezet voor de eerste ronde.</text:p>
                </text:list-item>
                <text:list-item text:style-override="id1-3-2-2-7-10-2-2">
                  <text:number>2.</text:number>
                  <text:p text:style-name="al">Als er budget uit de eerste aanvraagronde van deze subsidieregeling overblijft, dan wordt dit overgeheveld naar de volgende aanvraagronde.</text:p>
                </text:list-item>
                <text:list-item text:style-override="id1-3-2-2-7-10-2-3">
                  <text:number>3.</text:number>
                  <text:p text:style-name="al">Als er geen budget van deze subsidieregeling overblijft uit de eerste aanvraagronde, vindt er geen volgende ronde plaats.</text:p>
                </text:list-item>
              </text:list>
              <text:p text:style-name="al"/>
            </text:section>
            <text:section text:name="artikel_id1-3-2-2-7-11" text:style-name="artikel">
              <text:p text:style-name="artikel_kop_titel"><text:span text:style-name="artikel_kop_label">Artikel</text:span> <text:span text:style-name="artikel_kop_nr">9</text:span> – Verantwoording en definitieve vaststelling subsidie</text:p>
              <text:list text:style-name="id1-3-2-2-7-11-2">
                <text:list-item text:style-override="id1-3-2-2-7-11-2-1">
                  <text:number>1.</text:number>
                  <text:p text:style-name="al">De subsidieontvanger dient uiterlijk 2 maanden na de afronding van het project een aanvraag tot vaststelling in (geteld vanaf de 1e dag van de maand na afronding). Deze aanvraag tot vaststelling bevat in ieder geval:</text:p>
                </text:list-item>
                <text:list-item text:style-override="id1-3-2-2-7-11-2-2">
                  <text:number>a.</text:number>
                  <text:p text:style-name="al">een inhoudelijk verslag, waaruit blijkt dat de activiteiten, waarvoor de subsidie is verleend, zijn verricht.</text:p>
                </text:list-item>
                <text:list-item text:style-override="id1-3-2-2-7-11-2-3">
                  <text:number>b.</text:number>
                  <text:p text:style-name="al">een beschrijving van de uitkomsten op de punten die u noemde in het monitorings- en evaluatieplan van uw oorspronkelijke aanvraag.</text:p>
                </text:list-item>
                <text:list-item text:style-override="id1-3-2-2-7-11-2-4">
                  <text:number>c.</text:number>
                  <text:p text:style-name="al">een ‘realisatie’ van de begroting waaruit blijkt hoe de werkelijke kosten en opbrengsten zich verhouden ten opzichte van de begrote kosten en opbrengsten, volgens dezelfde opzet van de bij de aanvraag ingeleverde begroting.</text:p>
                </text:list-item>
                <text:list-item text:style-override="id1-3-2-2-7-11-2-5">
                  <text:number>2.</text:number>
                  <text:p text:style-name="al">Het verslag bevat een handtekening van een door de organisatie bevoegd persoon of orgaan.</text:p>
                </text:list-item>
              </text:list>
              <text:p text:style-name="al"/>
            </text:section>
            <text:section text:name="artikel_id1-3-2-2-7-12" text:style-name="artikel">
              <text:p text:style-name="artikel_kop_titel"><text:span text:style-name="artikel_kop_label">Artikel</text:span> <text:span text:style-name="artikel_kop_nr">10</text:span> Tot slot</text:p>
              <text:p text:style-name="al">Hieronder staat een aantal juridische onderdelen van de subsidieregeling:</text:p>
              <text:list text:style-name="id1-3-2-2-7-12-3">
                <text:list-item text:style-override="id1-3-2-2-7-12-3-1">
                  <text:number>1.</text:number>
                  <text:p text:style-name="al">Deze subsidieregeling gaat in op 1 januari 2023.</text:p>
                </text:list-item>
                <text:list-item text:style-override="id1-3-2-2-7-12-3-2">
                  <text:number>2.</text:number>
                  <text:p text:style-name="al">Deze subsidieregeling vervalt op 1 januari 2024.</text:p>
                </text:list-item>
                <text:list-item text:style-override="id1-3-2-2-7-12-3-3">
                  <text:number>3.</text:number>
                  <text:p text:style-name="al">Het college stelt deze subsidieregeling jaarlijks (veranderd of onveranderd) vast. Daarna publiceert het college de subsidieregelingen en de subsidieplafonds voor het komende jaar.</text:p>
                </text:list-item>
                <text:list-item text:style-override="id1-3-2-2-7-12-3-4">
                  <text:number>4.</text:number>
                  <text:p text:style-name="al">Deze subsidieregeling heet: <text:span text:style-name="nadrukcur">Subsidieregeling Cultuurfonds “Landelijk Onderscheidend” 2023</text:span>.</text:p>
                </text:list-item>
                <text:list-item text:style-override="id1-3-2-2-7-12-3-5">
                  <text:number>5.</text:number>
                  <text:p text:style-name="al">De Algemene subsidieverordening ’s-Hertogenbosch (ASV) is op deze subsidieregeling van toepassing.</text:p>
                </text:list-item>
                <text:list-item text:style-override="id1-3-2-2-7-12-3-6">
                  <text:number>6.</text:number>
                  <text:p text:style-name="al">We publiceren gehonoreerde subsidieaanvragen en het daarbij behorende advies van de Commissie BC conform de AVG en de toegankelijkheidseisen voor blinden en slechtzienden. Als u een aanvraag indient, stemt u hiermee in.</text:p>
                </text:list-item>
              </text:list>
              <text:p text:style-name="al"/>
            </text:section>
            <text:p text:style-name="hoofdstuk_bottom"/>
          </text:section>
          <text:section text:name="hoofdstuk_id1-3-2-2-8" text:style-name="hoofdstuk">
            <text:p text:style-name="artikel_kop_titel"><text:span text:style-name="label">Toelichting cultuurfonds Landelijk onderscheidend 2023</text:span> </text:p>
            <text:section text:name="artikel_id1-3-2-2-8-2" text:style-name="artikel">
              <text:p text:style-name="artikel_kop_titel"><text:span text:style-name="artikel_kop_label">Toelichting op artikel 1 – Wat is het doel van deze subsidieregeling?</text:span> </text:p>
              <text:p text:style-name="al">Met landelijk onderscheidend cultureel aanbod bedoelen wij aanbod dat zijn effect heeft en aandacht trekt tot (ver) buiten ’s-Hertogenbosch. Dit zorgt ervoor dat ’s-Hertogenbosch als culturele stad met een aantrekkelijk, innovatief en dynamisch cultureel klimaat op de kaart gezet. Daarmee wordt ’s-Hertogenbosch als merk versterkt.</text:p>
              <text:p text:style-name="al"/>
            </text:section>
            <text:section text:name="artikel_id1-3-2-2-8-3" text:style-name="artikel">
              <text:p text:style-name="artikel_kop_titel"><text:span text:style-name="artikel_kop_label">Toelichting op artikel 4 – Voorwaarden</text:span> </text:p>
              <text:p text:style-name="al">Lid 1</text:p>
              <text:p text:style-name="al">Bovenstedelijke bekendheid betekent dat de effecten van uw project aandacht trekken tot (ver) buiten ’s-Hertogenbosch. Zorg ervoor dat u in uw aanvraag concreet maakt hoe u dit bovenstedelijke effect gaat bereiken. Dat betekent niet alleen het stellen van ambities in uw aanvraag, maar ook het stellen van een geloofwaardig kader om de commissie BC ervan te overtuigen dat u ook in staat bent (gebleken) dit soort ambities te verwezenlijken. U heeft wellicht ervaring met het opzetten van projecten met dergelijke bovenstedelijke weerslag, of de artistieke invloed van medewerkers of deelnemers aan uw project is bewezen. Mocht u bovenstaande niet aan kunnen tonen, dan willen wij u wijzen op de mogelijkheid vanuit de andere cultuurfondsen hiernaar op te bouwen.</text:p>
              <text:p text:style-name="al"/>
              <text:p text:style-name="al">Lid 2</text:p>
              <text:p text:style-name="al">De volgende criteria worden afzonderlijk beschouwd, maar moeten gezamenlijk voldoende sterk aansluiten om aanspraak te kunnen maken op subsidie. Het kan dus bijvoorbeeld zijn dat een criterium slechter scoort dan de andere. Dat hoeft niet onmiddellijk tot een afwijzing te leiden. </text:p>
              <text:list text:style-name="id1-3-2-2-8-3-7">
                <text:list-item text:style-override="id1-3-2-2-8-3-7-1">
                  <text:number>•</text:number>
                  <text:p text:style-name="al">Wij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ij voorkomen dat projecten van ‘elders’, simpelweg gekopieerd worden in ’s-Hertogenbosch.</text:p>
                </text:list-item>
                <text:list-item text:style-override="id1-3-2-2-8-3-7-2">
                  <text:number>•</text:number>
                  <text:p text:style-name="al">Artistieke zeggingskracht heeft betrekking op de artistieke kwaliteit van het project. We beoordelen hiervoor de mate van:</text:p>
                  <text:list text:style-name="id1-3-2-2-8-3-7-2-3">
                    <text:list-item text:style-override="id1-3-2-2-8-3-7-2-3-1">
                      <text:number>•</text:number>
                      <text:p text:style-name="al">
                      <text:span text:style-name="nadrukcur">Verbeeldingskracht:</text:span> de fantasie, de verbeeldende kwaliteiten, de originaliteit en de artistieke signatuur die uit het plan naar voren komt.</text:p>
                    </text:list-item>
                    <text:list-item text:style-override="id1-3-2-2-8-3-7-2-3-2">
                      <text:number>•</text:number>
                      <text:p text:style-name="al">
                      <text:span text:style-name="nadrukcur">Vernieuwing:</text:span> de artistieke originaliteit en de ontwikkeling daarvan.</text:p>
                    </text:list-item>
                    <text:list-item text:style-override="id1-3-2-2-8-3-7-2-3-3">
                      <text:number>•</text:number>
                      <text:p text:style-name="al">
                      <text:span text:style-name="nadrukcur">Vakmanschap:</text:span> de ambachtelijke vaardigheid van de betrokken kunstenaars. Vergeet bijvoorbeeld niet te vermelden dat u een vakopleiding heeft gevolgd.</text:p>
                    </text:list-item>
                  </text:list>
                </text:list-item>
                <text:list-item text:style-override="id1-3-2-2-8-3-7-3">
                  <text:number>•</text:number>
                  <text:p text:style-name="al">Organisatorische kwaliteit heeft betrekking op de organisatorische kracht en ervaring van de aanvrager. Dit blijkt o.a. uit aantoonbare ervaring en de kwaliteit van uw projectbeschrijving:</text:p>
                  <text:list text:style-name="id1-3-2-2-8-3-7-3-3">
                    <text:list-item text:style-override="id1-3-2-2-8-3-7-3-3-1">
                      <text:number>•</text:number>
                      <text:p text:style-name="al">
                      <text:span text:style-name="nadrukcur">een realistisch ontwerp</text:span>, een duidelijke beschrijving en een concrete uitwerking het plan.</text:p>
                    </text:list-item>
                    <text:list-item text:style-override="id1-3-2-2-8-3-7-3-3-2">
                      <text:number>•</text:number>
                      <text:p text:style-name="al">Onder <text:span text:style-name="nadrukcur">cultureel ondernemerschap</text:span> verstaan wij meer dan alleen het vinden van manieren om ‘meer de eigen broek op te houden’. Het gaat dan ook over innovatieve manieren om nieuwe en/of grotere publieksstromen aan te trekken of om het aantrekken van tactische (samenwerkings-)partners.</text:p>
                    </text:list-item>
                  </text:list>
                </text:list-item>
                <text:list-item text:style-override="id1-3-2-2-8-3-7-4">
                  <text:number>•</text:number>
                  <text:p text:style-name="al">Een gedegen marketing- en communicatieplan en een doordacht monitorings- en evaluatieplan passen bij goed cultureel ondernemerschap. Het wordt duidelijk dat u concreet heeft nagedacht over wie u wilt bereiken en hoe u dat gaat doen.</text:p>
                  <text:list text:style-name="id1-3-2-2-8-3-7-4-3">
                    <text:list-item text:style-override="id1-3-2-2-8-3-7-4-3-1">
                      <text:number>•</text:number>
                      <text:p text:style-name="al">Het marketing- en communicatieplan gaat vanzelfsprekend verder dan het noemen van een postercampagne of een nog op te richten Facebookpagina.</text:p>
                    </text:list-item>
                    <text:list-item text:style-override="id1-3-2-2-8-3-7-4-3-2">
                      <text:number>•</text:number>
                      <text:p text:style-name="al">Het monitorings- en evaluatieplan beschrijft hoe men kan meten of en hoe de in het plan gestelde doelen bereikt zijn. Zo kunt u na het afronden van het project een – ook feitelijk onderbouwd – antwoord geven op de vraag: “Zijn de doelen die u in het projectplan stelde behaald?”</text:p>
                    </text:list-item>
                  </text:list>
                </text:list-item>
                <text:list-item text:style-override="id1-3-2-2-8-3-7-5">
                  <text:number>•</text:number>
                  <text:p text:style-name="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text:p>
                </text:list-item>
                <text:list-item text:style-override="id1-3-2-2-8-3-7-6">
                  <text:number>•</text:number>
                  <text:p text:style-name="al">Hoewel het de aanvraag natuurlijk kracht bij kan zetten, hoeft u bij de aanvraag nog geen toezegging te overleggen van de andere financiers. Geef in de aanvraag wel aan of gelden wel/niet zijn toegekend.</text:p>
                </text:list-item>
                <text:list-item text:style-override="id1-3-2-2-8-3-7-7">
                  <text:number>•</text:number>
                  <text:p text:style-name="al">Doorontwikkelingsmogelijkheden: de mate waarin uw project kan uitgroeien/evolueren tot meer dan een eenmalig project. Hoe hoger het aanvraagbedrag uit deze regeling, hoe belangrijker deze potentie tot doorontwikkeling wordt. Het gaat dan niet persé om een vervolgeditie van hetzelfde project.</text:p>
                </text:list-item>
              </text:list>
              <text:p text:style-name="al"/>
            </text:section>
            <text:section text:name="artikel_id1-3-2-2-8-4" text:style-name="artikel">
              <text:p text:style-name="artikel_kop_titel"><text:span text:style-name="artikel_kop_label">Toelichting op artikel 5 – Wanneer komt uw aanvraag niet in aanmerking voor deze subsidie?</text:span> </text:p>
              <text:p text:style-name="al">Lid 1</text:p>
              <text:p text:style-name="al">Indien het project onvoldoende aansluit op de voorwaarde in artikel 4 lid 1, draagt het te weinig bij aan de hoofddoelstelling van dit fonds. Daarmee wordt uw aanvraag afgewezen en is het niet relevant hoe het project aansluit op de voorwaarden in artikel 4 lid 2. </text:p>
              <text:p text:style-name="al"/>
              <text:p text:style-name="al">Lid 6</text:p>
              <text:p text:style-name="al">Indien een projectaanvraag wordt afgewezen, dan heeft de aanvrager de mogelijkheid om het projectplan aan te passen en éénmaal opnieuw in te dienen in een latere ronde. Wordt de aanvraag wederom afgewezen dan kan er geen subsidie meer aangevraagd worden voor hetzelfde project bij dit fonds.</text:p>
              <text:p text:style-name="al"/>
              <text:p text:style-name="al">Lid 8</text:p>
              <text:p text:style-name="al">Wij willen voorkomen dat wij met gemeenschapsgeld persoonlijk gewin stimuleren en ontvangen, daarom vragen wij sluitende begrotingen voor projecten. Dat wil zeggen dat u evenveel inkomsten ontvangt, als dat u kosten maakt. Mocht u niet precies kunnen voorspellen of en hoeveel geld u over gaat houden of dat u misschien winst zou kunnen gaan maken met uw project: Geef dan duidelijk aan wat met de mogelijke overschotten/winsten zou gebeuren.</text:p>
              <text:p text:style-name="al"/>
              <text:p text:style-name="al">Lid 12a</text:p>
              <text:p text:style-name="al">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list text:style-name="id1-3-2-2-8-4-13">
                <text:list-item text:style-override="id1-3-2-2-8-4-13-1">
                  <text:number>•</text:number>
                  <text:p text:style-name="al">Wij willen weten of, hoe en waarom u een nieuwe kunstendiscipline in ’s-Hertogenbosch inbrengt. </text:p>
                </text:list-item>
                <text:list-item text:style-override="id1-3-2-2-8-4-13-2">
                  <text:number>•</text:number>
                  <text:p text:style-name="al">Is er in ’s-Hertogenbosch binnen een bepaalde discipline een florerende amateurscene en een goed professioneel klimaat, maar niets daartussen? Beschrijf het ‘gat’ dat u op gaat vullen met uw project en hoe en waarom u dat doet.</text:p>
                </text:list-item>
              </text:list>
              <text:p text:style-name="al">Gaat u iets doen dat in ’s-Hertogenbosch al gebeurt, maar gaat u het veel beter uitvoeren dan het bestaande aanbod? Beschrijf waarom dat nodig is en hoe u het gaat doen.</text:p>
              <text:p text:style-name="al"/>
              <text:p text:style-name="al">Lid 12b</text:p>
              <text:p text:style-name="al">Ontvangt u van de gemeente ‘s-Hertogenbosch al subsidie voor bepaalde activiteiten, (bijv. vanuit de BCB)? Dan moet het project waarvoor u subsidie aanvraagt significant verschillen van de activiteiten waarvoor u al subsidie ontvangt. Hier zijn de hierboven bij lid 12a genoemde voorbeelden weer bruikbaar: u kunt iets volstrekt nieuws gaan doen (nieuwe discipline), u kunt iets gaan doen op een geheel nieuw niveau (amateur – prof of daar tussenin), u kunt iets op een veel hoger kwaliteitsniveau gaan uitvoeren.</text:p>
              <text:p text:style-name="al"/>
            </text:section>
            <text:section text:name="artikel_id1-3-2-2-8-5" text:style-name="artikel">
              <text:p text:style-name="artikel_kop_titel"><text:span text:style-name="artikel_kop_label">Toelichting op artikel 7 – Deadlines, besluitvorming en besluitvormingstermijn</text:span> </text:p>
              <text:p text:style-name="al">Lid 2. Het beschikbare budget in een aanvraagronde bepaalt hoeveel aanvragen er gehonoreerd kunnen worden. In sommige gevallen overschrijdt het totaalbedrag van de positief beoordeelde aanvragen het beschikbare budget. In het geval wanneer er meer aanvragen inhoudelijk positief worden beoordeeld dan dat er budget beschikbaar is, maakt de commissie BC een ranking. In dat geval speelt de zaaglijn een rol. De Commissie BC kan een aantal mogelijke adviezen vormen. Die verschillen per situatie:</text:p>
              <text:list text:style-name="id1-3-2-2-8-5-3">
                <text:list-item text:style-override="id1-3-2-2-8-5-3-1">
                  <text:number>•</text:number>
                  <text:p text:style-name="al">
                  <text:span text:style-name="nadrukcur">Aangevraagd bedrag honoreren</text:span>, als het project volgens de commissie voldoende aansluit op de criteria en er voldoende budget beschikbaar is.</text:p>
                </text:list-item>
                <text:list-item text:style-override="id1-3-2-2-8-5-3-2">
                  <text:number>•</text:number>
                  <text:p text:style-name="al">
                  <text:span text:style-name="nadrukcur">Aangevraagd bedrag gedeeltelijk honoreren</text:span>, als het project volgens de commissie voldoende aansluit op de criteria maar er te weinig budget beschikbaar is om het aangevraagde bedrag volledig toe te kennen.</text:p>
                </text:list-item>
                <text:list-item text:style-override="id1-3-2-2-8-5-3-3">
                  <text:number>•</text:number>
                  <text:p text:style-name="al">
                  <text:span text:style-name="nadrukcur">Aangevraagd bedrag niet honoreren wegens onvoldoende budget</text:span>, als het project volgens de commissie voldoende aansluit op de criteria maar er geen budget beschikbaar is om het aangevraagde bedrag toe te kennen.</text:p>
                </text:list-item>
                <text:list-item text:style-override="id1-3-2-2-8-5-3-4">
                  <text:number>•</text:number>
                  <text:p text:style-name="al">
                  <text:span text:style-name="nadrukcur">Aangevraagd bedrag niet honoreren, omdat de aanvraag onvoldoende aansluit op de criteria van het fonds,</text:span> als het project door de commissie inhoudelijk wordt afgewezen. Het beschikbare budget speelt hierin geen rol.</text:p>
                </text:list-item>
              </text:list>
              <text:p text:style-name="al"/>
            </text:section>
            <text:p text:style-name="hoofdstuk_bottom"/>
          </text:section>
          <text:section text:name="hoofdstuk_id1-3-2-2-9" text:style-name="hoofdstuk">
            <text:p text:style-name="artikel_kop_titel"><text:span text:style-name="label">Subsidieregeling Cultuurfonds Lokaal Effectief 2023</text:span> </text:p>
            <text:section text:name="artikel_id1-3-2-2-9-2" text:style-name="artikel">
              <text:p text:style-name="artikel_kop_titel"><text:span text:style-name="artikel_kop_label"/> <text:span text:style-name="artikel_kop_nr"/> </text:p>
              <text:p text:style-name="al">Deze regeling is voor projecten op het gebied van kunst. Binnen de subsidieregeling Lokaal Effectief kan vanaf € 750,- tot en met € 40.000,- subsidie aangevraagd worden.</text:p>
              <text:p text:style-name="al"/>
            </text:section>
            <text:section text:name="artikel_id1-3-2-2-9-3" text:style-name="artikel">
              <text:p text:style-name="artikel_kop_titel"><text:span text:style-name="artikel_kop_label">Artikel</text:span> <text:span text:style-name="artikel_kop_nr">1</text:span> – Wat is het doel van deze subsidieregeling?</text:p>
              <text:p text:style-name="al">Het doel van deze subsidieregeling is kunst en bewoners verbinden door kunst toegankelijker en inclusiever te maken voor alle bewoners en/of bewoners en kunst verbinden door hen te stimuleren actief kunst te maken.</text:p>
              <text:p text:style-name="al"/>
            </text:section>
            <text:section text:name="artikel_id1-3-2-2-9-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9-4-3">
                <text:list-item text:style-override="id1-3-2-2-9-4-3-1">
                  <text:number>1.</text:number>
                  <text:p text:style-name="al">
                  <text:span text:style-name="nadrukcur">Aanmeldperiode:</text:span> De</text:p>
                </text:list-item>
                <text:list-item text:style-override="id1-3-2-2-9-4-3-2">
                  <text:number>2.</text:number>
                  <text:p text:style-name="al"> periode waarin (potentiele) aanvragers bij dit fonds kenbaar kunnen maken een aanvraag te willen doen bij dit fonds. Aanmelden binnen de aanmeldperiode is noodzakelijk om een aanvraag in te kunnen dienen voor de eerstvolgende indiendeadline.</text:p>
                </text:list-item>
                <text:list-item text:style-override="id1-3-2-2-9-4-3-3">
                  <text:number>3.</text:number>
                  <text:p text:style-name="al">
                  <text:span text:style-name="nadrukcur">Aanvraagronde:</text:span> De periode waarin aanvragen vanaf € 3.001,- in behandeling genomen en beoordeeld worden.</text:p>
                </text:list-item>
                <text:list-item text:style-override="id1-3-2-2-9-4-3-4">
                  <text:number>4.</text:number>
                  <text:p text:style-name="al">
                  <text:span text:style-name="nadrukcur">Aanvrager:</text:span> Een organisatie of natuurlijk persoon die een schriftelijk verzoek voor subsidie indient.</text:p>
                </text:list-item>
                <text:list-item text:style-override="id1-3-2-2-9-4-3-5">
                  <text:number>5.</text:number>
                  <text:p text:style-name="al">
                  <text:span text:style-name="nadrukcur">ASV:</text:span> Algemene subsidieverordening ‘s-Hertogenbosch</text:p>
                </text:list-item>
                <text:list-item text:style-override="id1-3-2-2-9-4-3-6">
                  <text:number>6.</text:number>
                  <text:p text:style-name="al">
                  <text:span text:style-name="nadrukcur">College:</text:span> Het college van burgemeester en wethouders.</text:p>
                </text:list-item>
                <text:list-item text:style-override="id1-3-2-2-9-4-3-7">
                  <text:number>7.</text:number>
                  <text:p text:style-name="al">
                  <text:span text:style-name="nadrukcur">Commissie BC :</text:span> Commissie Bosch Cultuursysteem: de adviescommissie die het college adviseert over aanvragen ingediend op grond van deze subsidieregeling.</text:p>
                </text:list-item>
                <text:list-item text:style-override="id1-3-2-2-9-4-3-8">
                  <text:number>8.</text:number>
                  <text:p text:style-name="al">
                  <text:span text:style-name="nadrukcur">Cultureel aanbod:</text:span> Activiteiten die plaatsvinden op het gebied van kunst.</text:p>
                </text:list-item>
                <text:list-item text:style-override="id1-3-2-2-9-4-3-9">
                  <text:number>9.</text:number>
                  <text:p text:style-name="al">
                  <text:span text:style-name="nadrukcur">Inclusiviteit</text:span>
                  <text:span text:style-name="nadrukcur">:</text:span> De mate waarin makers, producenten, werkenden en publiek van alle identiteiten zichtbaar of niet - zichzelf kunnen zijn en zich veilig en gerespecteerd voelen.</text:p>
                </text:list-item>
                <text:list-item text:style-override="id1-3-2-2-9-4-3-10">
                  <text:number>10.</text:number>
                  <text:p text:style-name="al">
                  <text:span text:style-name="nadrukcur">Kunst:</text:span> Alle kunstdisciplines en combinaties ervan.</text:p>
                </text:list-item>
                <text:list-item text:style-override="id1-3-2-2-9-4-3-11">
                  <text:number>11.</text:number>
                  <text:p text:style-name="al">
                  <text:span text:style-name="nadrukcur">Project:</text:span> Een opzichzelfstaande activiteit op het gebied van kunst met duidelijk begin- en eindpunt, die plaatsvindt in de gemeente ‘s-Hertogenbosch. </text:p>
                </text:list-item>
                <text:list-item text:style-override="id1-3-2-2-9-4-3-12">
                  <text:number>12.</text:number>
                  <text:p text:style-name="al">
                  <text:span text:style-name="nadrukcur">Secretaris:</text:span> Beleidsmedewerker van de gemeente die aanvragen op grond van deze regeling in behandeling neemt. De secretaris ondersteunt ook de Commissie BC.</text:p>
                </text:list-item>
                <text:list-item text:style-override="id1-3-2-2-9-4-3-13">
                  <text:number>13.</text:number>
                  <text:p text:style-name="al">
                  <text:span text:style-name="nadrukcur">Subsidieplafond:</text:span> Een subsidieplafond is een bedrag dat gedurende een bepaald tijdvak maximaal beschikbaar is voor een bepaalde subsidieregeling. Het college stelt de subsidieplafonds per subsidieregeling jaarlijks vast na de vaststelling van de begroting door de gemeenteraad.</text:p>
                </text:list-item>
                <text:list-item text:style-override="id1-3-2-2-9-4-3-14">
                  <text:number>14.</text:number>
                  <text:p text:style-name="al">
                  <text:span text:style-name="nadrukcur">Toegankelijkheid:</text:span> De mate waarin iedereen in onze samenleving toegang kan krijgen en betrokken wordt bij actieve en/of passieve cultuurdeelname.</text:p>
                </text:list-item>
                <text:list-item text:style-override="id1-3-2-2-9-4-3-15">
                  <text:number>15.</text:number>
                  <text:p text:style-name="al">
                  <text:span text:style-name="nadrukcur">Zaaglijn:</text:span> Het punt waarop het totaalbedrag van de positief beoordeelde aanvragen het beschikbare budget overschrijdt.</text:p>
                </text:list-item>
              </text:list>
              <text:p text:style-name="al"/>
            </text:section>
            <text:section text:name="artikel_id1-3-2-2-9-5" text:style-name="artikel">
              <text:p text:style-name="artikel_kop_titel"><text:span text:style-name="artikel_kop_label">Artikel</text:span> <text:span text:style-name="artikel_kop_nr">3</text:span> – Wie kan subsidie aanvragen, en welk bedrag kan aangevraagd worden?</text:p>
              <text:list text:style-name="id1-3-2-2-9-5-2">
                <text:list-item text:style-override="id1-3-2-2-9-5-2-1">
                  <text:number>•</text:number>
                  <text:p text:style-name="al">Natuurlijke personen kunnen bedragen aanvragen van €750 t/m €5.000. </text:p>
                </text:list-item>
                <text:list-item text:style-override="id1-3-2-2-9-5-2-2">
                  <text:number>•</text:number>
                  <text:p text:style-name="al">Rechtsvormen (zoals een stichting) kunnen bedragen aanvragen van €750 t/m €40.000.</text:p>
                </text:list-item>
                <text:list-item text:style-override="id1-3-2-2-9-5-2-3">
                  <text:number>•</text:number>
                  <text:p text:style-name="al">Het subsidieplafond is € 237.660 (exclusief mogelijke overheveling van voorgaand jaar).</text:p>
                </text:list-item>
              </text:list>
              <text:p text:style-name="al"/>
            </text:section>
            <text:section text:name="artikel_id1-3-2-2-9-6" text:style-name="artikel">
              <text:p text:style-name="artikel_kop_titel"><text:span text:style-name="artikel_kop_label">Artikel</text:span> <text:span text:style-name="artikel_kop_nr">4</text:span> – Voorwaarden</text:p>
              <text:p text:style-name="al">Uw project komt alleen in aanmerking voor subsidie als het voldoet aan de voorwaarden 1 en 2:</text:p>
              <text:list text:style-name="id1-3-2-2-9-6-3">
                <text:list-item text:style-override="id1-3-2-2-9-6-3-1">
                  <text:number>1.</text:number>
                  <text:p text:style-name="al"/>
                  <text:list text:style-name="id1-3-2-2-9-6-3-1-3">
                    <text:list-item text:style-override="id1-3-2-2-9-6-3-1-3-1">
                      <text:number>a.</text:number>
                      <text:p text:style-name="al">In uw project staat cultuurparticipatie centraal: het stimuleert inwoners van ’s-Hertogenbosch om actief kunst te maken en/of;</text:p>
                    </text:list-item>
                    <text:list-item text:style-override="id1-3-2-2-9-6-3-1-3-2">
                      <text:number>b.</text:number>
                      <text:p text:style-name="al">Uw project stimuleert actieve of passieve cultuurparticipatie van doelgroepen die een afstand ervaren tot het (reguliere) kunstaanbod.</text:p>
                    </text:list-item>
                  </text:list>
                </text:list-item>
                <text:list-item text:style-override="id1-3-2-2-9-6-3-2">
                  <text:number>2.</text:number>
                  <text:p text:style-name="al">Uw project sluit voldoende aan op onderstaande, samen gewogen punten:</text:p>
                  <text:list text:style-name="id1-3-2-2-9-6-3-2-3">
                    <text:list-item text:style-override="id1-3-2-2-9-6-3-2-3-1">
                      <text:number>•</text:number>
                      <text:p text:style-name="al">Uw project heeft inhoudelijk en/of organisatorisch een substantiële link met de gemeente ’s-Hertogenbosch;</text:p>
                    </text:list-item>
                  </text:list>
                </text:list-item>
              </text:list>
              <text:list text:style-name="id1-3-2-2-9-6-4">
                <text:list-item text:style-override="id1-3-2-2-9-6-4-1">
                  <text:number>•</text:number>
                  <text:p text:style-name="al">uw project heeft artistieke zeggingskracht. Dit wordt beoordeeld op o.a. verbeeldingskracht, artistieke vernieuwing en artistiek vakmanschap.</text:p>
                </text:list-item>
                <text:list-item text:style-override="id1-3-2-2-9-6-4-2">
                  <text:number>•</text:number>
                  <text:p text:style-name="al">uw project heeft organisatorische kwaliteit. Dit wordt beoordeeld op:</text:p>
                  <text:list text:style-name="id1-3-2-2-9-6-4-2-3">
                    <text:list-item text:style-override="id1-3-2-2-9-6-4-2-3-1">
                      <text:number>•</text:number>
                      <text:p text:style-name="al">o.a. de kwaliteit die blijkt uit de stukken van uw aanvraag, het aantoonbare organisatorische niveau van u of uw organisatie en de mate van cultureel ondernemerschap;</text:p>
                    </text:list-item>
                    <text:list-item text:style-override="id1-3-2-2-9-6-4-2-3-2">
                      <text:number>•</text:number>
                      <text:p text:style-name="al">het langetermijnperspectief van uw project in relatie tot de hoogte van uw aanvraagbedrag en eventuele eerdere aanvragen bij de cultuurfondsen ’s-Hertogenbosch;</text:p>
                    </text:list-item>
                  </text:list>
                </text:list-item>
                <text:list-item text:style-override="id1-3-2-2-9-6-4-3">
                  <text:number>•</text:number>
                  <text:p text:style-name="al">uw project bereikt het beoogde publiek: het publieksbereik staat in redelijke verhouding tot de beoogde resultaten/doelstellingen van dit fonds en tot de totaalbegroting van het project;</text:p>
                </text:list-item>
                <text:list-item text:style-override="id1-3-2-2-9-6-4-4">
                  <text:number>•</text:number>
                  <text:p text:style-name="al">het aanvraagbedrag staat in redelijke verhouding tot:</text:p>
                  <text:list text:style-name="id1-3-2-2-9-6-4-4-3">
                    <text:list-item text:style-override="id1-3-2-2-9-6-4-4-3-1">
                      <text:number>•</text:number>
                      <text:p text:style-name="al">de mate waaraan uw project aan de voorwaarden uit deze regeling voldoet en;</text:p>
                    </text:list-item>
                    <text:list-item text:style-override="id1-3-2-2-9-6-4-4-3-2">
                      <text:number>•</text:number>
                      <text:p text:style-name="al">andere inkomstenstromen zoals eigen inkomsten of subsidies die u met uw project binnenhaalt en;</text:p>
                    </text:list-item>
                    <text:list-item text:style-override="id1-3-2-2-9-6-4-4-3-3">
                      <text:number>•</text:number>
                      <text:p text:style-name="al">tot de totale begroting van uw project.</text:p>
                    </text:list-item>
                  </text:list>
                </text:list-item>
              </text:list>
              <text:p text:style-name="al"/>
            </text:section>
            <text:section text:name="artikel_id1-3-2-2-9-7" text:style-name="artikel">
              <text:p text:style-name="artikel_kop_titel"><text:span text:style-name="artikel_kop_label">Artikel</text:span> <text:span text:style-name="artikel_kop_nr">5</text:span> – Wanneer komt uw aanvraag niet in aanmerking voor subsidie?</text:p>
              <text:p text:style-name="al">Wij wijzen uw subsidieaanvraag af als:</text:p>
              <text:list text:style-name="id1-3-2-2-9-7-3">
                <text:list-item text:style-override="id1-3-2-2-9-7-3-1">
                  <text:number>1.</text:number>
                  <text:p text:style-name="al">uw project niet voldoet aan de voorwaarden in artikel 4 lid 1 en/of 2;</text:p>
                </text:list-item>
                <text:list-item text:style-override="id1-3-2-2-9-7-3-2">
                  <text:number>2.</text:number>
                  <text:p text:style-name="al">uw aanvraag niet voldoet aan de ASV of Governance Code Cultuur;</text:p>
                </text:list-item>
                <text:list-item text:style-override="id1-3-2-2-9-7-3-3">
                  <text:number>3.</text:number>
                  <text:p text:style-name="al">het vastgestelde subsidieplafond of een gereserveerd deel daarvan voor deze regeling is bereikt;</text:p>
                </text:list-item>
                <text:list-item text:style-override="id1-3-2-2-9-7-3-4">
                  <text:number>4.</text:number>
                  <text:p text:style-name="al">de activiteiten waarvoor u subsidie vraagt reeds zijn gestart voor het moment van beschikking;</text:p>
                </text:list-item>
                <text:list-item text:style-override="id1-3-2-2-9-7-3-5">
                  <text:number>5.</text:number>
                  <text:p text:style-name="al">uw projectbeschrijving meer dan 5.000 woorden bevat;</text:p>
                </text:list-item>
                <text:list-item text:style-override="id1-3-2-2-9-7-3-6">
                  <text:number>6.</text:number>
                  <text:p text:style-name="al">uw aanvraag voor hetzelfde project al tweemaal is ingediend bij dit fonds;</text:p>
                </text:list-item>
                <text:list-item text:style-override="id1-3-2-2-9-7-3-7">
                  <text:number>7.</text:number>
                  <text:p text:style-name="al">uw aanvraag incompleet is op moment van of na de deadline voor het indienen van de aanvraag (zie ook artikel 6 procedure);</text:p>
                </text:list-item>
                <text:list-item text:style-override="id1-3-2-2-9-7-3-8">
                  <text:number>8.</text:number>
                  <text:p text:style-name="al">u als aanvrager niet kunt aantonen met het project geen winstoogmerk te hebben;</text:p>
                </text:list-item>
                <text:list-item text:style-override="id1-3-2-2-9-7-3-9">
                  <text:number>9.</text:number>
                  <text:p text:style-name="al">u als natuurlijk persoon een aanvraag indient voor een bedrag hoger dan € 5.000,-;</text:p>
                </text:list-item>
                <text:list-item text:style-override="id1-3-2-2-9-7-3-10">
                  <text:number>10.</text:number>
                  <text:p text:style-name="al">uw project een traditionele jubileumactiviteit is; </text:p>
                </text:list-item>
                <text:list-item text:style-override="id1-3-2-2-9-7-3-11">
                  <text:number>11.</text:number>
                  <text:p text:style-name="al">uw project alleen gefinancierd wordt vanuit deze subsidieregeling;</text:p>
                </text:list-item>
                <text:list-item text:style-override="id1-3-2-2-9-7-3-12">
                  <text:number>12.</text:number>
                  <text:p text:style-name="al">uw project voor wat betreft inhoud en/of kwaliteit te weinig onderscheidend is van </text:p>
                  <text:list text:style-name="id1-3-2-2-9-7-3-12-3">
                    <text:list-item text:style-override="id1-3-2-2-9-7-3-12-3-1">
                      <text:number>a.</text:number>
                      <text:p text:style-name="al">het bestaande cultureel aanbod in de gemeente ’s-Hertogenbosch of;</text:p>
                    </text:list-item>
                    <text:list-item text:style-override="id1-3-2-2-9-7-3-12-3-2">
                      <text:number>b.</text:number>
                      <text:p text:style-name="al">activiteiten waarvoor u al subsidie ontvang of waarover u met de gemeente ’s-Hertogenbosch al subsidieafspraken heeft;</text:p>
                    </text:list-item>
                  </text:list>
                </text:list-item>
                <text:list-item text:style-override="id1-3-2-2-9-7-3-13">
                  <text:number>13.</text:number>
                  <text:p text:style-name="al">u zich beroept op artikel 4 lid 1b en onvoldoende aannemelijk kunt maken dat uw beoogde doelgroep een afstand tot het (reguliere) kunstaanbod ervaart;</text:p>
                </text:list-item>
                <text:list-item text:style-override="id1-3-2-2-9-7-3-14">
                  <text:number>14.</text:number>
                  <text:p text:style-name="al">u een snelle aanvraag doet (als de subsidieaanvraag € 3.000,- of minder bedraagt) en u korter dan zes maanden geleden een toekenning heeft ontvangen uit fonds Lokaal Effectief.</text:p>
                </text:list-item>
              </text:list>
              <text:p text:style-name="al"/>
            </text:section>
            <text:section text:name="artikel_id1-3-2-2-9-8" text:style-name="artikel">
              <text:p text:style-name="artikel_kop_titel"><text:span text:style-name="artikel_kop_label">Artikel</text:span> <text:span text:style-name="artikel_kop_nr">6</text:span> – Hoe verloopt de subsidieprocedure?</text:p>
              <text:list text:style-name="id1-3-2-2-9-8-2">
                <text:list-item text:style-override="id1-3-2-2-9-8-2-1">
                  <text:number>1.</text:number>
                  <text:p text:style-name="al">
                  <text:span text:style-name="nadrukvet">Snelle aanvragen:</text:span> Voor aanvragen tot en met € 3.000,- zijn er geen deadlines. De aanvraag wordt afgehandeld op basis van de informatie die digitaal is aangeleverd door de aanvrager. Zolang er budget beschikbaar is wordt uw aanvraag in behandeling genomen. Indien het beschikbare budget op is, wordt uw direct aanvraag afgewezen.</text:p>
                </text:list-item>
                <text:list-item text:style-override="id1-3-2-2-9-8-2-2">
                  <text:number>2.</text:number>
                  <text:p text:style-name="al">
                  <text:span text:style-name="nadrukvet">Grote aanvragen:</text:span>
                </text:p>
                </text:list-item>
                <text:list-item text:style-override="id1-3-2-2-9-8-2-3">
                  <text:number/>
                  <text:p text:style-name="al">Voor aanvragen vanaf € 3.001,- is een voorbereidend traject ingericht in aanloop naar het indienen van de aanvraag. De procedure kent de volgende stappen:</text:p>
                  <text:list text:style-name="id1-3-2-2-9-8-2-3-3">
                    <text:list-item text:style-override="id1-3-2-2-9-8-2-3-3-1">
                      <text:number>•</text:number>
                      <text:p text:style-name="al">
                      <text:span text:style-name="nadrukvet">Aanmelding:</text:span> Om mee te doen met de eerste volgende ronde moet u zich aanmelden binnen de voorafgaande aanmeldperiode via het webformulier op <text:a xlink:href="http://www.s-hertogenbosch.nl/cultuurfondsen" xlink:type="simple">www.s-hertogenbosch.nl/cultuurfondsen</text:a>.</text:p>
                    </text:list-item>
                    <text:list-item text:style-override="id1-3-2-2-9-8-2-3-3-2">
                      <text:number>•</text:number>
                      <text:p text:style-name="al">
                      <text:span text:style-name="nadrukvet">Begeleiding:</text:span> de fondssecretaris begeleidt uw aanvraag en geeft feedback tot uiterlijk het moment van het indienen.</text:p>
                    </text:list-item>
                    <text:list-item text:style-override="id1-3-2-2-9-8-2-3-3-3">
                      <text:number>•</text:number>
                      <text:p text:style-name="al">
                      <text:span text:style-name="nadrukvet">Indiening:</text:span> Een grote aanvraag wordt pas als compleet beschouwd indien het de volgende onderdelen bevat:</text:p>
                      <text:list text:style-name="id1-3-2-2-9-8-2-3-3-3-3">
                        <text:list-item text:style-override="id1-3-2-2-9-8-2-3-3-3-3-1">
                          <text:number>1.</text:number>
                          <text:p text:style-name="al">Een ‘aanbiedingsbrief’ gericht aan het college waarin u aangeeft dat u subsidie aanvraagt uit deze regeling en voor welk bedrag, ondertekend door een door de organisatie bevoegd persoon of orgaan.</text:p>
                        </text:list-item>
                        <text:list-item text:style-override="id1-3-2-2-9-8-2-3-3-3-3-2">
                          <text:number>2.</text:number>
                          <text:p text:style-name="al">Een projectplan met daarin:</text:p>
                          <text:list text:style-name="id1-3-2-2-9-8-2-3-3-3-3-2-3">
                            <text:list-item text:style-override="id1-3-2-2-9-8-2-3-3-3-3-2-3-1">
                              <text:number>•</text:number>
                              <text:p text:style-name="al">Een marketing- en communicatieplan</text:p>
                            </text:list-item>
                            <text:list-item text:style-override="id1-3-2-2-9-8-2-3-3-3-3-2-3-2">
                              <text:number>•</text:number>
                              <text:p text:style-name="al">Een monitorings- en evaluatieplan</text:p>
                            </text:list-item>
                            <text:list-item text:style-override="id1-3-2-2-9-8-2-3-3-3-3-2-3-3">
                              <text:number>•</text:number>
                              <text:p text:style-name="al">Korte toelichting op de invulling van de Governance Code Cultuur en Code Diversiteit &amp; Inclusie</text:p>
                            </text:list-item>
                          </text:list>
                        </text:list-item>
                        <text:list-item text:style-override="id1-3-2-2-9-8-2-3-3-3-3-3">
                          <text:number>3.</text:number>
                          <text:p text:style-name="al">Een begroting met toelichting</text:p>
                        </text:list-item>
                      </text:list>
                    </text:list-item>
                  </text:list>
                </text:list-item>
                <text:list-item text:style-override="id1-3-2-2-9-8-2-4">
                  <text:number>3.</text:number>
                  <text:p text:style-name="al">
                  <text:span text:style-name="nadrukvet">Commissievergadering:</text:span> commissie BC komt samen en brengt een advies uit aan het college. De commissie beoordeelt eerst of de aanvraag voldoende aansluit op Deelregeling A artikel 4 (voorwaarden) lid 1. Alleen wanneer daaraan wordt voldaan, worden de andere criteria in Deelregeling A artikel 4 (voorwaarden) lid 2 besproken.</text:p>
                </text:list-item>
                <text:list-item text:style-override="id1-3-2-2-9-8-2-5">
                  <text:number>4.</text:number>
                  <text:p text:style-name="al">
                  <text:span text:style-name="nadrukvet">Be</text:span>
                  <text:span text:style-name="nadrukvet">sluit:</text:span> Het college neemt een besluit.</text:p>
                </text:list-item>
              </text:list>
              <text:p text:style-name="al"/>
            </text:section>
            <text:section text:name="artikel_id1-3-2-2-9-9" text:style-name="artikel">
              <text:p text:style-name="artikel_kop_titel"><text:span text:style-name="artikel_kop_label">Artikel</text:span> <text:span text:style-name="artikel_kop_nr">7– Deadlines, besluitvorming en besluitvormingstermijn</text:span> </text:p>
              <text:p text:style-name="al">De besluitvorming, eventuele deadlines en de besluitvormingstermijn zijn afhankelijk van het aanvraagbedrag.</text:p>
              <text:list text:style-name="id1-3-2-2-9-9-3">
                <text:list-item text:style-override="id1-3-2-2-9-9-3-1">
                  <text:number>1.</text:number>
                  <text:p text:style-name="al">
                  <text:span text:style-name="nadrukvet">Snelle aanvragen:</text:span> subsidieaanvragen tot en met € 3.000,- kunnen het hele jaar worden ingediend, worden op volgorde van binnenkomst behandeld en (wanneer compleet) binnen 3 weken afgehandeld. Uw subsidieaanvraag kan worden toegekend of afgewezen.</text:p>
                </text:list-item>
                <text:list-item text:style-override="id1-3-2-2-9-9-3-2">
                  <text:number>2.</text:number>
                  <text:p text:style-name="al">
                  <text:span text:style-name="nadrukvet">Grote aanvragen:</text:span> Subsidieaanvragen vanaf € 3.001,- worden twee keer per jaar in behandeling genomen. Deze aanvragen worden beoordeeld door de Commissie BC.</text:p>
                  <text:list text:style-name="id1-3-2-2-9-9-3-2-3">
                    <text:list-item text:style-override="id1-3-2-2-9-9-3-2-3-1">
                      <text:number>a.</text:number>
                      <text:p text:style-name="al">De aanmeldperiodes waarin de aanvrager kenbaar kan maken mee te willen doen met de voorjaars- of najaarsronde zijn van 15 januari t/m 15 februari 2023 en 15 augustus t/m 15 september 2023.</text:p>
                    </text:list-item>
                  </text:list>
                </text:list-item>
              </text:list>
              <text:list text:style-name="id1-3-2-2-9-9-4">
                <text:list-item text:style-override="id1-3-2-2-9-9-4-1">
                  <text:number>b.</text:number>
                  <text:p text:style-name="al">De indiendeadlines voor aanvragen zijn 15 maart 2023 en 15 oktober 2023. Uiterlijk 8 weken na het verstrijken van de deadline is het besluit aan de aanvrager kenbaar gemaakt.</text:p>
                </text:list-item>
                <text:list-item text:style-override="id1-3-2-2-9-9-4-2">
                  <text:number>c.</text:number>
                  <text:p text:style-name="al">Per aanvraag brengt de Commissie BC een unaniem advies uit aan het college. De Commissie BC beoordeelt iedere aanvraag individueel. Indien het fonds overvraagd is, weegt de Commissie BC de aanvragen per subsidieronde tegen elkaar af aan de hand van het hoofddoel, voorwaarden en criteria zoals vastgesteld in deze regeling.</text:p>
                </text:list-item>
                <text:list-item text:style-override="id1-3-2-2-9-9-4-3">
                  <text:number>d.</text:number>
                  <text:p text:style-name="al">Per aanvraag brengt de Commissie BC een advies uit:</text:p>
                  <text:list text:style-name="id1-3-2-2-9-9-4-3-3">
                    <text:list-item text:style-override="id1-3-2-2-9-9-4-3-3-1">
                      <text:number>•</text:number>
                      <text:p text:style-name="al">aangevraagd bedrag honoreren, of;</text:p>
                    </text:list-item>
                    <text:list-item text:style-override="id1-3-2-2-9-9-4-3-3-2">
                      <text:number>•</text:number>
                      <text:p text:style-name="al">aangevraagd bedrag gedeeltelijk honoreren, of;</text:p>
                    </text:list-item>
                    <text:list-item text:style-override="id1-3-2-2-9-9-4-3-3-3">
                      <text:number>•</text:number>
                      <text:p text:style-name="al">aangevraagd bedrag niet honoreren wegens onvoldoende budget, of;</text:p>
                    </text:list-item>
                    <text:list-item text:style-override="id1-3-2-2-9-9-4-3-3-4">
                      <text:number>•</text:number>
                      <text:p text:style-name="al">aangevraagd bedrag niet honoreren, omdat de aanvraag onvoldoende aansluit op de criteria van het fonds.</text:p>
                    </text:list-item>
                  </text:list>
                </text:list-item>
                <text:list-item text:style-override="id1-3-2-2-9-9-4-4">
                  <text:number>e.</text:number>
                  <text:p text:style-name="al">Alleen aanvragen op de zaaglijn krijgen het advies aangevraagd bedrag gedeeltelijk honoreren. De aanvrager heeft de keuze om akkoord te gaan met het beschikbare bedrag of ervoor kiezen om de aanvraag in een volgende ronde nogmaals in te dienen.</text:p>
                </text:list-item>
                <text:list-item text:style-override="id1-3-2-2-9-9-4-5">
                  <text:number>f.</text:number>
                  <text:p text:style-name="al">De vergadering van de Commissie BC is besloten.</text:p>
                </text:list-item>
              </text:list>
              <text:p text:style-name="al"/>
            </text:section>
            <text:section text:name="artikel_id1-3-2-2-9-10" text:style-name="artikel">
              <text:p text:style-name="artikel_kop_titel"><text:span text:style-name="artikel_kop_label">Artikel</text:span> <text:span text:style-name="artikel_kop_nr">8</text:span> – Reserveringen binnen het subsidieplafond en overheveling</text:p>
              <text:list text:style-name="id1-3-2-2-9-10-2">
                <text:list-item text:style-override="id1-3-2-2-9-10-2-1">
                  <text:number>1.</text:number>
                  <text:p text:style-name="al">Voor aanvragen vanaf € 3.001,- tot en met € 40.000,- is minimaal 3/4 van het subsidieplafond van deze regeling beschikbaar. Dit verdelen wij evenredig over de tweejaarlijkse aanvraagrondes. </text:p>
                </text:list-item>
                <text:list-item text:style-override="id1-3-2-2-9-10-2-2">
                  <text:number>2.</text:number>
                  <text:p text:style-name="al">Indien er budget uit de eerste aanvraagronde van deze subsidieregeling overblijft, dan wordt dit overgeheveld naar de volgende aanvraagronde. </text:p>
                </text:list-item>
                <text:list-item text:style-override="id1-3-2-2-9-10-2-3">
                  <text:number>3.</text:number>
                  <text:p text:style-name="al">Voor snelle aanvragen tot en met € 3.000,- is maximaal een budget van 1/4 van het subsidieplafond van deze regeling beschikbaar plus het eventueel niet-bestede bedrag na de laatste aanvraagronde voor aanvragen vanaf € 3.001,- tot en met € 40.000,-.</text:p>
                </text:list-item>
              </text:list>
              <text:p text:style-name="al"/>
            </text:section>
            <text:section text:name="artikel_id1-3-2-2-9-11" text:style-name="artikel">
              <text:p text:style-name="artikel_kop_titel"><text:span text:style-name="artikel_kop_label">Artikel</text:span> <text:span text:style-name="artikel_kop_nr">9</text:span> – Verantwoording en definitieve vaststelling subsidie</text:p>
              <text:list text:style-name="id1-3-2-2-9-11-2">
                <text:list-item text:style-override="id1-3-2-2-9-11-2-1">
                  <text:number>1.</text:number>
                  <text:p text:style-name="al">Subsidies tot en met € 3.000,- worden bij een toekenning direct vastgesteld. Controle vindt steekproefsgewijs plaats.</text:p>
                </text:list-item>
                <text:list-item text:style-override="id1-3-2-2-9-11-2-2">
                  <text:number>2.</text:number>
                  <text:p text:style-name="al">Bij een subsidie vanaf € 3.001,- t/m € 5.000 moet uiterlijk 2 maanden na afronding van het project het publieksbereik worden doorgegeven (geteld vanaf de 1e dag van de maand na afronding). Na ontvangst wordt de subsidie vastgesteld. </text:p>
                </text:list-item>
                <text:list-item text:style-override="id1-3-2-2-9-11-2-3">
                  <text:number>3.</text:number>
                  <text:p text:style-name="al">Bij een subsidie vanaf € 5.001,- dient de subsidieontvanger uiterlijk 2 maanden na de afronding van het project een aanvraag tot vaststelling in (geteld vanaf de 1e dag van de maand na afronding). Deze aanvraag tot vaststelling bevat in ieder geval:</text:p>
                </text:list-item>
              </text:list>
              <text:list text:style-name="id1-3-2-2-9-11-3">
                <text:list-item text:style-override="id1-3-2-2-9-11-3-1">
                  <text:number>a.</text:number>
                  <text:p text:style-name="al">een inhoudelijk verslag, waaruit blijkt dat de activiteiten, waarvoor de subsidie is verleend, zijn verricht.</text:p>
                </text:list-item>
                <text:list-item text:style-override="id1-3-2-2-9-11-3-2">
                  <text:number>b.</text:number>
                  <text:p text:style-name="al">een beschrijving van de uitkomsten op de punten die u noemde in het monitorings- en evaluatieplan van uw oorspronkelijke aanvraag.</text:p>
                </text:list-item>
                <text:list-item text:style-override="id1-3-2-2-9-11-3-3">
                  <text:number>c.</text:number>
                  <text:p text:style-name="al">een ‘realisatie’ van de begroting waaruit blijkt hoe de werkelijke kosten en opbrengsten zich verhouden ten opzichte van de begrote kosten en opbrengsten volgens dezelfde opzet van de bij de aanvraag ingeleverde begroting.</text:p>
                </text:list-item>
                <text:list-item text:style-override="id1-3-2-2-9-11-3-4">
                  <text:number/>
                  <text:p text:style-name="al">Het verslag bevat een handtekening van een door de organisatie bevoegd persoon of orgaan.</text:p>
                </text:list-item>
              </text:list>
              <text:p text:style-name="al"/>
            </text:section>
            <text:section text:name="artikel_id1-3-2-2-9-12" text:style-name="artikel">
              <text:p text:style-name="artikel_kop_titel"><text:span text:style-name="artikel_kop_label">Artikel</text:span> <text:span text:style-name="artikel_kop_nr">10</text:span> – Tot slot</text:p>
              <text:p text:style-name="al">Hieronder staat een aantal juridische onderdelen van de subsidieregeling:</text:p>
              <text:list text:style-name="id1-3-2-2-9-12-3">
                <text:list-item text:style-override="id1-3-2-2-9-12-3-1">
                  <text:number>1.</text:number>
                  <text:p text:style-name="al">Deze subsidieregeling gaat in op 1 januari 2023.</text:p>
                </text:list-item>
                <text:list-item text:style-override="id1-3-2-2-9-12-3-2">
                  <text:number>2.</text:number>
                  <text:p text:style-name="al">Deze subsidieregeling vervalt op 1 januari 2024.</text:p>
                </text:list-item>
                <text:list-item text:style-override="id1-3-2-2-9-12-3-3">
                  <text:number>3.</text:number>
                  <text:p text:style-name="al">Het college stelt deze subsidieregeling jaarlijks (veranderd of onveranderd) vast. Daarna publiceert het college de subsidieregelingen en de subsidieplafonds voor het komende jaar.</text:p>
                </text:list-item>
                <text:list-item text:style-override="id1-3-2-2-9-12-3-4">
                  <text:number>4.</text:number>
                  <text:p text:style-name="al">Deze subsidieregeling heet: <text:span text:style-name="nadrukcur">Subsidieregeling Cultuurfonds Lokaal Effectief 2023</text:span>.</text:p>
                </text:list-item>
                <text:list-item text:style-override="id1-3-2-2-9-12-3-5">
                  <text:number>5.</text:number>
                  <text:p text:style-name="al">De Algemene Subsidieverordening ’s-Hertogenbosch (ASV) is op deze subsidieregeling van toepassing.</text:p>
                </text:list-item>
              </text:list>
              <text:list text:style-name="id1-3-2-2-9-12-4">
                <text:list-item text:style-override="id1-3-2-2-9-12-4-1">
                  <text:number>6.</text:number>
                  <text:p text:style-name="al">We publiceren gehonoreerde subsidieaanvragen vanaf € 3.001,- en het daarbij behorende advies van de Commissie BC conform de AVG en de toegankelijkheidseisen voor blinden en slechtzienden. Als u een aanvraag indient, stemt u hiermee in.</text:p>
                </text:list-item>
              </text:list>
              <text:p text:style-name="al"/>
            </text:section>
            <text:p text:style-name="hoofdstuk_bottom"/>
          </text:section>
          <text:section text:name="hoofdstuk_id1-3-2-2-10" text:style-name="hoofdstuk">
            <text:p text:style-name="artikel_kop_titel"><text:span text:style-name="label">Toelichting Subsidieregeling Cultuurfonds Lokaal Effectief 2023</text:span>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Toelichting op artikel 1 – Wat is het doel van de subsidieregeling?</text:span> </text:p>
              <text:p text:style-name="al">Als gemeente vinden wij het belangrijk dat onze inwoners actief kunst maken en dat kunst toegankelijk is voor iedereen. De regeling Lokaal Effectief kent daarom twee doelen: enerzijds staat actief “meedoen” centraal en anderzijds het betrekken van nieuwe doelgroepen bij het (reguliere) kunstaanbod. Hoe meer inwoners bij uw project actief kunst maken of hoe meer nieuwe doelgroepen kennis maken met kunst en cultuur, hoe beter. Wij investeren in de kwaliteit van de amateurkunst en wij stimuleren het samenwerken van professionele kunstenaars met inwoners van de gemeente ‘s-Hertogenbosch.</text:p>
              <text:p text:style-name="al"/>
            </text:section>
            <text:section text:name="artikel_id1-3-2-2-10-4" text:style-name="artikel">
              <text:p text:style-name="artikel_kop_titel"><text:span text:style-name="artikel_kop_label">Toelichting op artikel 4 – Voorwaarden</text:span> </text:p>
              <text:p text:style-name="al">Lid 1a</text:p>
              <text:p text:style-name="al">In het project moet het actief maken van kunst – in de breedste zin van het woord – door de inwoners centraal staan. Het kan dan gaan over o.a. muziek maken, zingen, schilderen, tekenen, beeldhouwen maar ook elektronische muziek, ontwerpen, digitale kunst, mode, design, enzovoort. Het gaat hier juist niet om een passief publiek/passieve bezoekers, maar om de inwoners die actief bijdragen aan het creatieve proces.</text:p>
              <text:p text:style-name="al">Lid 1b</text:p>
              <text:p text:style-name="al">Uw project is bedoeld om actieve of passieve cultuurparticipatie onder nieuwe doelgroepen te stimuleren. Wij vragen u daarom in uw aanvraag aannemelijk te maken dat de nieuwe doelgroep die u wilt aanspreken, een afstand ervaart tot het (reguliere) kunstaanbod en hoe uw project bijdraagt aan een inclusiever en meer toegankelijk kunstaanbod. </text:p>
              <text:p text:style-name="al">We hanteren de definities van inclusiviteit en toegankelijkheid van de Code Diversiteit en inclusie. Inclusie: de mate waarin makers, producenten, werkenden en publiek van alle identiteiten - zichtbaar of niet - zichzelf kunnen zijn en zich veilig en gerespecteerd voelen.</text:p>
              <text:p text:style-name="al">Toegankelijkheid: fysieke toegankelijkheid, bereikbaarheid van voorzieningen, informatieve toegankelijkheid, digitale toegankelijkheid, sociale toegankelijkheid, financiële toegankelijkheid</text:p>
              <text:p text:style-name="al">Lid 2</text:p>
              <text:p text:style-name="al">De volgende criteria worden afzonderlijk beschouwd, maar moeten gezamenlijk voldoende sterk aansluiten om aanspraak te kunnen maken op subsidie. Het kan dus bijvoorbeeld zijn dat een criterium slechter scoort dan de andere. Dat hoeft niet onmiddellijk tot een afwijzing te leiden. </text:p>
              <text:list text:style-name="id1-3-2-2-10-4-10">
                <text:list-item text:style-override="id1-3-2-2-10-4-10-1">
                  <text:number>•</text:number>
                  <text:p text:style-name="al">Wij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ij voorkomen dat projecten van ‘elders’, simpelweg gekopieerd worden in ’s-Hertogenbosch.</text:p>
                </text:list-item>
                <text:list-item text:style-override="id1-3-2-2-10-4-10-2">
                  <text:number>•</text:number>
                  <text:p text:style-name="al">Artistieke zeggingskracht heeft betrekking op de artistieke kwaliteit van het project. We beoordelen hiervoor de mate van:</text:p>
                  <text:list text:style-name="id1-3-2-2-10-4-10-2-3">
                    <text:list-item text:style-override="id1-3-2-2-10-4-10-2-3-1">
                      <text:number>•</text:number>
                      <text:p text:style-name="al">
                      <text:span text:style-name="nadrukcur">Verbeeldingskracht:</text:span> de fantasie, de verbeeldende kwaliteiten, de originaliteit en de artistieke signatuur die uit het plan naar voren komt.</text:p>
                    </text:list-item>
                    <text:list-item text:style-override="id1-3-2-2-10-4-10-2-3-2">
                      <text:number>•</text:number>
                      <text:p text:style-name="al">
                      <text:span text:style-name="nadrukcur">Vernieuwing:</text:span> de artistieke originaliteit en de ontwikkeling daarvan.</text:p>
                    </text:list-item>
                    <text:list-item text:style-override="id1-3-2-2-10-4-10-2-3-3">
                      <text:number>•</text:number>
                      <text:p text:style-name="al">
                      <text:span text:style-name="nadrukcur">Vakmanschap:</text:span> de ambachtelijke vaardigheid van de betrokken kunstenaars. Vergeet bijvoorbeeld niet te vermelden dat u een vakopleiding heeft gevolgd.</text:p>
                    </text:list-item>
                    <text:list-item text:style-override="id1-3-2-2-10-4-10-2-3-4">
                      <text:number>•</text:number>
                      <text:p text:style-name="al">
                      <text:span text:style-name="nadrukcur">Doorontwikkelingsmogelijkheden:</text:span> de mate waarin uw project kan uitgroeien/evolueren tot meer dan een eenmalig project. Hoe hoger het aanvraagbedrag uit deze regeling, hoe belangrijker deze potentie tot doorontwikkeling wordt. Het gaat dan niet persé om een vervolgeditie van hetzelfde project.</text:p>
                    </text:list-item>
                  </text:list>
                </text:list-item>
                <text:list-item text:style-override="id1-3-2-2-10-4-10-3">
                  <text:number>•</text:number>
                  <text:p text:style-name="al">Organisatorische kwaliteit heeft betrekking op de organisatorische kracht en ervaring van de aanvrager. Dit blijkt o.a. uit aantoonbare ervaring en de kwaliteit van uw projectbeschrijving:</text:p>
                  <text:list text:style-name="id1-3-2-2-10-4-10-3-3">
                    <text:list-item text:style-override="id1-3-2-2-10-4-10-3-3-1">
                      <text:number>•</text:number>
                      <text:p text:style-name="al">
                      <text:span text:style-name="nadrukcur">een realistisch ontwerp</text:span>, een duidelijke beschrijving en een concrete uitwerking het plan.</text:p>
                    </text:list-item>
                    <text:list-item text:style-override="id1-3-2-2-10-4-10-3-3-2">
                      <text:number>•</text:number>
                      <text:p text:style-name="al">Onder <text:span text:style-name="nadrukcur">cultureel ondernemerschap</text:span> verstaan wij meer dan alleen het vinden van manieren om ‘meer de eigen broek op te houden’. Het gaat dan ook over innovatieve manieren om nieuwe en/of grotere publieksstromen aan te trekken of om het aantrekken van tactische (samenwerkings)-partners.</text:p>
                    </text:list-item>
                  </text:list>
                </text:list-item>
                <text:list-item text:style-override="id1-3-2-2-10-4-10-4">
                  <text:number>•</text:number>
                  <text:p text:style-name="al">Een gedegen marketing- en communicatieplan en een doordacht monitorings- en evaluatieplan passen bij goed cultureel ondernemerschap. Het wordt duidelijk dat u concreet heeft nagedacht over wie u wilt bereiken en hoe u dat gaat doen.</text:p>
                  <text:list text:style-name="id1-3-2-2-10-4-10-4-3">
                    <text:list-item text:style-override="id1-3-2-2-10-4-10-4-3-1">
                      <text:number>•</text:number>
                      <text:p text:style-name="al">
                      <text:span text:style-name="nadrukcur">Het marketing- en communicatieplan</text:span> gaat vanzelfsprekend verder dan het noemen van een postercampagne of een nog op te richten Facebookpagina.</text:p>
                    </text:list-item>
                    <text:list-item text:style-override="id1-3-2-2-10-4-10-4-3-2">
                      <text:number>•</text:number>
                      <text:p text:style-name="al">
                      <text:span text:style-name="nadrukcur">Het monitorings- en evaluatieplan</text:span> beschrijft hoe men kan meten of en hoe de in het plan gestelde doelen bereikt zijn. Zo kunt u na het afronden van het project een – ook feitelijk onderbouwd – antwoord geven op de vraag: “Zijn de doelen die u in het projectplan stelde behaald?”</text:p>
                    </text:list-item>
                  </text:list>
                </text:list-item>
                <text:list-item text:style-override="id1-3-2-2-10-4-10-5">
                  <text:number>•</text:number>
                  <text:p text:style-name="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text:p>
                </text:list-item>
                <text:list-item text:style-override="id1-3-2-2-10-4-10-6">
                  <text:number/>
                  <text:p text:style-name="al">Hoewel het de aanvraag natuurlijk kracht bij kan zetten, hoeft u bij de aanvraag nog geen toezegging te overleggen van de andere financiers. Geef in de aanvraag wel aan of gelden wel/niet zijn toegekend.</text:p>
                </text:list-item>
              </text:list>
              <text:p text:style-name="al"/>
            </text:section>
            <text:section text:name="artikel_id1-3-2-2-10-5" text:style-name="artikel">
              <text:p text:style-name="artikel_kop_titel"><text:span text:style-name="artikel_kop_label">Toelichting op artikel 5 – Wanneer komt uw aanvraag niet in aanmerking voor deze subsidie?</text:span> </text:p>
              <text:p text:style-name="al">Lid 1</text:p>
              <text:p text:style-name="al">Uw project moet voldoende bijdragen aan de hoofddoelstelling van dit fonds. Als uw aanvraag onvoldoende aansluit op artikel 4 lid 1, wordt uw aanvraag afgewezen. Als uw aanvraag wel voldoende aansluit op artikel 4 lid 1 maar onvoldoende aansluit op artikel 4 lid 2 wordt uw aanvraag ook afgewezen. </text:p>
              <text:p text:style-name="al"/>
              <text:p text:style-name="al">Lid 6</text:p>
              <text:p text:style-name="al">Indien een projectaanvraag wordt afgewezen, dan heeft de aanvrager de mogelijkheid om het projectplan aan te passen en éénmaal opnieuw in te dienen. Wordt de aanvraag wederom afgewezen dan kan er geen subsidie meer aangevraagd worden voor hetzelfde project bij dit fonds.</text:p>
              <text:p text:style-name="al"/>
              <text:p text:style-name="al">Lid 8</text:p>
              <text:p text:style-name="al">Wij willen voorkomen dat wij met gemeenschapsgeld persoonlijk gewin stimuleren en ontvangen daarom graag sluitende begrotingen voor projecten. Daarom vragen wij dat u evenveel inkomsten ontvangt, als dat u kosten maakt. Mocht u niet precies kunnen voorspellen of en hoeveel geld u over gaat houden of dat u misschien winst zou kunnen gaan maken met uw project: Geef dan duidelijk aan wat met de mogelijke overschotten/winsten zou gebeuren.</text:p>
              <text:p text:style-name="al"/>
              <text:p text:style-name="al">Lid 12a</text:p>
              <text:p text:style-name="al">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list text:style-name="id1-3-2-2-10-5-13">
                <text:list-item text:style-override="id1-3-2-2-10-5-13-1">
                  <text:number>•</text:number>
                  <text:p text:style-name="al">Wij willen weten of, hoe en waarom u een nieuwe kunstendiscipline in ’s-Hertogenbosch inbrengt.</text:p>
                </text:list-item>
                <text:list-item text:style-override="id1-3-2-2-10-5-13-2">
                  <text:number>•</text:number>
                  <text:p text:style-name="al">Is er in ’s-Hertogenbosch binnen een bepaalde discipline een florerende amateurscene en een goed professioneel klimaat, maar niets daartussen? Beschrijf het ‘gat’ dat u op gaat vullen met uw project en hoe en waarom u dat doet.</text:p>
                </text:list-item>
              </text:list>
              <text:p text:style-name="al">Gaat u iets doen dat in ’s-Hertogenbosch al gebeurt, maar gaat u het veel beter uitvoeren dan het bestaande aanbod? Beschrijf waarom dat nodig is en hoe u het gaat doen.</text:p>
              <text:p text:style-name="al"/>
              <text:p text:style-name="al">Lid 12b</text:p>
              <text:p text:style-name="al">Ontvangt u van de gemeente ‘s-Hertogenbosch al subsidie voor bepaalde activiteiten, (bijv. vanuit de amateurkunstenregeling of de BCB)? Dan moet het project waarvoor u subsidie aanvraagt significant verschillen van de activiteiten waarvoor u al subsidie ontvangt. Hier zijn de hierboven bij lid 11a genoemde voorbeelden weer bruikbaar: u kunt iets volstrekt nieuws gaan doen (nieuwe discipline), u kunt iets gaan doen op een geheel nieuw niveau (amateur – prof of daar tussenin), u kunt iets op een veel hoger kwaliteitsniveau gaan uitvoeren.</text:p>
              <text:p text:style-name="al"/>
              <text:p text:style-name="al">Lid 13</text:p>
              <text:p text:style-name="al">Zie toelichting artikel 4 lid 1b.</text:p>
              <text:p text:style-name="al"/>
            </text:section>
            <text:section text:name="artikel_id1-3-2-2-10-6" text:style-name="artikel">
              <text:p text:style-name="artikel_kop_titel"><text:span text:style-name="artikel_kop_label">Toelichting op artikel 7 – Deadlines, besluitvorming en besluitvormingstermijn</text:span> </text:p>
              <text:p text:style-name="al">Lid 2</text:p>
              <text:p text:style-name="al">Het beschikbare budget in een aanvraagronde bepaalt hoeveel aanvragen er gehonoreerd kunnen worden (bij aanvragen boven de €3.000). In sommige gevallen overschrijdt het totaalbedrag van de positief beoordeelde aanvragen het beschikbare budget. In het geval wanneer er meer aanvragen inhoudelijk positief worden beoordeeld dan dat er budget beschikbaar is, maakt de commissie BC een ranking. In dat geval speelt de zaaglijn een rol. De Commissie BC kan een aantal mogelijke adviezen vormen. Die verschillen per situatie: </text:p>
              <text:list text:style-name="id1-3-2-2-10-6-4">
                <text:list-item text:style-override="id1-3-2-2-10-6-4-1">
                  <text:number>•</text:number>
                  <text:p text:style-name="al">
                  <text:span text:style-name="nadrukcur">Aangevraagd bedrag honoreren,</text:span> als het project volgens de commissie voldoende aansluit op de criteria en er voldoende budget beschikbaar is. </text:p>
                </text:list-item>
                <text:list-item text:style-override="id1-3-2-2-10-6-4-2">
                  <text:number>•</text:number>
                  <text:p text:style-name="al">
                  <text:span text:style-name="nadrukcur">Aangevraagd bedrag gedeeltelijk honoreren,</text:span> als het project volgens de commissie voldoende aansluit op de criteria maar er te weinig budget beschikbaar is om het aangevraagde bedrag volledig toe te kennen.</text:p>
                </text:list-item>
                <text:list-item text:style-override="id1-3-2-2-10-6-4-3">
                  <text:number>•</text:number>
                  <text:p text:style-name="al">
                  <text:span text:style-name="nadrukcur">Aangevraagd bedrag niet honoreren wegens onvoldoende budget,</text:span> als het project volgens de commissie voldoende aansluit op de criteria maar er geen budget beschikbaar is om het aangevraagde bedrag toe te kennen.</text:p>
                </text:list-item>
                <text:list-item text:style-override="id1-3-2-2-10-6-4-4">
                  <text:number>•</text:number>
                  <text:p text:style-name="al">
                  <text:span text:style-name="nadrukcur">Aangevraagd bedrag niet honoreren,</text:span> omdat de aanvraag onvoldoende aansluit op de criteria van het fonds, als het project door de commissie inhoudelijk wordt afgewezen. Het beschikbare budget speelt hierin geen rol.</text:p>
                </text:list-item>
              </text:list>
              <text:p text:style-name="al"/>
            </text:section>
            <text:p text:style-name="hoofdstuk_bottom"/>
          </text:section>
          <text:section text:name="hoofdstuk_id1-3-2-2-11" text:style-name="hoofdstuk">
            <text:p text:style-name="artikel_kop_titel"><text:span text:style-name="label">Subsidieregeling Cultuurfonds Pop-up 2023</text:span> </text:p>
            <text:section text:name="artikel_id1-3-2-2-11-2" text:style-name="artikel">
              <text:p text:style-name="artikel_kop_titel"><text:span text:style-name="artikel_kop_label"/> <text:span text:style-name="artikel_kop_nr"/> </text:p>
              <text:p text:style-name="al">Deze regeling is voor projecten op het gebied van kunst. Binnen de subsidieregeling Pop-up kan vanaf € 250,- tot en met € 40.000,- subsidie aangevraagd worden.</text:p>
              <text:p text:style-name="al"/>
            </text:section>
            <text:section text:name="artikel_id1-3-2-2-11-3" text:style-name="artikel">
              <text:p text:style-name="artikel_kop_titel"><text:span text:style-name="artikel_kop_label">Artikel</text:span> <text:span text:style-name="artikel_kop_nr">1</text:span> – Hoofddoel van deze subsidieregeling</text:p>
              <text:p text:style-name="al">Het doel van deze subsidieregeling is </text:p>
              <text:list text:style-name="id1-3-2-2-11-3-3">
                <text:list-item text:style-override="id1-3-2-2-11-3-3-1">
                  <text:number>A.</text:number>
                  <text:p text:style-name="al">het stimuleren van vernieuwende en verrassende culturele uitingen culturele experimenten in en voor de gemeente ’s-Hertogenbosch of (zie deelregeling A); </text:p>
                </text:list-item>
                <text:list-item text:style-override="id1-3-2-2-11-3-3-2">
                  <text:number>B.</text:number>
                  <text:p text:style-name="al">het stimuleren van het Bossche makersklimaat (zie deelregeling B).</text:p>
                </text:list-item>
              </text:list>
              <text:p text:style-name="al"/>
            </text:section>
            <text:section text:name="artikel_id1-3-2-2-11-4" text:style-name="artikel">
              <text:p text:style-name="artikel_kop_titel"><text:span text:style-name="artikel_kop_label">Artikel</text:span> <text:span text:style-name="artikel_kop_nr">2</text:span> – Woordenlijst</text:p>
              <text:list text:style-name="id1-3-2-2-11-4-2">
                <text:list-item text:style-override="id1-3-2-2-11-4-2-1">
                  <text:number>1.</text:number>
                  <text:p text:style-name="al">
                  <text:span text:style-name="nadrukcur">Aanmeldperiode:</text:span> De periode waarin (potentiele) aanvragers bij dit fonds kenbaar kunnen maken een aanvraag te willen doen bij dit fonds. Aanmelden binnen de aanmeldperiode is noodzakelijk om een aanvraag in te kunnen dienen voor de eerstvolgende indiendeadline.</text:p>
                </text:list-item>
                <text:list-item text:style-override="id1-3-2-2-11-4-2-2">
                  <text:number>2.</text:number>
                  <text:p text:style-name="al">
                  <text:span text:style-name="nadrukcur">Aanvraagronde:</text:span> De periode waarin aanvragen vanaf € 3.001,- in behandeling worden genomen en beoordeeld worden.</text:p>
                </text:list-item>
                <text:list-item text:style-override="id1-3-2-2-11-4-2-3">
                  <text:number>3.</text:number>
                  <text:p text:style-name="al">
                  <text:span text:style-name="nadrukcur">Aanvrager:</text:span> Een organisatie of natuurlijk persoon die een schriftelijk verzoek voor subsidie indient.</text:p>
                </text:list-item>
                <text:list-item text:style-override="id1-3-2-2-11-4-2-4">
                  <text:number>4.</text:number>
                  <text:p text:style-name="al">
                  <text:span text:style-name="nadrukcur">ASV:</text:span> Algemene subsidieverordening ‘s-Hertogenbosch</text:p>
                </text:list-item>
                <text:list-item text:style-override="id1-3-2-2-11-4-2-5">
                  <text:number>5.</text:number>
                  <text:p text:style-name="al">
                  <text:span text:style-name="nadrukcur">College:</text:span> Het college van burgemeester en wethouders.</text:p>
                </text:list-item>
                <text:list-item text:style-override="id1-3-2-2-11-4-2-6">
                  <text:number>6.</text:number>
                  <text:p text:style-name="al">
                  <text:span text:style-name="nadrukcur">Commissie BC:</text:span> Commissie Bosch Cultuursysteem. De adviescommissie die het college van burgemeester en wethouders adviseert over aanvragen ingediend op grond van deze subsidieregeling.</text:p>
                </text:list-item>
                <text:list-item text:style-override="id1-3-2-2-11-4-2-7">
                  <text:number>7.</text:number>
                  <text:p text:style-name="al">
                  <text:span text:style-name="nadrukcur">Cultureel aanbod:</text:span> Activiteiten die plaatsvinden op het gebied van kunst.</text:p>
                </text:list-item>
                <text:list-item text:style-override="id1-3-2-2-11-4-2-8">
                  <text:number>8.</text:number>
                  <text:p text:style-name="al">
                  <text:span text:style-name="nadrukcur">Deelregeling A:</text:span> Artikelen 1 t/m 3, deelregeling A artikel 4 en 5, en artikelen 6 t/m 10.</text:p>
                </text:list-item>
                <text:list-item text:style-override="id1-3-2-2-11-4-2-9">
                  <text:number>9.</text:number>
                  <text:p text:style-name="al">
                  <text:span text:style-name="nadrukcur">Deelregeling B:</text:span> Artikelen 1 t/m 3, deelregeling B artikel 4 en 5, en artikelen 6 t/m 10.</text:p>
                </text:list-item>
                <text:list-item text:style-override="id1-3-2-2-11-4-2-10">
                  <text:number>10.</text:number>
                  <text:p text:style-name="al">
                  <text:span text:style-name="nadrukcur">Kunst</text:span>: Uitingsvormen van alle kunstdisciplines en combinaties ervan.</text:p>
                </text:list-item>
                <text:list-item text:style-override="id1-3-2-2-11-4-2-11">
                  <text:number>11.</text:number>
                  <text:p text:style-name="al">
                  <text:span text:style-name="nadrukcur">Maker</text:span>: </text:p>
                  <text:list text:style-name="id1-3-2-2-11-4-2-11-3">
                    <text:list-item text:style-override="id1-3-2-2-11-4-2-11-3-1">
                      <text:number>•</text:number>
                      <text:p text:style-name="al">Professionele kunstbeoefenaar met een diploma van een kunstvakopleiding, of; </text:p>
                    </text:list-item>
                    <text:list-item text:style-override="id1-3-2-2-11-4-2-11-3-2">
                      <text:number>•</text:number>
                      <text:p text:style-name="al">professionele kunstbeoefenaar zonder kunstvakdiploma, met minimaal 5 jaar aantoonbaar inkomsten uit de creatieve beroepspraktijk dan wel aantoonbare erkenning uit de sector, of; </text:p>
                    </text:list-item>
                    <text:list-item text:style-override="id1-3-2-2-11-4-2-11-3-3">
                      <text:number>•</text:number>
                      <text:p text:style-name="al">een (informeel) collectief van professionele kunstbeoefenaren (zoals hierboven omschreven) waarvan minimaal 50% van de leden met een thuisbasis in gemeente ’s-Hertogenbosch.</text:p>
                    </text:list-item>
                  </text:list>
                </text:list-item>
                <text:list-item text:style-override="id1-3-2-2-11-4-2-12">
                  <text:number>12.</text:number>
                  <text:p text:style-name="al">
                  <text:span text:style-name="nadrukcur">Project:</text:span> Een opzichzelfstaande activiteit op het gebied van kunst met duidelijk begin- en eindpunt, die plaatsvindt in de gemeente ‘s-Hertogenbosch.</text:p>
                </text:list-item>
                <text:list-item text:style-override="id1-3-2-2-11-4-2-13">
                  <text:number>13.</text:number>
                  <text:p text:style-name="al">
                  <text:span text:style-name="nadrukcur">Secretaris:</text:span> Beleidsmedewerker van de gemeente die aanvragen op grond van deze regeling in behandeling neemt. De secretaris ondersteunt ook de Commissie BC.</text:p>
                </text:list-item>
                <text:list-item text:style-override="id1-3-2-2-11-4-2-14">
                  <text:number>14.</text:number>
                  <text:p text:style-name="al">
                  <text:span text:style-name="nadrukcur">Subsidieplafond:</text:span> Het bedrag dat tijdens een bepaald tijdvak maximaal beschikbaar is voor deze subsidieregeling. Het college stelt dit subsidieplafond jaarlijks vast na vaststelling van de begroting door de gemeenteraad.</text:p>
                </text:list-item>
                <text:list-item text:style-override="id1-3-2-2-11-4-2-15">
                  <text:number>15.</text:number>
                  <text:p text:style-name="al">
                  <text:span text:style-name="nadrukcur">Thuisbasis:</text:span> Het ingeschreven staan of hebben van een werkruimte in de gemeente ‘s-Hertogenbosch.</text:p>
                </text:list-item>
                <text:list-item text:style-override="id1-3-2-2-11-4-2-16">
                  <text:number>16.</text:number>
                  <text:p text:style-name="al">
                  <text:span text:style-name="nadrukcur">Zaaglijn:</text:span> Het punt waarop het totaalbedrag van de positief beoordeelde aanvragen het beschikbare budget overschrijdt.</text:p>
                </text:list-item>
              </text:list>
              <text:p text:style-name="al"/>
            </text:section>
            <text:section text:name="artikel_id1-3-2-2-11-5" text:style-name="artikel">
              <text:p text:style-name="artikel_kop_titel"><text:span text:style-name="artikel_kop_label">Artikel</text:span> <text:span text:style-name="artikel_kop_nr">3</text:span> – Wie kan subsidie aanvragen, en welk bedrag kan aangevraagd worden?</text:p>
              <text:list text:style-name="id1-3-2-2-11-5-2">
                <text:list-item text:style-override="id1-3-2-2-11-5-2-1">
                  <text:number>•</text:number>
                  <text:p text:style-name="al">Voor deelregeling A kunnen:</text:p>
                  <text:list text:style-name="id1-3-2-2-11-5-2-1-3">
                    <text:list-item text:style-override="id1-3-2-2-11-5-2-1-3-1">
                      <text:number>•</text:number>
                      <text:p text:style-name="al">natuurlijke personen bedragen aanvragen van €250 tot en met €5.000 en;</text:p>
                    </text:list-item>
                    <text:list-item text:style-override="id1-3-2-2-11-5-2-1-3-2">
                      <text:number>•</text:number>
                      <text:p text:style-name="al">rechtsvormen (zoals een stichting) bedragen aanvragen van €250 tot €40.000.</text:p>
                    </text:list-item>
                  </text:list>
                </text:list-item>
                <text:list-item text:style-override="id1-3-2-2-11-5-2-2">
                  <text:number>•</text:number>
                  <text:p text:style-name="al">Voor deelregeling B kunnen natuurlijke personen en rechtsvormen aanvragen van €250 tot en met €3.000.</text:p>
                </text:list-item>
                <text:list-item text:style-override="id1-3-2-2-11-5-2-3">
                  <text:number>•</text:number>
                  <text:p text:style-name="al">Het subsidieplafond is € 303.990 (exclusief mogelijke overheveling van voorgaand jaar).</text:p>
                </text:list-item>
              </text:list>
              <text:p text:style-name="al"/>
            </text:section>
            <text:section text:name="paragraaf_id1-3-2-2-11-6" text:style-name="paragraaf">
              <text:p text:style-name="artikel_kop_titel"><text:span text:style-name="label">Deelregeling A vernieuwing en experiment</text:span> </text:p>
              <text:section text:name="artikel_id1-3-2-2-11-6-2" text:style-name="artikel">
                <text:p text:style-name="artikel_kop_titel"><text:span text:style-name="artikel_kop_label">Artikel</text:span> <text:span text:style-name="artikel_kop_nr">4A1 – Voorwaarden</text:span> </text:p>
                <text:p text:style-name="al">Uw project komt alleen in aanmerking voor subsidie als het voldoende aansluit op voorwaarden 1 en 2:</text:p>
                <text:list text:style-name="id1-3-2-2-11-6-2-3">
                  <text:list-item text:style-override="id1-3-2-2-11-6-2-3-1">
                    <text:number>1.</text:number>
                    <text:p text:style-name="al">In uw project staan vernieuwing en experiment – op cultureel gebied – centraal; uw project is daarmee verrassend en vernieuwend.</text:p>
                  </text:list-item>
                  <text:list-item text:style-override="id1-3-2-2-11-6-2-3-2">
                    <text:number>2.</text:number>
                    <text:p text:style-name="al">Uw project sluit voldoende aan op onderstaande, samen gewogen punten:</text:p>
                    <text:list text:style-name="id1-3-2-2-11-6-2-3-2-3">
                      <text:list-item text:style-override="id1-3-2-2-11-6-2-3-2-3-1">
                        <text:number>•</text:number>
                        <text:p text:style-name="al">Uw project heeft inhoudelijk en/of organisatorisch een substantiële link met de gemeente ’s-Hertogenbosch;</text:p>
                      </text:list-item>
                      <text:list-item text:style-override="id1-3-2-2-11-6-2-3-2-3-2">
                        <text:number>•</text:number>
                        <text:p text:style-name="al">uw project heeft artistieke zeggingskracht. Dit wordt beoordeeld op o.a. verbeeldingskracht, artistieke vernieuwing en artistiek vakmanschap.</text:p>
                      </text:list-item>
                      <text:list-item text:style-override="id1-3-2-2-11-6-2-3-2-3-3">
                        <text:number>•</text:number>
                        <text:p text:style-name="al">uw project heeft organisatorische kwaliteit. Dit wordt beoordeeld op:</text:p>
                        <text:list text:style-name="id1-3-2-2-11-6-2-3-2-3-3-3">
                          <text:list-item text:style-override="id1-3-2-2-11-6-2-3-2-3-3-3-1">
                            <text:number>•</text:number>
                            <text:p text:style-name="al">o.a. de kwaliteit die blijkt uit de stukken van uw aanvraag, het aantoonbare organisatorische niveau van u of uw organisatie en de mate van cultureel ondernemerschap;</text:p>
                          </text:list-item>
                        </text:list>
                      </text:list-item>
                      <text:list-item text:style-override="id1-3-2-2-11-6-2-3-2-3-4">
                        <text:number>•</text:number>
                        <text:p text:style-name="al">uw project bereikt het beoogde publiek: het publieksbereik staat in redelijke verhouding tot de beoogde resultaten/doelstellingen van dit fonds en tot de totaalbegroting van het project;</text:p>
                      </text:list-item>
                      <text:list-item text:style-override="id1-3-2-2-11-6-2-3-2-3-5">
                        <text:number>•</text:number>
                        <text:p text:style-name="al">het aanvraagbedrag staat in redelijke verhouding tot:</text:p>
                        <text:list text:style-name="id1-3-2-2-11-6-2-3-2-3-5-3">
                          <text:list-item text:style-override="id1-3-2-2-11-6-2-3-2-3-5-3-1">
                            <text:number>•</text:number>
                            <text:p text:style-name="al">de mate waaraan uw project aan de voorwaarden uit deze regeling voldoet en;</text:p>
                          </text:list-item>
                          <text:list-item text:style-override="id1-3-2-2-11-6-2-3-2-3-5-3-2">
                            <text:number>•</text:number>
                            <text:p text:style-name="al">andere inkomstenstromen zoals eigen inkomsten of subsidies die u met uw project binnenhaalt en;</text:p>
                          </text:list-item>
                          <text:list-item text:style-override="id1-3-2-2-11-6-2-3-2-3-5-3-3">
                            <text:number>•</text:number>
                            <text:p text:style-name="al">tot de totale begroting van uw project.</text:p>
                          </text:list-item>
                        </text:list>
                      </text:list-item>
                    </text:list>
                  </text:list-item>
                </text:list>
                <text:p text:style-name="al"/>
              </text:section>
              <text:section text:name="artikel_id1-3-2-2-11-6-3" text:style-name="artikel">
                <text:p text:style-name="artikel_kop_titel"><text:span text:style-name="artikel_kop_label">Artikel</text:span> <text:span text:style-name="artikel_kop_nr">4A2 – Wanneer komt uw aanvraag niet in aanmerking voor subsidie?</text:span> </text:p>
                <text:p text:style-name="al">Wij wijzen uw subsidieaanvraag af als:</text:p>
                <text:list text:style-name="id1-3-2-2-11-6-3-3">
                  <text:list-item text:style-override="id1-3-2-2-11-6-3-3-1">
                    <text:number>1.</text:number>
                    <text:p text:style-name="al">uw project onvoldoende aansluit op de voorwaarden van deelregeling A artikel 4 leden 1 en/of 2;</text:p>
                  </text:list-item>
                  <text:list-item text:style-override="id1-3-2-2-11-6-3-3-2">
                    <text:number>2.</text:number>
                    <text:p text:style-name="al">uw aanvraag niet voldoet aan de Governance Code Cultuur of de ASV;</text:p>
                  </text:list-item>
                </text:list>
                <text:list text:style-name="id1-3-2-2-11-6-3-4">
                  <text:list-item text:style-override="id1-3-2-2-11-6-3-4-1">
                    <text:number>3.</text:number>
                    <text:p text:style-name="al">het vastgestelde subsidieplafond of een gereserveerd deel daarvan voor deze regeling is bereikt;</text:p>
                  </text:list-item>
                  <text:list-item text:style-override="id1-3-2-2-11-6-3-4-2">
                    <text:number>4.</text:number>
                    <text:p text:style-name="al">de activiteiten waarvoor u subsidie vraagt reeds zijn gestart voor moment van beschikking;</text:p>
                  </text:list-item>
                  <text:list-item text:style-override="id1-3-2-2-11-6-3-4-3">
                    <text:number>5.</text:number>
                    <text:p text:style-name="al">uw projectbeschrijving meer dan 5.000 woorden bevat;</text:p>
                  </text:list-item>
                  <text:list-item text:style-override="id1-3-2-2-11-6-3-4-4">
                    <text:number>6.</text:number>
                    <text:p text:style-name="al">uw aanvraag voor hetzelfde project al tweemaal eerder is ingediend bij dit fonds;</text:p>
                  </text:list-item>
                  <text:list-item text:style-override="id1-3-2-2-11-6-3-4-5">
                    <text:number>7.</text:number>
                    <text:p text:style-name="al">uw aanvraag incompleet is op moment van, of na de deadline voor het indienen van de aanvraag (zie ook artikel 6 procedure);</text:p>
                  </text:list-item>
                  <text:list-item text:style-override="id1-3-2-2-11-6-3-4-6">
                    <text:number>8.</text:number>
                    <text:p text:style-name="al">u als aanvrager niet kunt aantonen met het project geen winstoogmerk te hebben;</text:p>
                  </text:list-item>
                  <text:list-item text:style-override="id1-3-2-2-11-6-3-4-7">
                    <text:number>9.</text:number>
                    <text:p text:style-name="al">u als natuurlijk persoon een aanvraag indient voor een bedrag hoger dan € 5.000,-;</text:p>
                  </text:list-item>
                  <text:list-item text:style-override="id1-3-2-2-11-6-3-4-8">
                    <text:number>10.</text:number>
                    <text:p text:style-name="al">uw project een traditionele jubileumactiviteit is;</text:p>
                  </text:list-item>
                  <text:list-item text:style-override="id1-3-2-2-11-6-3-4-9">
                    <text:number>11.</text:number>
                    <text:p text:style-name="al">uw project alleen gefinancierd wordt vanuit deze subsidieregeling;</text:p>
                  </text:list-item>
                  <text:list-item text:style-override="id1-3-2-2-11-6-3-4-10">
                    <text:number>12.</text:number>
                    <text:p text:style-name="al">uw project voor wat betreft inhoud en/of kwaliteit te weinig onderscheidend is van </text:p>
                    <text:list text:style-name="id1-3-2-2-11-6-3-4-10-3">
                      <text:list-item text:style-override="id1-3-2-2-11-6-3-4-10-3-1">
                        <text:number>a.</text:number>
                        <text:p text:style-name="al">het bestaande cultureel aanbod in de gemeente ’s-Hertogenbosch of;</text:p>
                      </text:list-item>
                      <text:list-item text:style-override="id1-3-2-2-11-6-3-4-10-3-2">
                        <text:number>b.</text:number>
                        <text:p text:style-name="al">activiteiten waarvoor u al subsidie ontvangt of waarover u met de gemeente ’s-Hertogenbosch al subsidieafspraken heeft;</text:p>
                      </text:list-item>
                    </text:list>
                  </text:list-item>
                  <text:list-item text:style-override="id1-3-2-2-11-6-3-4-11">
                    <text:number>13.</text:number>
                    <text:p text:style-name="al">u een snelle aanvraag doet (als de subsidieaanvraag € 3.000,- of minder bedraagt) en u korter dan zes maanden geleden een toekenning heeft ontvangen uit fonds Pop-up.</text:p>
                  </text:list-item>
                </text:list>
                <text:p text:style-name="al"/>
              </text:section>
            </text:section>
            <text:section text:name="paragraaf_id1-3-2-2-11-7" text:style-name="paragraaf">
              <text:p text:style-name="artikel_kop_titel"><text:span text:style-name="label">Deelregeling B makersklimaat:</text:span> </text:p>
              <text:section text:name="artikel_id1-3-2-2-11-7-2" text:style-name="artikel">
                <text:p text:style-name="artikel_kop_titel"><text:span text:style-name="artikel_kop_label">Artikel</text:span> <text:span text:style-name="artikel_kop_nr">4B1 – Voorwaarden</text:span> </text:p>
                <text:p text:style-name="al">Uw project komt alleen in aanmerking voor subsidie als het voldoet aan voorwaarden 1 en 2:</text:p>
                <text:list text:style-name="id1-3-2-2-11-7-2-3">
                  <text:list-item text:style-override="id1-3-2-2-11-7-2-3-1">
                    <text:number>1.</text:number>
                    <text:p text:style-name="al">Uw project leidt tot een duidelijke professionalisering van uw culturele beroepspraktijk;</text:p>
                  </text:list-item>
                  <text:list-item text:style-override="id1-3-2-2-11-7-2-3-2">
                    <text:number>2.</text:number>
                    <text:p text:style-name="al">Uw project sluit voldoende aan op (een combinatie van) onderstaande punten:</text:p>
                    <text:list text:style-name="id1-3-2-2-11-7-2-3-2-3">
                      <text:list-item text:style-override="id1-3-2-2-11-7-2-3-2-3-1">
                        <text:number>•</text:number>
                        <text:p text:style-name="al">Uw project heeft inhoudelijk en/of organisatorisch een substantiële link met de gemeente ’s-Hertogenbosch;</text:p>
                      </text:list-item>
                      <text:list-item text:style-override="id1-3-2-2-11-7-2-3-2-3-2">
                        <text:number>•</text:number>
                        <text:p text:style-name="al">Uw project heeft artistieke zeggingskracht. Dit wordt beoordeeld op o.a. verbeeldingskracht, artistieke vernieuwing, artistiek vakmanschap en artistieke (door)ontwikkelingsmogelijkheden;</text:p>
                      </text:list-item>
                      <text:list-item text:style-override="id1-3-2-2-11-7-2-3-2-3-3">
                        <text:number>•</text:number>
                        <text:p text:style-name="al">Uw project heeft organisatorische kwaliteit. Dit wordt beoordeeld op:</text:p>
                        <text:list text:style-name="id1-3-2-2-11-7-2-3-2-3-3-3">
                          <text:list-item text:style-override="id1-3-2-2-11-7-2-3-2-3-3-3-1">
                            <text:number>•</text:number>
                            <text:p text:style-name="al">o.a. de kwaliteit die blijkt uit uw projectbeschrijving, het aantoonbare organisatorische niveau van u of uw organisatie en de mate van cultureel ondernemerschap;</text:p>
                          </text:list-item>
                          <text:list-item text:style-override="id1-3-2-2-11-7-2-3-2-3-3-3-2">
                            <text:number>•</text:number>
                            <text:p text:style-name="al">het langetermijnperspectief van uw project in relatie tot de hoogte van uw aanvraagbedrag en eventuele eerdere aanvragen bij de cultuurfondsen ’s-Hertogenbosch;</text:p>
                          </text:list-item>
                        </text:list>
                      </text:list-item>
                      <text:list-item text:style-override="id1-3-2-2-11-7-2-3-2-3-4">
                        <text:number>•</text:number>
                        <text:p text:style-name="al">Uw project bereikt het beoogde publiek: het publieksbereik staat in redelijke verhouding tot de beoogde resultaten/doelstellingen van dit fonds en tot de totaalbegroting van het project;</text:p>
                      </text:list-item>
                      <text:list-item text:style-override="id1-3-2-2-11-7-2-3-2-3-5">
                        <text:number>•</text:number>
                        <text:p text:style-name="al">Het aanvraagbedrag staat in redelijke verhouding tot:</text:p>
                        <text:list text:style-name="id1-3-2-2-11-7-2-3-2-3-5-3">
                          <text:list-item text:style-override="id1-3-2-2-11-7-2-3-2-3-5-3-1">
                            <text:number>•</text:number>
                            <text:p text:style-name="al">de mate waaraan uw project aan de voorwaarden uit deze regeling voldoet en;</text:p>
                          </text:list-item>
                          <text:list-item text:style-override="id1-3-2-2-11-7-2-3-2-3-5-3-2">
                            <text:number>•</text:number>
                            <text:p text:style-name="al">andere inkomstenstromen zoals eigen inkomsten of subsidies die u met uw project binnenhaalt en;</text:p>
                          </text:list-item>
                          <text:list-item text:style-override="id1-3-2-2-11-7-2-3-2-3-5-3-3">
                            <text:number>•</text:number>
                            <text:p text:style-name="al">tot de totale begroting van uw project.</text:p>
                          </text:list-item>
                        </text:list>
                      </text:list-item>
                    </text:list>
                  </text:list-item>
                </text:list>
                <text:p text:style-name="al"/>
              </text:section>
              <text:section text:name="artikel_id1-3-2-2-11-7-3" text:style-name="artikel">
                <text:p text:style-name="artikel_kop_titel"><text:span text:style-name="artikel_kop_label">Artikel</text:span> <text:span text:style-name="artikel_kop_nr">4B2 – Wanneer komt uw aanvraag niet in aanmerking voor deze subsidie?</text:span> </text:p>
                <text:p text:style-name="al">Wij wijzen uw subsidieaanvraag af als:</text:p>
                <text:list text:style-name="id1-3-2-2-11-7-3-3">
                  <text:list-item text:style-override="id1-3-2-2-11-7-3-3-1">
                    <text:number>1.</text:number>
                    <text:p text:style-name="al">uw project onvoldoende aansluit op deelregeling B artikel 4 leden 1 en/of 2, en/of;</text:p>
                    <text:list text:style-name="id1-3-2-2-11-7-3-3-1-3">
                      <text:list-item text:style-override="id1-3-2-2-11-7-3-3-1-3-1">
                        <text:number>a.</text:number>
                        <text:p text:style-name="al">u geen maker bent;</text:p>
                      </text:list-item>
                      <text:list-item text:style-override="id1-3-2-2-11-7-3-3-1-3-2">
                        <text:number>b.</text:number>
                        <text:p text:style-name="al">u geen thuisbasis heeft in de gemeente ’s-Hertogenbosch en/of;</text:p>
                      </text:list-item>
                      <text:list-item text:style-override="id1-3-2-2-11-7-3-3-1-3-3">
                        <text:number>c.</text:number>
                        <text:p text:style-name="al">u een bedrag boven € 3.000,- aanvraagt en/of;</text:p>
                      </text:list-item>
                    </text:list>
                  </text:list-item>
                  <text:list-item text:style-override="id1-3-2-2-11-7-3-3-2">
                    <text:number>2.</text:number>
                    <text:p text:style-name="al">uw aanvraag niet voldoet aan de Governance Code Cultuur of ASV;</text:p>
                  </text:list-item>
                  <text:list-item text:style-override="id1-3-2-2-11-7-3-3-3">
                    <text:number>3.</text:number>
                    <text:p text:style-name="al">het vastgestelde subsidieplafond of een gereserveerd deel daarvan voor deze regeling is bereikt;</text:p>
                  </text:list-item>
                  <text:list-item text:style-override="id1-3-2-2-11-7-3-3-4">
                    <text:number>4.</text:number>
                    <text:p text:style-name="al">de activiteiten waarvoor u subsidie vraagt reeds zijn gestart voor moment van beschikking;</text:p>
                  </text:list-item>
                  <text:list-item text:style-override="id1-3-2-2-11-7-3-3-5">
                    <text:number>5.</text:number>
                    <text:p text:style-name="al">uw aanvraag voor hetzelfde project al tweemaal eerder is afgewezen bij dit fonds;</text:p>
                  </text:list-item>
                  <text:list-item text:style-override="id1-3-2-2-11-7-3-3-6">
                    <text:number>6.</text:number>
                    <text:p text:style-name="al">u als aanvrager niet kunt aantonen met het project geen winstoogmerk te hebben;</text:p>
                  </text:list-item>
                  <text:list-item text:style-override="id1-3-2-2-11-7-3-3-7">
                    <text:number>7.</text:number>
                    <text:p text:style-name="al">uw project een traditionele jubileumactiviteit is;</text:p>
                  </text:list-item>
                  <text:list-item text:style-override="id1-3-2-2-11-7-3-3-8">
                    <text:number>8.</text:number>
                    <text:p text:style-name="al">uw project alleen gefinancierd wordt vanuit deze subsidieregeling;</text:p>
                  </text:list-item>
                  <text:list-item text:style-override="id1-3-2-2-11-7-3-3-9">
                    <text:number>9.</text:number>
                    <text:p text:style-name="al">uw project voor wat betreft inhoud en/of kwaliteit te weinig onderscheidend is van </text:p>
                    <text:list text:style-name="id1-3-2-2-11-7-3-3-9-3">
                      <text:list-item text:style-override="id1-3-2-2-11-7-3-3-9-3-1">
                        <text:number>a.</text:number>
                        <text:p text:style-name="al">het bestaande cultureel aanbod in de gemeente ’s-Hertogenbosch of;</text:p>
                      </text:list-item>
                      <text:list-item text:style-override="id1-3-2-2-11-7-3-3-9-3-2">
                        <text:number>b.</text:number>
                        <text:p text:style-name="al">reguliere activiteiten waarvoor u al subsidie ontvangt of waarover u met de gemeente ’s-Hertogenbosch al subsidieafspraken heeft;</text:p>
                      </text:list-item>
                    </text:list>
                  </text:list-item>
                  <text:list-item text:style-override="id1-3-2-2-11-7-3-3-10">
                    <text:number>10.</text:number>
                    <text:p text:style-name="al">u een snelle aanvraag doet (als de subsidieaanvraag € 3.000,- of minder bedraagt) en u korter dan zes maanden geleden een toekenning heeft ontvangen uit fonds Pop-up.</text:p>
                  </text:list-item>
                </text:list>
                <text:p text:style-name="al"/>
              </text:section>
              <text:section text:name="artikel_id1-3-2-2-11-7-4" text:style-name="artikel">
                <text:p text:style-name="artikel_kop_titel"><text:span text:style-name="artikel_kop_label">Artikel</text:span> <text:span text:style-name="artikel_kop_nr">5</text:span> – Hoe verloopt de subsidieprocedure?</text:p>
                <text:list text:style-name="id1-3-2-2-11-7-4-2">
                  <text:list-item text:style-override="id1-3-2-2-11-7-4-2-1">
                    <text:number>1.</text:number>
                    <text:p text:style-name="al">
                    <text:span text:style-name="nadrukvet">Snelle aanvragen:</text:span> Voor aanvragen tot en met € 3.000,- zijn er geen deadlines. De aanvraag wordt afgehandeld op basis van de informatie die digitaal is aangeleverd door de aanvrager. Zolang er budget beschikbaar is wordt uw aanvraag in behandeling genomen. Indien het beschikbare budget op is, wordt uw direct aanvraag afgewezen.</text:p>
                  </text:list-item>
                </text:list>
                <text:list text:style-name="id1-3-2-2-11-7-4-3">
                  <text:list-item text:style-override="id1-3-2-2-11-7-4-3-1">
                    <text:number>2.</text:number>
                    <text:p text:style-name="al">
                    <text:span text:style-name="nadrukvet">Grote aanvragen:</text:span> Voor aanvragen vanaf € 3.001,- is een voorbereidend traject ingericht in aanloop naar het indienen van de aanvraag. De procedure kent de volgende stappen:</text:p>
                    <text:list text:style-name="id1-3-2-2-11-7-4-3-1-3">
                      <text:list-item text:style-override="id1-3-2-2-11-7-4-3-1-3-1">
                        <text:number>•</text:number>
                        <text:p text:style-name="al">
                        <text:span text:style-name="nadrukvet">Aanmelding:</text:span> Om mee te doen met de eerste volgende ronde moet u zich aanmelden binnen de voorafgaande aanmeldperiode via het webformulier op <text:a xlink:href="http://www.s-hertogenbosch.nl/cultuurfondsen" xlink:type="simple">www.s-hertogenbosch.nl/cultuurfondsen</text:a>.</text:p>
                      </text:list-item>
                      <text:list-item text:style-override="id1-3-2-2-11-7-4-3-1-3-2">
                        <text:number>•</text:number>
                        <text:p text:style-name="al">
                        <text:span text:style-name="nadrukvet">Begeleiding:</text:span> de fondssecretaris begeleidt uw aanvraag en geeft feedback tot uiterlijk het moment van het indienen.</text:p>
                      </text:list-item>
                      <text:list-item text:style-override="id1-3-2-2-11-7-4-3-1-3-3">
                        <text:number>•</text:number>
                        <text:p text:style-name="al">
                        <text:span text:style-name="nadrukvet">Indiening:</text:span> Een grote aanvraag wordt pas als compleet beschouwd indien het de volgende onderdelen bevat:</text:p>
                        <text:list text:style-name="id1-3-2-2-11-7-4-3-1-3-3-3">
                          <text:list-item text:style-override="id1-3-2-2-11-7-4-3-1-3-3-3-1">
                            <text:number>•</text:number>
                            <text:p text:style-name="al">Een ‘aanbiedingsbrief’ gericht aan het college waarin u aangeeft dat u subsidie aanvraagt uit deze regeling en voor welk bedrag, ondertekend door een door de organisatie bevoegd persoon of orgaan.</text:p>
                          </text:list-item>
                          <text:list-item text:style-override="id1-3-2-2-11-7-4-3-1-3-3-3-2">
                            <text:number>•</text:number>
                            <text:p text:style-name="al">Een projectplan met daarin:</text:p>
                            <text:list text:style-name="id1-3-2-2-11-7-4-3-1-3-3-3-2-3">
                              <text:list-item text:style-override="id1-3-2-2-11-7-4-3-1-3-3-3-2-3-1">
                                <text:number>•</text:number>
                                <text:p text:style-name="al">Een marketing- en communicatieplan</text:p>
                              </text:list-item>
                            </text:list>
                          </text:list-item>
                          <text:list-item text:style-override="id1-3-2-2-11-7-4-3-1-3-3-3-3">
                            <text:number>•</text:number>
                            <text:p text:style-name="al">Een monitorings- en evaluatieplan</text:p>
                          </text:list-item>
                          <text:list-item text:style-override="id1-3-2-2-11-7-4-3-1-3-3-3-4">
                            <text:number>•</text:number>
                            <text:p text:style-name="al">Korte toelichting op de invulling van de Governance Code Cultuur en Code Diversiteit &amp; Inclusie</text:p>
                          </text:list-item>
                          <text:list-item text:style-override="id1-3-2-2-11-7-4-3-1-3-3-3-5">
                            <text:number>•</text:number>
                            <text:p text:style-name="al">Een begroting met toelichting</text:p>
                          </text:list-item>
                        </text:list>
                      </text:list-item>
                      <text:list-item text:style-override="id1-3-2-2-11-7-4-3-1-3-4">
                        <text:number>•</text:number>
                        <text:p text:style-name="al">
                        <text:span text:style-name="nadrukvet">Commissievergadering:</text:span> commissie BC komt samen en brengt een advies uit aan het college. De commissie beoordeelt eerst of de aanvraag voldoende aansluit op Deelregeling A artikel 4 (voorwaarden) lid 1. Alleen wanneer daaraan wordt voldaan, worden de andere criteria in Deelregeling A artikel 4 (voorwaarden) lid 2 besproken.</text:p>
                      </text:list-item>
                      <text:list-item text:style-override="id1-3-2-2-11-7-4-3-1-3-5">
                        <text:number>•</text:number>
                        <text:p text:style-name="al">
                        <text:span text:style-name="nadrukvet">Besluit:</text:span> Het college neemt een besluit.</text:p>
                      </text:list-item>
                    </text:list>
                  </text:list-item>
                </text:list>
                <text:p text:style-name="al"/>
              </text:section>
              <text:section text:name="artikel_id1-3-2-2-11-7-5" text:style-name="artikel">
                <text:p text:style-name="artikel_kop_titel"><text:span text:style-name="artikel_kop_label">Artikel</text:span> <text:span text:style-name="artikel_kop_nr">6</text:span> – Deadlines, besluitvorming en besluitvormingstermijn</text:p>
                <text:p text:style-name="al">De besluitvorming, eventuele deadlines en de besluitvormingstermijn zijn afhankelijk van het aanvraagbedrag.</text:p>
                <text:p text:style-name="al">
                <text:span text:style-name="nadrukvet">Snelle aanvragen:</text:span> subsidieaanvragen tot en met € 3.000,- kunnen het hele jaar worden ingediend, worden op volgorde van binnenkomst behandeld en (wanneer compleet) binnen 3 weken afgehandeld. Uw subsidieaanvraag kan worden toegekend of afgewezen.</text:p>
                <text:p text:style-name="al">
                <text:span text:style-name="nadrukvet">Grote aanvragen:</text:span> Subsidieaanvragen vanaf € 3.001,- worden twee keer per jaar in behandeling genomen. Deze aanvragen worden beoordeeld door de Commissie BC.</text:p>
                <text:list text:style-name="id1-3-2-2-11-7-5-5">
                  <text:list-item text:style-override="id1-3-2-2-11-7-5-5-1">
                    <text:number>1.</text:number>
                    <text:p text:style-name="al">De aanmeldperiodes waarin de aanvrager kenbaar kan maken mee te willen doen met de voorjaars- of najaarsronde zijn van 15 februari t/m 15 maart 2023 en 1 t/m 31 augustus 2023.</text:p>
                  </text:list-item>
                  <text:list-item text:style-override="id1-3-2-2-11-7-5-5-2">
                    <text:number>2.</text:number>
                    <text:p text:style-name="al">De deadlines voor het indienen van een aanvraag zijn 14 april 2023 en 1 oktober 2023. Uiterlijk 8 weken na het verstrijken van de deadline van het indienen van de aanvraag is het besluit aan de aanvrager kenbaar gemaakt.</text:p>
                  </text:list-item>
                  <text:list-item text:style-override="id1-3-2-2-11-7-5-5-3">
                    <text:number>3.</text:number>
                    <text:p text:style-name="al">Per aanvraag brengt de Commissie BC een unaniem advies uit aan het college. De Commissie BC beoordeelt iedere aanvraag individueel. Indien het fonds overvraagd is, weegt de Commissie BC de aanvragen per subsidieronde tegen elkaar af aan de hand van het hoofddoel, voorwaarden en criteria zoals vastgesteld in deze regeling.</text:p>
                  </text:list-item>
                  <text:list-item text:style-override="id1-3-2-2-11-7-5-5-4">
                    <text:number>4.</text:number>
                    <text:p text:style-name="al">Per aanvraag brengt de Commissie BC een advies uit:</text:p>
                    <text:list text:style-name="id1-3-2-2-11-7-5-5-4-3">
                      <text:list-item text:style-override="id1-3-2-2-11-7-5-5-4-3-1">
                        <text:number>•</text:number>
                        <text:p text:style-name="al">aangevraagd bedrag honoreren, of;</text:p>
                      </text:list-item>
                      <text:list-item text:style-override="id1-3-2-2-11-7-5-5-4-3-2">
                        <text:number>•</text:number>
                        <text:p text:style-name="al">aangevraagd bedrag gedeeltelijk honoreren, of;</text:p>
                      </text:list-item>
                      <text:list-item text:style-override="id1-3-2-2-11-7-5-5-4-3-3">
                        <text:number>•</text:number>
                        <text:p text:style-name="al">aangevraagd bedrag niet honoreren wegens onvoldoende budget, of;</text:p>
                      </text:list-item>
                      <text:list-item text:style-override="id1-3-2-2-11-7-5-5-4-3-4">
                        <text:number>•</text:number>
                        <text:p text:style-name="al">aangevraagd bedrag niet honoreren, omdat de aanvraag onvoldoende aansluit op de criteria van het fonds.</text:p>
                      </text:list-item>
                    </text:list>
                  </text:list-item>
                  <text:list-item text:style-override="id1-3-2-2-11-7-5-5-5">
                    <text:number/>
                    <text:p text:style-name="al">Alleen aanvragen op de zaaglijn krijgen het advies aangevraagd bedrag gedeeltelijk honoreren. De aanvrager heeft de keuze om akkoord te gaan met het beschikbare bedrag of ervoor kiezen om de aanvraag in een volgende ronde nogmaals in te dienen.</text:p>
                  </text:list-item>
                  <text:list-item text:style-override="id1-3-2-2-11-7-5-5-6">
                    <text:number>5.</text:number>
                    <text:p text:style-name="al">De vergadering van de Commissie BC is besloten.</text:p>
                  </text:list-item>
                </text:list>
                <text:p text:style-name="al"/>
              </text:section>
              <text:section text:name="artikel_id1-3-2-2-11-7-6" text:style-name="artikel">
                <text:p text:style-name="artikel_kop_titel"><text:span text:style-name="artikel_kop_label">Artikel</text:span> <text:span text:style-name="artikel_kop_nr">7</text:span> – Reserveringen binnen het subsidieplafond en overheveling</text:p>
                <text:list text:style-name="id1-3-2-2-11-7-6-2">
                  <text:list-item text:style-override="id1-3-2-2-11-7-6-2-1">
                    <text:number>1.</text:number>
                    <text:p text:style-name="al">Voor aanvragen vanaf € 3.001,- tot en met € 40.000,- is minimaal 2/3 van het subsidieplafond van deze regeling beschikbaar. Dit verdelen wij evenredig over de tweejaarlijkse aanvraagrondes. </text:p>
                  </text:list-item>
                  <text:list-item text:style-override="id1-3-2-2-11-7-6-2-2">
                    <text:number>2.</text:number>
                    <text:p text:style-name="al">Indien er budget uit de eerste aanvraagronde van deze subsidieregeling overblijft, dan wordt dit overgeheveld naar de volgende aanvraagronde.</text:p>
                  </text:list-item>
                  <text:list-item text:style-override="id1-3-2-2-11-7-6-2-3">
                    <text:number>3.</text:number>
                    <text:p text:style-name="al">Voor snelle aanvragen tot en met € 3.000,- is maximaal een budget van 1/3 van het subsidieplafond van deze regeling beschikbaar plus het eventueel niet-bestede bedrag na de laatste aanvraagronde voor aanvragen vanaf € 3.001,- tot en met € 40.000,-.</text:p>
                  </text:list-item>
                </text:list>
                <text:p text:style-name="al"/>
              </text:section>
              <text:section text:name="artikel_id1-3-2-2-11-7-7" text:style-name="artikel">
                <text:p text:style-name="artikel_kop_titel"><text:span text:style-name="artikel_kop_label">Artikel</text:span> <text:span text:style-name="artikel_kop_nr">8</text:span> – Verantwoording en definitieve vaststelling subsidie</text:p>
                <text:list text:style-name="id1-3-2-2-11-7-7-2">
                  <text:list-item text:style-override="id1-3-2-2-11-7-7-2-1">
                    <text:number>1.</text:number>
                    <text:p text:style-name="al">Subsidies tot en met € 3.000,- worden bij een toekenning direct vastgesteld. Controle vindt steekproefsgewijs plaats.</text:p>
                  </text:list-item>
                  <text:list-item text:style-override="id1-3-2-2-11-7-7-2-2">
                    <text:number>2.</text:number>
                    <text:p text:style-name="al">Bij een subsidie vanaf € 3.001,- t/m € 5.000 moet uiterlijk 2 maanden na afronding van het project het publieksbereik worden doorgegeven (geteld vanaf de 1e dag van de maand na afronding). Na ontvangst wordt de subsidie vastgesteld. </text:p>
                  </text:list-item>
                  <text:list-item text:style-override="id1-3-2-2-11-7-7-2-3">
                    <text:number>3.</text:number>
                    <text:p text:style-name="al">Bij een subsidie vanaf € 5.001,- dient de subsidieontvanger uiterlijk 2 maanden na de afronding van het project een aanvraag tot vaststelling in (geteld vanaf de 1e dag van de maand na afronding). Deze aanvraag tot vaststelling bevat in ieder geval:</text:p>
                  </text:list-item>
                </text:list>
                <text:list text:style-name="id1-3-2-2-11-7-7-3">
                  <text:list-item text:style-override="id1-3-2-2-11-7-7-3-1">
                    <text:number>a.</text:number>
                    <text:p text:style-name="al">een inhoudelijk verslag, waaruit blijkt dat de activiteiten, waarvoor de subsidie is verleend, zijn verricht.</text:p>
                  </text:list-item>
                  <text:list-item text:style-override="id1-3-2-2-11-7-7-3-2">
                    <text:number>b.</text:number>
                    <text:p text:style-name="al">een beschrijving van de uitkomsten op de punten die u noemde in het monitorings- en evaluatieplan van uw oorspronkelijke aanvraag.</text:p>
                  </text:list-item>
                  <text:list-item text:style-override="id1-3-2-2-11-7-7-3-3">
                    <text:number>c.</text:number>
                    <text:p text:style-name="al">een ‘realisatie’ van de begroting waaruit blijkt hoe de werkelijke kosten en opbrengsten zich verhouden ten opzichte van de begrote kosten en opbrengsten volgens dezelfde opzet van de bij de aanvraag ingeleverde begroting.</text:p>
                  </text:list-item>
                  <text:list-item text:style-override="id1-3-2-2-11-7-7-3-4">
                    <text:number/>
                    <text:p text:style-name="al">Het verslag bevat een handtekening van een door de organisatie bevoegd persoon of orgaan.</text:p>
                  </text:list-item>
                </text:list>
                <text:p text:style-name="al"/>
              </text:section>
              <text:section text:name="artikel_id1-3-2-2-11-7-8" text:style-name="artikel">
                <text:p text:style-name="artikel_kop_titel"><text:span text:style-name="artikel_kop_label">Artikel</text:span> <text:span text:style-name="artikel_kop_nr">9</text:span> – Tot slot</text:p>
                <text:p text:style-name="al">Hieronder staat een aantal juridische onderdelen van de subsidieregeling:</text:p>
                <text:list text:style-name="id1-3-2-2-11-7-8-3">
                  <text:list-item text:style-override="id1-3-2-2-11-7-8-3-1">
                    <text:number>1.</text:number>
                    <text:p text:style-name="al">Deze subsidieregeling gaat in op 1 januari 2023.</text:p>
                  </text:list-item>
                  <text:list-item text:style-override="id1-3-2-2-11-7-8-3-2">
                    <text:number>2.</text:number>
                    <text:p text:style-name="al">Deze subsidieregeling vervalt op 1 januari 2024.</text:p>
                  </text:list-item>
                  <text:list-item text:style-override="id1-3-2-2-11-7-8-3-3">
                    <text:number>3.</text:number>
                    <text:p text:style-name="al">Het college stelt deze subsidieregeling jaarlijks (veranderd of onveranderd) vast. Daarna publiceert het college de subsidieregelingen en de subsidieplafonds voor het komende jaar.</text:p>
                  </text:list-item>
                  <text:list-item text:style-override="id1-3-2-2-11-7-8-3-4">
                    <text:number>4.</text:number>
                    <text:p text:style-name="al">Deze subsidieregeling heet: <text:span text:style-name="nadrukcur">Subsidieregeling Cultuurfonds Pop-up 2023.</text:span></text:p>
                  </text:list-item>
                  <text:list-item text:style-override="id1-3-2-2-11-7-8-3-5">
                    <text:number>5.</text:number>
                    <text:p text:style-name="al">De Algemene Subsidieverordening ’s-Hertogenbosch (ASV) is op deze subsidieregeling van toepassing.</text:p>
                  </text:list-item>
                  <text:list-item text:style-override="id1-3-2-2-11-7-8-3-6">
                    <text:number>6.</text:number>
                    <text:p text:style-name="al">We publiceren gehonoreerde subsidieaanvragen vanaf € 3.001,- en het daarbij behorende advies van de Commissie BC conform de AVG en de toegankelijkheidseisen voor blinden en slechtzienden. Als u een aanvraag indient, stemt u hiermee in.</text:p>
                  </text:list-item>
                </text:list>
                <text:p text:style-name="al"/>
              </text:section>
            </text:section>
            <text:p text:style-name="hoofdstuk_bottom"/>
          </text:section>
          <text:section text:name="hoofdstuk_id1-3-2-2-12" text:style-name="hoofdstuk">
            <text:p text:style-name="artikel_kop_titel"><text:span text:style-name="label">Toelichting Subsidieregeling Cultuurfonds Pop-up 2023</text:span> </text:p>
            <text:section text:name="artikel_id1-3-2-2-12-2" text:style-name="artikel">
              <text:p text:style-name="artikel_kop_titel"><text:span text:style-name="artikel_kop_label">Toelichting op artikel 1 – Wat is het doel van de subsidieregeling?</text:span> </text:p>
              <text:p text:style-name="al">Als gemeente vinden wij het belangrijk het culturele aanbod in onze gemeente vernieuwend is. De regeling Pop-up kent daarom twee doelen:</text:p>
              <text:list text:style-name="id1-3-2-2-12-2-3">
                <text:list-item text:style-override="id1-3-2-2-12-2-3-1">
                  <text:number>A.</text:number>
                  <text:p text:style-name="al">Enerzijds het stimuleren van culturele experimenten en anderzijds het stimuleren van het makersklimaat. Met culturele experimenten bedoelen we concepten die zodanig vernieuwend zijn voor ’s-Hertogenbosch, dat ze het uitproberen waard zijn. Een experiment betekent ook dat de uitkomst nog niet geheel duidelijk hoeft te zijn.</text:p>
                </text:list-item>
                <text:list-item text:style-override="id1-3-2-2-12-2-3-2">
                  <text:number>B.</text:number>
                  <text:p text:style-name="al">Met het stimuleren van het makersklimaat bedoelen we het ondersteunen van vernieuwende stappen in de beroepspraktijk van professionele makers met een thuisbasis in de gemeente ‘s-Hertogenbosch.</text:p>
                </text:list-item>
              </text:list>
              <text:p text:style-name="al"/>
            </text:section>
            <text:section text:name="artikel_id1-3-2-2-12-3" text:style-name="artikel">
              <text:p text:style-name="artikel_kop_titel"><text:span text:style-name="artikel_kop_label">Toelichting op deelregeling A: artikel 4A1 – Voorwaarden</text:span> </text:p>
              <text:p text:style-name="al">Lid 1</text:p>
              <text:p text:style-name="al">Met innovatie en experiment bedoelen wij culturele projecten die nieuwe wegen onderzoeken. Dat kan op zowel artistiek als organisatorisch gebied zijn. Een aantal voorbeelden: nieuwe doelgroepen, nieuwe presentatietechnieken, verrassende locaties, nieuwe samenwerkingen, etc. Het gaat dan om projecten die elementen bevatten die nog niet eerder uitgeprobeerd zijn, maar wel blijk geven van een strategische culturele visie. Experimenten bieden een leerproces van de aanvrager. Experimenten mogen mislukken. Vanuit dit fonds wordt de aanvrager uitgedaagd om buiten de gebaande paden te treden, ook als dat risicovol is.</text:p>
              <text:p text:style-name="al"/>
              <text:p text:style-name="al">Lid 2</text:p>
              <text:p text:style-name="al">De volgende criteria worden afzonderlijk beschouwd, maar moeten gezamenlijk voldoende sterk aansluiten om aanspraak te kunnen maken op subsidie. Het kan dus bijvoorbeeld zijn dat een criterium slechter scoort dan de andere. Dat hoeft niet onmiddellijk tot een afwijzing te leiden. </text:p>
              <text:list text:style-name="id1-3-2-2-12-3-7">
                <text:list-item text:style-override="id1-3-2-2-12-3-7-1">
                  <text:number>•</text:number>
                  <text:p text:style-name="al">Wij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ij voorkomen dat projecten van ‘elders’, simpelweg gekopieerd worden in ’s-Hertogenbosch.</text:p>
                </text:list-item>
                <text:list-item text:style-override="id1-3-2-2-12-3-7-2">
                  <text:number>•</text:number>
                  <text:p text:style-name="al">Artistieke zeggingskracht heeft betrekking op de artistieke kwaliteit van het project. We beoordelen hiervoor de mate van:</text:p>
                  <text:list text:style-name="id1-3-2-2-12-3-7-2-3">
                    <text:list-item text:style-override="id1-3-2-2-12-3-7-2-3-1">
                      <text:number>•</text:number>
                      <text:p text:style-name="al">
                      <text:span text:style-name="nadrukcur">Verbeeldingskracht:</text:span> de fantasie, de verbeeldende kwaliteiten, de originaliteit en de artistieke signatuur die uit het plan naar voren komt.</text:p>
                    </text:list-item>
                    <text:list-item text:style-override="id1-3-2-2-12-3-7-2-3-2">
                      <text:number>•</text:number>
                      <text:p text:style-name="al">
                      <text:span text:style-name="nadrukcur">Vernieuwing:</text:span> de artistieke originaliteit en de ontwikkeling daarvan.</text:p>
                    </text:list-item>
                    <text:list-item text:style-override="id1-3-2-2-12-3-7-2-3-3">
                      <text:number>•</text:number>
                      <text:p text:style-name="al">
                      <text:span text:style-name="nadrukcur">Vakmanschap:</text:span> de ambachtelijke vaardigheid van de betrokken kunstenaars. Vergeet bijvoorbeeld niet te vermelden dat u een vakopleiding heeft gevolgd.</text:p>
                    </text:list-item>
                  </text:list>
                </text:list-item>
                <text:list-item text:style-override="id1-3-2-2-12-3-7-3">
                  <text:number>•</text:number>
                  <text:p text:style-name="al">Organisatorische kwaliteit heeft betrekking op de organisatorische kracht en ervaring van de aanvrager. Dit blijkt o.a. uit aantoonbare ervaring en de kwaliteit van uw projectbeschrijving:</text:p>
                  <text:list text:style-name="id1-3-2-2-12-3-7-3-3">
                    <text:list-item text:style-override="id1-3-2-2-12-3-7-3-3-1">
                      <text:number>•</text:number>
                      <text:p text:style-name="al">
                      <text:span text:style-name="nadrukcur">een realistisch ontwerp,</text:span> een duidelijke beschrijving en een concrete uitwerking het plan.</text:p>
                    </text:list-item>
                    <text:list-item text:style-override="id1-3-2-2-12-3-7-3-3-2">
                      <text:number>•</text:number>
                      <text:p text:style-name="al">Onder <text:span text:style-name="nadrukcur">cultureel ondernemerschap</text:span> verstaan wij meer dan alleen het vinden van manieren om ‘meer de eigen broek op te houden’. Het gaat dan ook over innovatieve manieren om nieuwe en/of grotere publieksstromen aan te trekken of om het aantrekken van tactische (samenwerkings-) partners.</text:p>
                    </text:list-item>
                  </text:list>
                </text:list-item>
                <text:list-item text:style-override="id1-3-2-2-12-3-7-4">
                  <text:number>•</text:number>
                  <text:p text:style-name="al">Een gedegen marketing- en communicatieplan en een doordacht monitorings- en evaluatieplan passen bij goed cultureel ondernemerschap. Het wordt duidelijk dat u concreet heeft nagedacht over wie u wilt bereiken en hoe u dat gaat doen.</text:p>
                  <text:list text:style-name="id1-3-2-2-12-3-7-4-3">
                    <text:list-item text:style-override="id1-3-2-2-12-3-7-4-3-1">
                      <text:number>•</text:number>
                      <text:p text:style-name="al">
                      <text:span text:style-name="nadrukcur">Het marketing- en communicatieplan</text:span> gaat vanzelfsprekend verder dan het noemen van een postercampagne of een nog op te richten Facebookpagina.</text:p>
                    </text:list-item>
                    <text:list-item text:style-override="id1-3-2-2-12-3-7-4-3-2">
                      <text:number>•</text:number>
                      <text:p text:style-name="al">
                      <text:span text:style-name="nadrukcur">Het monitorings- en evaluatieplan</text:span> beschrijft hoe men kan meten of en hoe de in het plan gestelde doelen bereikt zijn. Zo kunt u na het afronden van het project een – ook feitelijk onderbouwd – antwoord geven op de vraag: “Zijn de doelen die u in het projectplan stelde behaald?”</text:p>
                    </text:list-item>
                  </text:list>
                </text:list-item>
                <text:list-item text:style-override="id1-3-2-2-12-3-7-5">
                  <text:number>•</text:number>
                  <text:p text:style-name="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text:p>
                </text:list-item>
                <text:list-item text:style-override="id1-3-2-2-12-3-7-6">
                  <text:number/>
                  <text:p text:style-name="al">Hoewel het de aanvraag natuurlijk kracht bij kan zetten, hoeft u bij de aanvraag nog geen toezegging te overleggen van de andere financiers. Geef in de aanvraag wel aan of gelden wel/niet zijn toegekend.</text:p>
                </text:list-item>
              </text:list>
              <text:p text:style-name="al"/>
            </text:section>
            <text:section text:name="artikel_id1-3-2-2-12-4" text:style-name="artikel">
              <text:p text:style-name="artikel_kop_titel"><text:span text:style-name="artikel_kop_label">Toelichting op deelregeling A: artikel 4A2 </text:span> </text:p>
              <text:p text:style-name="al">
              <text:span text:style-name="nadrukvet">Wanneer komt uw aanvraag niet in aanmerking voor deze subsidie?</text:span>
            </text:p>
              <text:p text:style-name="al">Lid 1</text:p>
              <text:p text:style-name="al">Uw project moet voldoende bijdragen aan de hoofddoelstelling van dit fonds. Als uw aanvraag onvoldoende aansluit op artikel 4 lid 1, wordt uw aanvraag afgewezen. Als uw aanvraag wel voldoende aansluit op artikel 4 lid 1 maar onvoldoende aansluit op artikel 4 lid 2 wordt uw aanvraag ook afgewezen.</text:p>
              <text:p text:style-name="al"/>
              <text:p text:style-name="al">Lid 6</text:p>
              <text:p text:style-name="al">Indien een projectaanvraag wordt afgewezen, dan heeft de aanvrager de mogelijkheid om het projectplan aan te passen en éénmaal opnieuw in te dienen. Wordt de aanvraag wederom afgewezen dan kan er geen subsidie meer aangevraagd worden voor hetzelfde project bij dit fonds.</text:p>
              <text:p text:style-name="al"/>
              <text:p text:style-name="al">Lid 8</text:p>
              <text:p text:style-name="al">Wij willen voorkomen dat wij met gemeenschapsgeld persoonlijk gewin stimuleren en ontvangen daarom graag sluitende begrotingen voor projecten. Daarom vragen wij dat u evenveel inkomsten ontvangt, als dat u kosten maakt. Mocht u niet precies kunnen voorspellen of en hoeveel geld u over gaat houden of dat u misschien winst zou kunnen gaan maken met uw project: Geef dan duidelijk aan wat met de mogelijke overschotten/winsten zou gebeuren.</text:p>
              <text:p text:style-name="al"/>
              <text:p text:style-name="al">Lid 12a</text:p>
              <text:p text:style-name="al">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list text:style-name="id1-3-2-2-12-4-14">
                <text:list-item text:style-override="id1-3-2-2-12-4-14-1">
                  <text:number>•</text:number>
                  <text:p text:style-name="al">Wij willen weten of, hoe en waarom u een nieuwe kunstendiscipline in ’s-Hertogenbosch inbrengt.</text:p>
                </text:list-item>
                <text:list-item text:style-override="id1-3-2-2-12-4-14-2">
                  <text:number>•</text:number>
                  <text:p text:style-name="al">Is er in ’s-Hertogenbosch binnen een bepaalde discipline een florerende amateurscene en een goed professioneel klimaat, maar niets daartussen? Beschrijf het ‘gat’ dat u op gaat vullen met uw project en hoe en waarom u dat doet.</text:p>
                </text:list-item>
              </text:list>
              <text:p text:style-name="al">Gaat u iets doen dat in ’s-Hertogenbosch al gebeurt, maar gaat u het simpelweg veel beter uitvoeren dan het bestaande aanbod? Beschrijf waarom dat nodig is en hoe u het gaat doen.</text:p>
              <text:p text:style-name="al"/>
              <text:p text:style-name="al">Lid 12b</text:p>
              <text:p text:style-name="al">Ontvangt u van de gemeente ‘s-Hertogenbosch al subsidie voor bepaalde activiteiten, (bijv. vanuit de amateurkunstenregeling of de BCB)? Dan moet het project waarvoor u subsidie aanvraagt significant verschillen van de activiteiten waarvoor u al subsidie ontvangt. Hier zijn de hierboven bij lid 12a genoemde voorbeelden weer bruikbaar: u kunt iets volstrekt nieuws gaan doen (nieuwe discipline), u kunt iets gaan doen op een geheel nieuw niveau (amateur – prof of daar tussenin), u kunt iets op een veel hoger kwaliteitsniveau gaan uitvoeren.</text:p>
              <text:p text:style-name="al"/>
              <text:p text:style-name="al">Lid 13</text:p>
              <text:p text:style-name="al">De ‘snelle aanvragen’ zijn bedoeld als incidentele steun voor makers en organisaties waarbij gestimuleerd wordt dat snelle aanvragen leiden tot grote aanvragen. Het is wel mogelijk om binnen een half jaar na een toekenning bij dit fonds een grote aanvraag in te dienen, maar niet mogelijk om binnen een half jaar na een toekenning bij dit fonds een kleine aanvraag in te dienen. Het is daarbij niet relevant op welke deelregeling u zich heeft beroept binnen regeling Pop-up.</text:p>
              <text:p text:style-name="al"/>
            </text:section>
            <text:section text:name="artikel_id1-3-2-2-12-5" text:style-name="artikel">
              <text:p text:style-name="artikel_kop_titel"><text:span text:style-name="artikel_kop_label">Toelichting op deelregeling B: artikel 4B1 – Voorwaarden</text:span> </text:p>
              <text:p text:style-name="al">Lid 1</text:p>
              <text:p text:style-name="al">Met duidelijke professionalisering van de beroepspraktijk bedoelen wij projecten die meer beogen dan uw reguliere activiteiten of kunstproductie. U moet aannemelijk maken dat het project een vernieuwende stap betekent voor uw beroepspraktijk.</text:p>
              <text:p text:style-name="al"/>
              <text:p text:style-name="al">Lid 2</text:p>
              <text:p text:style-name="al">De volgende criteria worden afzonderlijk beschouwd, maar moeten gezamenlijk voldoende sterk aansluiten om aanspraak te kunnen maken op subsidie. Het kan dus bijvoorbeeld zijn dat een criterium slechter scoort dan de andere. Dat hoeft niet onmiddellijk tot een afwijzing te leiden. </text:p>
              <text:list text:style-name="id1-3-2-2-12-5-7">
                <text:list-item text:style-override="id1-3-2-2-12-5-7-1">
                  <text:number>•</text:number>
                  <text:p text:style-name="al">Wij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ij voorkomen dat projecten van ‘elders’, simpelweg gekopieerd worden in ’s-Hertogenbosch.</text:p>
                </text:list-item>
                <text:list-item text:style-override="id1-3-2-2-12-5-7-2">
                  <text:number>•</text:number>
                  <text:p text:style-name="al">Artistieke zeggingskracht heeft betrekking op de artistieke kwaliteit van het project. We beoordelen hiervoor de mate van:</text:p>
                  <text:list text:style-name="id1-3-2-2-12-5-7-2-3">
                    <text:list-item text:style-override="id1-3-2-2-12-5-7-2-3-1">
                      <text:number>•</text:number>
                      <text:p text:style-name="al">
                      <text:span text:style-name="nadrukcur">Verbeeldingskracht:</text:span> de fantasie, de verbeeldende kwaliteiten, de originaliteit en de artistieke signatuur die uit het plan naar voren komt.</text:p>
                    </text:list-item>
                    <text:list-item text:style-override="id1-3-2-2-12-5-7-2-3-2">
                      <text:number>•</text:number>
                      <text:p text:style-name="al">
                      <text:span text:style-name="nadrukcur">Vernieuwing:</text:span> de artistieke originaliteit en de ontwikkeling daarvan.</text:p>
                    </text:list-item>
                    <text:list-item text:style-override="id1-3-2-2-12-5-7-2-3-3">
                      <text:number>•</text:number>
                      <text:p text:style-name="al">
                      <text:span text:style-name="nadrukcur">Vakmanschap</text:span>: de ambachtelijke vaardigheid van de betrokken kunstenaars. Vergeet bijvoorbeeld niet te vermelden dat u een vakopleiding heeft gevolgd.</text:p>
                    </text:list-item>
                  </text:list>
                </text:list-item>
                <text:list-item text:style-override="id1-3-2-2-12-5-7-3">
                  <text:number>•</text:number>
                  <text:p text:style-name="al">Organisatorische kwaliteit heeft betrekking op de organisatorische kracht en ervaring van de aanvrager. Dit blijkt o.a. uit aantoonbare ervaring en de kwaliteit van uw projectbeschrijving:</text:p>
                  <text:list text:style-name="id1-3-2-2-12-5-7-3-3">
                    <text:list-item text:style-override="id1-3-2-2-12-5-7-3-3-1">
                      <text:number>•</text:number>
                      <text:p text:style-name="al">een realistisch ontwerp, een duidelijke beschrijving en een concrete uitwerking het plan.</text:p>
                    </text:list-item>
                  </text:list>
                </text:list-item>
                <text:list-item text:style-override="id1-3-2-2-12-5-7-4">
                  <text:number>•</text:number>
                  <text:p text:style-name="al">Onder cultureel ondernemerschap verstaan wij meer dan alleen het vinden van manieren om ‘meer de eigen broek op te houden’. Het gaat dan ook over innovatieve manieren om nieuwe en/of grotere publieksstromen aan te trekken of om het aantrekken van tactische (samenwerkings-)partners.</text:p>
                </text:list-item>
                <text:list-item text:style-override="id1-3-2-2-12-5-7-5">
                  <text:number>•</text:number>
                  <text:p text:style-name="al">Een gedegen marketing- en communicatieplan en een doordacht monitorings- en evaluatieplan passen bij goed cultureel ondernemerschap. Het wordt duidelijk dat u concreet heeft nagedacht over wie u wilt bereiken en hoe u dat gaat doen.</text:p>
                </text:list-item>
                <text:list-item text:style-override="id1-3-2-2-12-5-7-6">
                  <text:number>•</text:number>
                  <text:p text:style-name="al">Het marketing- en communicatieplan gaat vanzelfsprekend verder dan het noemen van een postercampagne of een nog op te richten Facebookpagina.</text:p>
                </text:list-item>
                <text:list-item text:style-override="id1-3-2-2-12-5-7-7">
                  <text:number>•</text:number>
                  <text:p text:style-name="al">Het monitorings- en evaluatieplan beschrijft hoe men kan meten of en hoe de in het plan gestelde doelen bereikt zijn. Zo kunt u na het afronden van het project een – ook feitelijk onderbouwd – antwoord geven op de vraag: “Zijn de doelen die u in het projectplan stelde behaald?”</text:p>
                </text:list-item>
                <text:list-item text:style-override="id1-3-2-2-12-5-7-8">
                  <text:number>•</text:number>
                  <text:p text:style-name="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text:p>
                </text:list-item>
              </text:list>
              <text:p text:style-name="al"/>
              <text:list text:style-name="id1-3-2-2-12-5-9">
                <text:list-item text:style-override="id1-3-2-2-12-5-9-1">
                  <text:number/>
                  <text:p text:style-name="al">Hoewel het de aanvraag natuurlijk kracht bij kan zetten, hoeft u bij de aanvraag nog geen toezegging te overleggen van de andere financiers. Geef in de aanvraag wel aan of gelden wel/niet zijn toegekend.</text:p>
                </text:list-item>
              </text:list>
              <text:p text:style-name="al"/>
            </text:section>
            <text:section text:name="artikel_id1-3-2-2-12-6" text:style-name="artikel">
              <text:p text:style-name="artikel_kop_titel"><text:span text:style-name="artikel_kop_label">Toelichting op deelregeling B: artikel 4B2 </text:span> </text:p>
              <text:p text:style-name="al">
              <text:span text:style-name="nadrukvet">Wanneer komt uw aanvraag niet in aanmerking voor deze subsidie?</text:span>
            </text:p>
              <text:p text:style-name="al">Lid 1</text:p>
              <text:p text:style-name="al">Uw project moet voldoende bijdragen aan de hoofddoelstelling van dit fonds. Als uw aanvraag onvoldoende aansluit op artikel 4 lid 1, wordt uw aanvraag afgewezen. Als uw aanvraag wel voldoende aansluit op artikel 4 lid 1 maar onvoldoende aansluit op artikel 4 lid 2 wordt uw aanvraag ook afgewezen.</text:p>
              <text:p text:style-name="al">Om aanspraak te maken op deelregeling B van deze regeling:</text:p>
              <text:list text:style-name="id1-3-2-2-12-6-6">
                <text:list-item text:style-override="id1-3-2-2-12-6-6-1">
                  <text:number>a.</text:number>
                  <text:p text:style-name="al">moet u professionele maker zijn, zoals omschreven in artikel 2. </text:p>
                </text:list-item>
                <text:list-item text:style-override="id1-3-2-2-12-6-6-2">
                  <text:number>b.</text:number>
                  <text:p text:style-name="al">moet u een Bossche maker zijn, zoals omschreven in artikel 2;</text:p>
                </text:list-item>
                <text:list-item text:style-override="id1-3-2-2-12-6-6-3">
                  <text:number>c.</text:number>
                  <text:p text:style-name="al">kunt u alleen via de ‘snelle procedure’ aanvragen. Zie daarvoor artikel 6;</text:p>
                </text:list-item>
              </text:list>
              <text:p text:style-name="al"/>
              <text:p text:style-name="al">Lid 5</text:p>
              <text:p text:style-name="al">Indien een projectaanvraag wordt afgewezen, dan heeft de aanvrager de mogelijkheid om het projectplan aan te passen en éénmaal opnieuw in te dienen. Wordt de aanvraag wederom afgewezen dan kan er geen subsidie meer aangevraagd worden voor hetzelfde project bij dit fonds.</text:p>
              <text:p text:style-name="al"/>
              <text:p text:style-name="al">Lid 6</text:p>
              <text:p text:style-name="al">Wij willen voorkomen dat wij met gemeenschapsgeld persoonlijk gewin stimuleren en ontvangen daarom graag sluitende begrotingen voor projecten. Daarom vragen wij dat u evenveel inkomsten ontvangt, als dat u kosten maakt. Mocht u niet precies kunnen voorspellen of en hoeveel geld u over gaat houden of dat u misschien winst zou kunnen gaan maken met uw project: Geef dan duidelijk aan wat met de mogelijke overschotten/winsten zou gebeuren.</text:p>
              <text:p text:style-name="al"/>
              <text:p text:style-name="al">Lid 9a</text:p>
              <text:p text:style-name="al">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list text:style-name="id1-3-2-2-12-6-16">
                <text:list-item text:style-override="id1-3-2-2-12-6-16-1">
                  <text:number>•</text:number>
                  <text:p text:style-name="al">Wij willen weten of, hoe en waarom u een nieuwe kunstendiscipline in ’s-Hertogenbosch inbrengt.</text:p>
                </text:list-item>
                <text:list-item text:style-override="id1-3-2-2-12-6-16-2">
                  <text:number>•</text:number>
                  <text:p text:style-name="al">Is er in ’s-Hertogenbosch binnen een bepaalde discipline een florerende amateurscene en een goed professioneel klimaat, maar niets daartussen? Beschrijf het ‘gat’ dat u op gaat vullen met uw project en hoe en waarom u dat doet.</text:p>
                </text:list-item>
              </text:list>
              <text:p text:style-name="al">Gaat u iets doen dat in ’s-Hertogenbosch al gebeurt, maar gaat u het simpelweg veel beter uitvoeren dan het bestaande aanbod? Beschrijf waarom dat nodig is en hoe u het gaat doen.</text:p>
              <text:p text:style-name="al"/>
              <text:p text:style-name="al">Lid 9b</text:p>
              <text:p text:style-name="al">Ontvangt u van de gemeente ‘s-Hertogenbosch al subsidie voor bepaalde activiteiten, (bijv. vanuit de amateurkunstenregeling of de BCB)? Dan moet het project waarvoor u subsidie aanvraagt significant verschillen van de activiteiten waarvoor u al subsidie ontvangt. Hier zijn de hierboven bij toelichting lid 9a genoemde voorbeelden weer bruikbaar: u kunt iets volstrekt nieuws gaan doen (nieuwe discipline), u kunt iets gaan doen op een geheel nieuw niveau (amateur – prof of daar tussenin), u kunt iets op een veel hoger kwaliteitsniveau gaan uitvoeren.</text:p>
              <text:p text:style-name="al"/>
              <text:p text:style-name="al">Lid 13</text:p>
              <text:p text:style-name="al">De ‘snelle aanvragen’ zijn bedoeld als incidentele steun voor makers en organisaties waarbij gestimuleerd wordt dat snelle aanvragen leiden tot grote aanvragen. Het is wel mogelijk om binnen een half jaar na een toekenning bij dit fonds een grote aanvraag in te dienen, maar niet mogelijk om binnen een half jaar na een toekenning bij dit fonds een kleine aanvraag in te dienen. Het is daarbij niet relevant op welke deelregeling u zich heeft beroept binnen regeling Pop-up.</text:p>
              <text:p text:style-name="al"/>
            </text:section>
            <text:section text:name="artikel_id1-3-2-2-12-7" text:style-name="artikel">
              <text:p text:style-name="artikel_kop_titel"><text:span text:style-name="artikel_kop_label">Toelichting op artikel 6 – Deadlines, besluitvorming en besluitvormingstermijn</text:span> </text:p>
              <text:p text:style-name="al">Lid 2</text:p>
              <text:p text:style-name="al">Het beschikbare budget in een aanvraagronde bepaalt hoeveel aanvragen er gehonoreerd kunnen worden (bij aanvragen boven de €3.000). In sommige gevallen overschrijdt het totaalbedrag van de positief beoordeelde aanvragen het beschikbare budget. In het geval wanneer er meer aanvragen inhoudelijk positief worden beoordeeld dan dat er budget beschikbaar is, maakt de commissie BC een ranking. In dat geval speelt de zaaglijn een rol. De Commissie BC kan een aantal mogelijke adviezen vormen. Die verschillen per situatie: </text:p>
              <text:list text:style-name="id1-3-2-2-12-7-4">
                <text:list-item text:style-override="id1-3-2-2-12-7-4-1">
                  <text:number>•</text:number>
                  <text:p text:style-name="al">
                  <text:span text:style-name="nadrukcur">Aangevraagd bedrag honoreren,</text:span> als het project volgens de commissie voldoende aansluit op de criteria en er voldoende budget beschikbaar is. </text:p>
                </text:list-item>
                <text:list-item text:style-override="id1-3-2-2-12-7-4-2">
                  <text:number>•</text:number>
                  <text:p text:style-name="al">
                  <text:span text:style-name="nadrukcur">Aangevraagd bedrag gedeeltelijk honoreren,</text:span> als het project volgens de commissie voldoende aansluit op de criteria maar er te weinig budget beschikbaar is om het aangevraagde bedrag volledig toe te kennen.</text:p>
                </text:list-item>
                <text:list-item text:style-override="id1-3-2-2-12-7-4-3">
                  <text:number>•</text:number>
                  <text:p text:style-name="al">
                  <text:span text:style-name="nadrukcur">Aangevraagd bedrag niet honoreren wegens onvoldoende budget</text:span>, als het project volgens de commissie voldoende aansluit op de criteria maar er geen budget beschikbaar is om het aangevraagde bedrag toe te kennen.</text:p>
                </text:list-item>
                <text:list-item text:style-override="id1-3-2-2-12-7-4-4">
                  <text:number>•</text:number>
                  <text:p text:style-name="al">
                  <text:span text:style-name="nadrukcur">Aangevraagd bedrag niet honoreren, omdat de aanvraag onvoldoende aansluit op de criteria van het fonds,</text:span> als het project door de commissie inhoudelijk wordt afgewezen. Het beschikbare budget speelt hierin geen rol.</text:p>
                </text:list-item>
              </text:list>
              <text:p text:style-name="al"/>
            </text:section>
            <text:p text:style-name="hoofdstuk_bottom"/>
          </text:section>
          <text:section text:name="hoofdstuk_id1-3-2-2-13" text:style-name="hoofdstuk">
            <text:p text:style-name="artikel_kop_titel"><text:span text:style-name="label">Reglement Commissie Bosch Cultuursysteem (Commissie BC)</text:span> </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1.</text:span> Hoofdtaak van de Commissie BC</text:p>
              <text:p text:style-name="al">Er is een Commissie Bosch Cultuursysteem die burgemeester en wethouders adviseert over subsidieaanvragen die zijn ingediend op grond van de door het college vastgestelde subsidieregelingen Cultuur van de gemeente ’s-Hertogenbosch; hierna te noemen de Commissie BC. De Commissie BC beoordeelt voornoemde subsidieaanvragen en adviseert het college over de honorering of afwijzing ervan. De Commissie BC rapporteert desgevraagd aan het college over de werking van de drie cultuurfondsen en het effect van de gehonoreerde projecten op het culturele klimaat in de gemeente.</text:p>
              <text:p text:style-name="al"/>
            </text:section>
            <text:section text:name="artikel_id1-3-2-2-13-4" text:style-name="artikel">
              <text:p text:style-name="artikel_kop_titel"><text:span text:style-name="artikel_kop_label">Artikel</text:span> <text:span text:style-name="artikel_kop_nr">2.</text:span> Profiel van de leden van de Commissie BC</text:p>
              <text:list text:style-name="id1-3-2-2-13-4-2">
                <text:list-item text:style-override="id1-3-2-2-13-4-2-1">
                  <text:number>a.</text:number>
                  <text:p text:style-name="al">de commissie bestaat uit een pool van deskundigen op een bepaald terrein: kunstinhoudelijk, maatschappelijk of bedrijfsmatig;</text:p>
                </text:list-item>
                <text:list-item text:style-override="id1-3-2-2-13-4-2-2">
                  <text:number>b.</text:number>
                  <text:p text:style-name="al">welke personen lid zijn van de Commissie BC, wordt bekend gemaakt op de gemeentelijke website.</text:p>
                </text:list-item>
              </text:list>
              <text:p text:style-name="al"/>
            </text:section>
            <text:section text:name="artikel_id1-3-2-2-13-5" text:style-name="artikel">
              <text:p text:style-name="artikel_kop_titel"><text:span text:style-name="artikel_kop_label">Artikel</text:span> <text:span text:style-name="artikel_kop_nr">3.</text:span> Zittingsduur, taken en werkwijze van de Commissie BC </text:p>
              <text:p text:style-name="al">Zittingsduur:</text:p>
              <text:list text:style-name="id1-3-2-2-13-5-3">
                <text:list-item text:style-override="id1-3-2-2-13-5-3-1">
                  <text:number>1.</text:number>
                  <text:p text:style-name="al">Het college van burgemeester en wethouders benoemen de voorzitter en leden van de Commissie BC. Wanneer een vice-voorzitter nodig is wordt deze tijdelijk aangewezen binnen de pool van commissieleden. </text:p>
                </text:list-item>
                <text:list-item text:style-override="id1-3-2-2-13-5-3-2">
                  <text:number>2.</text:number>
                  <text:p text:style-name="al">de zittingstermijn van de leden van de Commissie BC is vier jaar, geteld vanaf het jaar van benoeming;</text:p>
                </text:list-item>
                <text:list-item text:style-override="id1-3-2-2-13-5-3-3">
                  <text:number>3.</text:number>
                  <text:p text:style-name="al">de voorzitter en leden treden na vier jaar zitting te hebben genomen in de commissie af. Zij kunnen herbenoemd worden voor een periode van twee jaar;</text:p>
                </text:list-item>
                <text:list-item text:style-override="id1-3-2-2-13-5-3-4">
                  <text:number>4.</text:number>
                  <text:p text:style-name="al">tussentijds eindigt het lidmaatschap van de Commissie BC bij opzegging, overlijden of ontslag door het college;</text:p>
                </text:list-item>
                <text:list-item text:style-override="id1-3-2-2-13-5-3-5">
                  <text:number>5.</text:number>
                  <text:p text:style-name="al">nieuwe leden kunnen op voordracht en in overeenstemming met de voorzitter door het college benoemd worden.</text:p>
                </text:list-item>
              </text:list>
              <text:p text:style-name="al"/>
              <text:p text:style-name="al">Taken:</text:p>
              <text:list text:style-name="id1-3-2-2-13-5-6">
                <text:list-item text:style-override="id1-3-2-2-13-5-6-1">
                  <text:number>1.</text:number>
                  <text:p text:style-name="al">het bijwonen van de informatiebijeenkomsten van de Commissie BC; </text:p>
                </text:list-item>
                <text:list-item text:style-override="id1-3-2-2-13-5-6-2">
                  <text:number>2.</text:number>
                  <text:p text:style-name="al">het lezen en beoordelen van subsidieaanvragen aan de hand van de subsidieregelingen cultuur;</text:p>
                </text:list-item>
                <text:list-item text:style-override="id1-3-2-2-13-5-6-3">
                  <text:number>3.</text:number>
                  <text:p text:style-name="al">het deelnemen aan de vergaderingen van de Commissie BC;</text:p>
                </text:list-item>
                <text:list-item text:style-override="id1-3-2-2-13-5-6-4">
                  <text:number>4.</text:number>
                  <text:p text:style-name="al">het (eventueel digitaal) adviseren over kleinere subsidieaanvragen zoals beschreven in de subsidieregelingen;</text:p>
                </text:list-item>
                <text:list-item text:style-override="id1-3-2-2-13-5-6-5">
                  <text:number>5.</text:number>
                  <text:p text:style-name="al">het bezoeken van projecten die vanuit de drie cultuurfondsen financieel ondersteund zijn.</text:p>
                </text:list-item>
              </text:list>
              <text:p text:style-name="al"/>
              <text:p text:style-name="al">Taken van specifieke commissieleden:</text:p>
              <text:list text:style-name="id1-3-2-2-13-5-9">
                <text:list-item text:style-override="id1-3-2-2-13-5-9-1">
                  <text:number>1.</text:number>
                  <text:p text:style-name="al">de voorzitter van de Commissie BC is een technisch voorzitter. Hij/zij heeft geen stem in de beoordeling en advisering;</text:p>
                </text:list-item>
                <text:list-item text:style-override="id1-3-2-2-13-5-9-2">
                  <text:number>2.</text:number>
                  <text:p text:style-name="al">bij verhindering van de voorzitter wordt er een vicevoorzitter binnen de pool van commissieleden gezocht die vergadering voorzit;</text:p>
                </text:list-item>
                <text:list-item text:style-override="id1-3-2-2-13-5-9-3">
                  <text:number>3.</text:number>
                  <text:p text:style-name="al">de commissie wordt ondersteund door een ambtelijk secretaris die daartoe wordt aangewezen door de afdeling cultuur van de gemeente ‘s-Hertogenbosch. De secretaris informeert aanvragers, bereidt de vergaderingen voor, voorziet de commissieleden van informatie en formuleert aanvraag-analyses. </text:p>
                </text:list-item>
              </text:list>
              <text:p text:style-name="al"/>
              <text:p text:style-name="al">Werkwijze:</text:p>
              <text:list text:style-name="id1-3-2-2-13-5-12">
                <text:list-item text:style-override="id1-3-2-2-13-5-12-1">
                  <text:number>1.</text:number>
                  <text:p text:style-name="al">vergaderingen van de commissie BC zijn niet openbaar.</text:p>
                </text:list-item>
                <text:list-item text:style-override="id1-3-2-2-13-5-12-2">
                  <text:number>2.</text:number>
                  <text:p text:style-name="al">bij een vergadering zijn minimaal 5 commissieleden aanwezig;</text:p>
                </text:list-item>
                <text:list-item text:style-override="id1-3-2-2-13-5-12-3">
                  <text:number>3.</text:number>
                  <text:p text:style-name="al">bij een vergadering over subsidieaanvragen formuleert de voorzitter het definitieve advies op basis van consensus van de aanwezige commissieleden;</text:p>
                </text:list-item>
                <text:list-item text:style-override="id1-3-2-2-13-5-12-4">
                  <text:number>4.</text:number>
                  <text:p text:style-name="al">indien er geen consensus bestaat, wordt het advies op basis van meerderheid van stemmen geformuleerd;</text:p>
                </text:list-item>
                <text:list-item text:style-override="id1-3-2-2-13-5-12-5">
                  <text:number>5.</text:number>
                  <text:p text:style-name="al">indien het college van burgemeester en wethouders afwijkt van het advies, motiveert het deze afwijking;</text:p>
                </text:list-item>
                <text:list-item text:style-override="id1-3-2-2-13-5-12-6">
                  <text:number>6.</text:number>
                  <text:p text:style-name="al">alleen de adviezen en besluiten van gehonoreerde subsidieaanvragen worden zichtbaar gemaakt op de gemeentelijke website. De overige adviezen en besluiten zijn wel openbaar maar worden niet op de website geplaatst.</text:p>
                </text:list-item>
              </text:list>
              <text:p text:style-name="al"/>
            </text:section>
            <text:section text:name="artikel_id1-3-2-2-13-6" text:style-name="artikel">
              <text:p text:style-name="artikel_kop_titel"><text:span text:style-name="artikel_kop_label">Artikel</text:span> <text:span text:style-name="artikel_kop_nr">4.</text:span> Integriteit</text:p>
              <text:list text:style-name="id1-3-2-2-13-6-2">
                <text:list-item text:style-override="id1-3-2-2-13-6-2-1">
                  <text:number>1.</text:number>
                  <text:p text:style-name="al">Een commissielid of voorzitter van de Commissie BC is objectief en onpartijdig, vervult zijn taak zonder vooringenomenheid en misbruikt zijn positie op geen enkele wijze.</text:p>
                </text:list-item>
                <text:list-item text:style-override="id1-3-2-2-13-6-2-2">
                  <text:number>2.</text:number>
                  <text:p text:style-name="al">Commissieleden dienen vertrouwelijk om te gaan met wat in het verband van de commissie besproken wordt. Daarover kan niet met derden of met media worden gesproken.</text:p>
                </text:list-item>
                <text:list-item text:style-override="id1-3-2-2-13-6-2-3">
                  <text:number>3.</text:number>
                  <text:p text:style-name="al">Een commissielid of voorzitter kan geen (persoonlijk) belang hebben bij een aanvraag. Van belangenverstrengeling is sprake als het commissielid of de voorzitter:</text:p>
                  <text:list text:style-name="id1-3-2-2-13-6-2-3-3">
                    <text:list-item text:style-override="id1-3-2-2-13-6-2-3-3-1">
                      <text:number>a.</text:number>
                      <text:p text:style-name="al">zelf een subsidieaanvraag bij één van de cultuurfondsen heeft aangevraagd in de desbetreffende aanvraagronde;</text:p>
                    </text:list-item>
                    <text:list-item text:style-override="id1-3-2-2-13-6-2-3-3-2">
                      <text:number>b.</text:number>
                      <text:p text:style-name="al">bestuurder, directeur, zakelijk of artistiek leider is bij een organisatie die subsidie heeft aangevraagd bij één van de fondsen in de desbetreffende aanvraagronde;</text:p>
                    </text:list-item>
                    <text:list-item text:style-override="id1-3-2-2-13-6-2-3-3-3">
                      <text:number>c.</text:number>
                      <text:p text:style-name="al">een dienstverband heeft bij een aanvrager of anderszins inkomen verwerft als een aanvraag wordt gehonoreerd tijdens de desbetreffende aanvraagronde;</text:p>
                    </text:list-item>
                    <text:list-item text:style-override="id1-3-2-2-13-6-2-3-3-4">
                      <text:number>d.</text:number>
                      <text:p text:style-name="al">niet werkzaam is voor een organisatie die zelf heeft aangevraagd, maar desondanks wel rechtstreeks profiteert van een subsidietoezegging.</text:p>
                    </text:list-item>
                    <text:list-item text:style-override="id1-3-2-2-13-6-2-3-3-5">
                      <text:number>e.</text:number>
                      <text:p text:style-name="al">directe familie is van met een of meerdere personen die de aanvraag indienen;</text:p>
                    </text:list-item>
                    <text:list-item text:style-override="id1-3-2-2-13-6-2-3-3-6">
                      <text:number>f.</text:number>
                      <text:p text:style-name="al">een vriendschap onderhoudt met een of meerdere personen die de aanvraag indienen.</text:p>
                    </text:list-item>
                  </text:list>
                </text:list-item>
                <text:list-item text:style-override="id1-3-2-2-13-6-2-4">
                  <text:number>4.</text:number>
                  <text:p text:style-name="al">Gezien artikel 4 lid 3 dienen de commissieleden of de voorzitter bij elke aanvraagronde dan ook aan te geven of er sprake is van belangenverstrengeling. Als dat het geval is doet het betreffende commissielid of de voorzitter niet mee aan de desbetreffende aanvraagronde.</text:p>
                </text:list-item>
              </text:list>
              <text:p text:style-name="al"/>
            </text:section>
            <text:section text:name="artikel_id1-3-2-2-13-7" text:style-name="artikel">
              <text:p text:style-name="artikel_kop_titel"><text:span text:style-name="artikel_kop_label">Artikel</text:span> <text:span text:style-name="artikel_kop_nr">5.</text:span> Vergoedingen</text:p>
              <text:p text:style-name="al">Het college heeft de vergoedingen voor de werkzaamheden van de Commissie BC als volgt vastgesteld:</text:p>
              <text:list text:style-name="id1-3-2-2-13-7-3">
                <text:list-item text:style-override="id1-3-2-2-13-7-3-1">
                  <text:number>•</text:number>
                  <text:p text:style-name="al">De vacatievergoeding per bijgewoonde vergadering van een dagdeel (ochtend, middag, avond), inclusief voorbereiding: €175. De (vice)voorzitter ontvangt een opslag van 100%.</text:p>
                </text:list-item>
                <text:list-item text:style-override="id1-3-2-2-13-7-3-2">
                  <text:number>•</text:number>
                  <text:p text:style-name="al">Digitale advisering per aanvraag: €25</text:p>
                </text:list-item>
                <text:list-item text:style-override="id1-3-2-2-13-7-3-3">
                  <text:number>•</text:number>
                  <text:p text:style-name="al">De vergoeding voor het bijwonen van een informatiebijeenkomst: €100. De voorzitter ontvangt een opslag van 100%.</text:p>
                </text:list-item>
                <text:list-item text:style-override="id1-3-2-2-13-7-3-4">
                  <text:number>•</text:number>
                  <text:p text:style-name="al">Reiskosten vergaderingen: OV 2e klas (ook als men per auto komt)</text:p>
                </text:list-item>
                <text:list-item text:style-override="id1-3-2-2-13-7-3-5">
                  <text:number>•</text:number>
                  <text:p text:style-name="al">Reiskosten bezoek: OV 2e klas (ook als men per auto komt)</text:p>
                </text:list-item>
                <text:list-item text:style-override="id1-3-2-2-13-7-3-6">
                  <text:number>•</text:number>
                  <text:p text:style-name="al">Parkeerkosten: volledig</text:p>
                </text:list-item>
                <text:list-item text:style-override="id1-3-2-2-13-7-3-7">
                  <text:number>•</text:number>
                  <text:p text:style-name="al">Entreekosten bezoek presentatie: volledig</text:p>
                </text:list-item>
              </text:list>
              <text:p text:style-name="al"/>
              <text:p text:style-name="al">Betaling van de advisering tijdens een vergadering vindt plaats aan de hand van de presentielijst die tijdens de vergadering ondertekend moet worden. Betaling van digitale advisering gebeurt op grond van het ingediende advies. Betaling van het bezoek aan een presentatie vindt plaats aan de hand van een declaratieformulier.</text:p>
              <text:p text:style-name="al"/>
            </text:section>
            <text:section text:name="artikel_id1-3-2-2-13-8" text:style-name="artikel">
              <text:p text:style-name="artikel_kop_titel"><text:span text:style-name="artikel_kop_label">Artikel</text:span> <text:span text:style-name="artikel_kop_nr">6.</text:span> Inwerkingtreding en citeertitel</text:p>
              <text:list text:style-name="id1-3-2-2-13-8-2">
                <text:list-item text:style-override="id1-3-2-2-13-8-2-1">
                  <text:number>1.</text:number>
                  <text:p text:style-name="al">Dit reglement treedt in werking met ingang van de dag die volgt op de dag van publicatie van dit reglement;</text:p>
                </text:list-item>
                <text:list-item text:style-override="id1-3-2-2-13-8-2-2">
                  <text:number>2.</text:number>
                  <text:p text:style-name="al">Dit reglement kan worden aangehaald als: “Reglement Commissie Bosch Cultuursysteem”</text:p>
                </text:list-item>
              </text:list>
              <text:p text:style-name="al"/>
            </text:section>
            <text:p text:style-name="hoofdstuk_bottom"/>
          </text:section>
          <text:section text:name="hoofdstuk_id1-3-2-2-14" text:style-name="hoofdstuk">
            <text:p text:style-name="artikel_kop_titel"><text:span text:style-name="label">Subsidieregeling Verkeerseducatie en verkeersveiligheid 2023</text:span> </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1</text:span> Wat is het doel van deze subsidie?</text:p>
              <text:p text:style-name="al">Het doel van deze subsidie is om activiteiten te stimuleren die bijdragen aan:</text:p>
              <text:list text:style-name="id1-3-2-2-14-3-3">
                <text:list-item text:style-override="id1-3-2-2-14-3-3-1">
                  <text:number>•</text:number>
                  <text:p text:style-name="al">de uitvoering van verkeerseducatie, en;</text:p>
                </text:list-item>
                <text:list-item text:style-override="id1-3-2-2-14-3-3-2">
                  <text:number>•</text:number>
                  <text:p text:style-name="al">de verbetering van de verkeersveiligheid</text:p>
                </text:list-item>
              </text:list>
              <text:p text:style-name="al"/>
            </text:section>
            <text:section text:name="artikel_id1-3-2-2-14-4" text:style-name="artikel">
              <text:p text:style-name="artikel_kop_titel"><text:span text:style-name="artikel_kop_label">Artikel</text:span> <text:span text:style-name="artikel_kop_nr">2</text:span> Wie kan deze subsidie aanvragen?</text:p>
              <text:p text:style-name="al">Deze subsidie kan aangevraagd worden door (onderwijs)instellingen uit de gemeente ’s-Hertogenbosch.</text:p>
              <text:p text:style-name="al"/>
            </text:section>
            <text:section text:name="artikel_id1-3-2-2-14-5" text:style-name="artikel">
              <text:p text:style-name="artikel_kop_titel"><text:span text:style-name="artikel_kop_label">Artikel</text:span> <text:span text:style-name="artikel_kop_nr">3</text:span> Woordenlijst</text:p>
              <text:p text:style-name="al">In dit artikel leggen wij een aantal woorden uit:</text:p>
              <text:list text:style-name="id1-3-2-2-14-5-3">
                <text:list-item text:style-override="id1-3-2-2-14-5-3-1">
                  <text:number>1.</text:number>
                  <text:p text:style-name="al">
                  <text:span text:style-name="nadrukcur">Brabants </text:span>
                  <text:span text:style-name="nadrukcur">VerkeersVeiligheidslabel</text:span>
                  <text:span text:style-name="nadrukcur"> (BVL)</text:span>: een kwaliteitskeurmerk van de Provincie Noord-Brabant voor scholen van het primair onderwijs. Het gaat om scholen die door deelname aan het BVL-project inhoud geven aan verkeerseducatie.</text:p>
                </text:list-item>
                <text:list-item text:style-override="id1-3-2-2-14-5-3-2">
                  <text:number>2.</text:number>
                  <text:p text:style-name="al">
                  <text:span text:style-name="nadrukcur">Instelling:</text:span> (vrijwilligers)organisatie die zich in het algemeen of in het bijzonder bezighoudt met verkeerseducatie en/of verkeersveiligheid. Het mag geen onderwijsinstelling zijn.</text:p>
                </text:list-item>
                <text:list-item text:style-override="id1-3-2-2-14-5-3-3">
                  <text:number>3.</text:number>
                  <text:p text:style-name="al">
                  <text:span text:style-name="nadrukcur">Fietstraining:</text:span> een cursus of training voor een specifieke doelgroep waarbij het accent ligt op de beheersing en vaardigheid van het veilig fietsen.</text:p>
                </text:list-item>
                <text:list-item text:style-override="id1-3-2-2-14-5-3-4">
                  <text:number>4.</text:number>
                  <text:p text:style-name="al">
                  <text:span text:style-name="nadrukcur">Lokale projecten:</text:span> projecten die duurzaam meewerken aan de verbetering van de verkeersveiligheid en verandering van de houding van verkeersdeelnemers. De reikwijdte is niet groter dan de gemeentegrens van ’s-Hertogenbosch.</text:p>
                </text:list-item>
                <text:list-item text:style-override="id1-3-2-2-14-5-3-5">
                  <text:number>5.</text:number>
                  <text:p text:style-name="al">
                  <text:span text:style-name="nadrukcur">Onderwijsinstelling:</text:span> scholen van het primair of voortgezet onderwijs</text:p>
                </text:list-item>
                <text:list-item text:style-override="id1-3-2-2-14-5-3-6">
                  <text:number>6.</text:number>
                  <text:p text:style-name="al">
                  <text:span text:style-name="nadrukcur">Regionale projecten:</text:span> projecten die duurzaam bijdragen aan de verbetering van de verkeersveiligheid en verandering van de houding van deelnemers aan het verkeer. De reikwijdte is niet groter dan de gemeente ’s-Hertogenbosch. De projecten zijn een samenwerking met meer organisaties en/of gemeenten en/of provincies.</text:p>
                </text:list-item>
                <text:list-item text:style-override="id1-3-2-2-14-5-3-7">
                  <text:number>7.</text:number>
                  <text:p text:style-name="al">
                  <text:span text:style-name="nadrukcur">Totally</text:span>
                  <text:span text:style-name="nadrukcur"> Traffic:</text:span> de verzamelnaam voor alle producten, activiteiten en diensten voor verkeerseducatie in het voortgezet onderwijs. De provincie Noord-Brabant biedt ze aan.</text:p>
                </text:list-item>
                <text:list-item text:style-override="id1-3-2-2-14-5-3-8">
                  <text:number>8.</text:number>
                  <text:p text:style-name="al">
                  <text:span text:style-name="nadrukcur">Verkeersbrigadier</text:span>: materiaal om de door de commandant van politie aangestelde hulp voor schoolkinderen bij het oversteken op drukke wegen mogelijk te maken.</text:p>
                </text:list-item>
                <text:list-item text:style-override="id1-3-2-2-14-5-3-9">
                  <text:number>9.</text:number>
                  <text:p text:style-name="al">
                  <text:span text:style-name="nadrukcur">Verkeerseducatie:</text:span> het bijbrengen van de voorwaarden voor veilige verkeersdeelname op het vlak van kennis, vaardigheden en motivaties.</text:p>
                </text:list-item>
              </text:list>
              <text:p text:style-name="al"/>
            </text:section>
            <text:section text:name="artikel_id1-3-2-2-14-6" text:style-name="artikel">
              <text:p text:style-name="artikel_kop_titel"><text:span text:style-name="artikel_kop_label">Artikel</text:span> <text:span text:style-name="artikel_kop_nr">4</text:span> Waarvoor kunt u een subsidie aanvragen?</text:p>
              <text:p text:style-name="al">U kunt een subsidie aanvragen voor activiteiten of de aankoop van producten en diensten. Deze moeten bijdragen aan de verbetering van de verkeersveiligheid of verkeerseducatie. Hieronder vallen geen cursussen of trainingen om de rijvaardigheid in een auto te verbeteren, zoals bijvoorbeeld de mobiliteitscursus voor ouderen (BROEM).</text:p>
              <text:p text:style-name="al"/>
            </text:section>
            <text:section text:name="artikel_id1-3-2-2-14-7" text:style-name="artikel">
              <text:p text:style-name="artikel_kop_titel"><text:span text:style-name="artikel_kop_label">Artikel</text:span> <text:span text:style-name="artikel_kop_nr">5</text:span> Hoeveel subsidie kunt u aanvragen?</text:p>
              <text:p text:style-name="al">U kunt de volgende bedragen en percentages van de kosten als subsidie aanvragen:</text:p>
              <text:list text:style-name="id1-3-2-2-14-7-3">
                <text:list-item text:style-override="id1-3-2-2-14-7-3-1">
                  <text:number>1.</text:number>
                  <text:p text:style-name="al">Als u een onderwijsinstelling bent die deelneemt aan het project Brabants Verkeersveiligheidslabel of het project Totally Traffic, óf u hebt zich daarvoor aangemeld, kunt u de volgende subsidie aanvragen:</text:p>
                  <text:list text:style-name="id1-3-2-2-14-7-3-1-3">
                    <text:list-item text:style-override="id1-3-2-2-14-7-3-1-3-1">
                      <text:number>a.</text:number>
                      <text:p text:style-name="al">Scholen van het primair onderwijs: Een normbedrag van € 10,- per leerling volgens de peildatum van 1 oktober in het voorafgaande kalenderjaar, met een maximum van € 5.000,- per school.</text:p>
                    </text:list-item>
                    <text:list-item text:style-override="id1-3-2-2-14-7-3-1-3-2">
                      <text:number>b.</text:number>
                      <text:p text:style-name="al">Scholen van het voortgezet onderwijs: </text:p>
                      <text:list text:style-name="id1-3-2-2-14-7-3-1-3-2-3">
                        <text:list-item text:style-override="id1-3-2-2-14-7-3-1-3-2-3-1">
                          <text:number>•</text:number>
                          <text:p text:style-name="al">Een normbedrag van € 2.000,- per school.</text:p>
                        </text:list-item>
                        <text:list-item text:style-override="id1-3-2-2-14-7-3-1-3-2-3-2">
                          <text:number>•</text:number>
                          <text:p text:style-name="al">Een aanvullend bedrag voor specifieke projecten.</text:p>
                        </text:list-item>
                      </text:list>
                    </text:list-item>
                  </text:list>
                </text:list-item>
                <text:list-item text:style-override="id1-3-2-2-14-7-3-2">
                  <text:number>2.</text:number>
                  <text:p text:style-name="al">Als u een instelling bent, kunt u de volgende subsidies aanvragen:</text:p>
                  <text:list text:style-name="id1-3-2-2-14-7-3-2-3">
                    <text:list-item text:style-override="id1-3-2-2-14-7-3-2-3-1">
                      <text:number>•</text:number>
                      <text:p text:style-name="al">maximaal € 5.000,- voor het uitvoeren van een lokaal project</text:p>
                    </text:list-item>
                    <text:list-item text:style-override="id1-3-2-2-14-7-3-2-3-2">
                      <text:number>•</text:number>
                      <text:p text:style-name="al">maximaal € 5.000,- voor het uitvoeren van een fietstraining</text:p>
                    </text:list-item>
                    <text:list-item text:style-override="id1-3-2-2-14-7-3-2-3-3">
                      <text:number>•</text:number>
                      <text:p text:style-name="al">maximaal € 5.000,- voor het uitvoeren van een regionaal project</text:p>
                    </text:list-item>
                    <text:list-item text:style-override="id1-3-2-2-14-7-3-2-3-4">
                      <text:number>•</text:number>
                      <text:p text:style-name="al">maximaal € 2.000,- voor de aanstelling en instandhouding van verkeersbrigadiers</text:p>
                    </text:list-item>
                  </text:list>
                </text:list-item>
              </text:list>
              <text:p text:style-name="al"/>
            </text:section>
            <text:section text:name="artikel_id1-3-2-2-14-8" text:style-name="artikel">
              <text:p text:style-name="artikel_kop_titel"><text:span text:style-name="artikel_kop_label">Artikel</text:span> <text:span text:style-name="artikel_kop_nr">6</text:span> Hoe verloopt de subsidieprocedure?</text:p>
              <text:list text:style-name="id1-3-2-2-14-8-2">
                <text:list-item text:style-override="id1-3-2-2-14-8-2-1">
                  <text:number>1.</text:number>
                  <text:p text:style-name="al">Wij moeten aanvragen voor BVL en Totally Traffic-subsidies voor het kalenderjaar 2023 voor 1 juli 2022 hebben ontvangen. Dit in verband met het indienen van Digitaal Activiteitenplan aan de provincie Brabant voor 1 juli 2022. Subsidieaanvragen voor BVL en Totally Traffic voor het kalenderjaar 2024 moeten voor 1 juli 2023 ingediend zijn bij de gemeente.</text:p>
                </text:list-item>
                <text:list-item text:style-override="id1-3-2-2-14-8-2-2">
                  <text:number>2.</text:number>
                  <text:p text:style-name="al">Onderwijsinstellingen die volgens het eerste lid een aanvraag voor het kalenderjaar 2022 hebben ingediend, ontvangen voor 1 januari 2023 een beschikking.</text:p>
                </text:list-item>
                <text:list-item text:style-override="id1-3-2-2-14-8-2-3">
                  <text:number>3.</text:number>
                  <text:p text:style-name="al">Aanvragen voor projecten voor het kalenderjaar 2023 kunnen tussen 1 januari en 1 september 2023 worden ingediend.</text:p>
                </text:list-item>
                <text:list-item text:style-override="id1-3-2-2-14-8-2-4">
                  <text:number>4.</text:number>
                  <text:p text:style-name="al">Aanvragers, niet zijnde onderwijsinstellingen, krijgen de voorlopige subsidie als voorschot uitbetaald.</text:p>
                </text:list-item>
                <text:list-item text:style-override="id1-3-2-2-14-8-2-5">
                  <text:number>5.</text:number>
                  <text:p text:style-name="al">Er is jaarlijks een maximaal subsidiebedrag te verdelen. Dit heet het subsidieplafond. Wij verdelen dit subsidiebedrag, na aftrek van de normbedragen voor de scholen van het primair en voortgezet onderwijs, onder de toegekende aanvragers. Dit geldt ook voor aanvragen van een aanvullend bedrag voor specifieke projecten voor scholen van het voortgezet onderwijs. Wij gebruiken hiervoor de “tender”-methode. Hoe werkt deze methode? Alle volledige subsidieaanvragen moeten binnen een bepaalde periode ingediend zijn. Wij beoordelen uw subsidieaanvraag aan de hand van een aantal criteria: wij kijken naar de mate waarin de activiteit/het aan te schaffen artikel bijdraagt aan verkeerseducatie en/of verkeersveiligheid.</text:p>
                </text:list-item>
              </text:list>
              <text:p text:style-name="al"/>
            </text:section>
            <text:section text:name="artikel_id1-3-2-2-14-9" text:style-name="artikel">
              <text:p text:style-name="artikel_kop_titel"><text:span text:style-name="artikel_kop_label">Artikel</text:span> <text:span text:style-name="artikel_kop_nr">7</text:span> Wat doet u met het aanvraagformulier?</text:p>
              <text:list text:style-name="id1-3-2-2-14-9-2">
                <text:list-item text:style-override="id1-3-2-2-14-9-2-1">
                  <text:number>1.</text:number>
                  <text:p text:style-name="al">U vindt het aanvraagformulier voor projecten op <text:a xlink:href="http://www.s-hertogenbosch.nl/subsidies.html" xlink:type="simple">www.s-hertogenbosch.nl/subsidies.html</text:a></text:p>
                </text:list-item>
                <text:list-item text:style-override="id1-3-2-2-14-9-2-2">
                  <text:number>2.</text:number>
                  <text:p text:style-name="al">Na het invullen van de aanvraag kunt u deze naar het college mailen of per post opsturen. Bij inhoudelijke vragen kunt u contact opnemen met de contactpersoon onderaan deze subsidieregeling.</text:p>
                </text:list-item>
              </text:list>
              <text:p text:style-name="al"/>
            </text:section>
            <text:section text:name="artikel_id1-3-2-2-14-10"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14-10-3">
                <text:list-item text:style-override="id1-3-2-2-14-10-3-1">
                  <text:number>1.</text:number>
                  <text:p text:style-name="al">Deze subsidieregeling treedt in werking op 1 januari 2023, uitgezonderd artikel 6 lid 1. Dit artikel treedt met terugwerkende kracht in werking vanaf 1 juli 2022.</text:p>
                </text:list-item>
                <text:list-item text:style-override="id1-3-2-2-14-10-3-2">
                  <text:number>2.</text:number>
                  <text:p text:style-name="al">Deze subsidieregeling vervalt op 1 januari 2024.</text:p>
                </text:list-item>
                <text:list-item text:style-override="id1-3-2-2-14-10-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4-10-3-4">
                  <text:number>4.</text:number>
                  <text:p text:style-name="al">Deze subsidieregeling heet: <text:span text:style-name="nadrukcur">Subsidieregeling Verkeerseducatie en verkeersveiligheid 2023</text:span>.</text:p>
                </text:list-item>
                <text:list-item text:style-override="id1-3-2-2-14-10-3-5">
                  <text:number>5.</text:number>
                  <text:p text:style-name="al">De Algemene subsidieverordening ’s-Hertogenbosch (ASV) is op deze subsidieregeling van toepassing.</text:p>
                </text:list-item>
              </text:list>
              <text:p text:style-name="al"/>
            </text:section>
            <text:section text:name="artikel_id1-3-2-2-14-11" text:style-name="artikel">
              <text:p text:style-name="artikel_kop_titel"><text:span text:style-name="artikel_kop_label">Contactpersoon</text:span> </text:p>
              <text:p text:style-name="al">Gemeente ’s-Hertogenbosch</text:p>
              <text:p text:style-name="al">Koen Gijsbrechts</text:p>
              <text:p text:style-name="al">Tel: 073 - 615 9174</text:p>
              <text:p text:style-name="al">Email: <text:a xlink:href="mailto:Gemeente@s-hertogenbosch.nl" xlink:type="simple">Gemeente@s-hertogenbosch.nl</text:a></text:p>
              <text:p text:style-name="al"/>
            </text:section>
            <text:p text:style-name="hoofdstuk_bottom"/>
          </text:section>
          <text:section text:name="hoofdstuk_id1-3-2-2-15" text:style-name="hoofdstuk">
            <text:p text:style-name="artikel_kop_titel"><text:span text:style-name="label">Subsidieregeling voor sportverenigingen 2023</text:span> </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Artikel</text:span> <text:span text:style-name="artikel_kop_nr">1</text:span> Wat is het doel van deze subsidie?</text:p>
              <text:p text:style-name="al">Het doel van deze subsidie is het bevorderen van regelmatige sportdeelname van jongeren in georganiseerd verband en het ondersteunen van zwem- en ijssportverenigingen in hun accommodatiekosten.</text:p>
              <text:p text:style-name="al"/>
            </text:section>
            <text:section text:name="artikel_id1-3-2-2-15-4" text:style-name="artikel">
              <text:p text:style-name="artikel_kop_titel"><text:span text:style-name="artikel_kop_label">Artikel</text:span> <text:span text:style-name="artikel_kop_nr">2</text:span> Woordenlijst subsidieregeling</text:p>
              <text:p text:style-name="al">In dit artikel leggen wij een aantal woorden uit:</text:p>
              <text:list text:style-name="id1-3-2-2-15-4-3">
                <text:list-item text:style-override="id1-3-2-2-15-4-3-1">
                  <text:number>1.</text:number>
                  <text:p text:style-name="al">
                  <text:span text:style-name="nadrukcur">College:</text:span> Het college van burgemeester en wethouders van de gemeente ’s-Hertogenbosch.</text:p>
                </text:list-item>
                <text:list-item text:style-override="id1-3-2-2-15-4-3-2">
                  <text:number>2.</text:number>
                  <text:p text:style-name="al">
                  <text:span text:style-name="nadrukcur">Subsidieplafond:</text:span> Het bedrag dat tijdens een bepaald tijdvak maximaal beschikbaar is voor deze subsidieregeling. Het college stelt de subsidieplafonds jaarlijks vast. Dit gebeurt na vaststelling van de begroting door de gemeenteraad in november.</text:p>
                </text:list-item>
                <text:list-item text:style-override="id1-3-2-2-15-4-3-3">
                  <text:number>3.</text:number>
                  <text:p text:style-name="al">
                  <text:span text:style-name="nadrukcur">Jeugdleden:</text:span> Leden die per 1 januari van het jaar waarvoor de subsidie wordt aangevraagd jonger zijn dan 19 jaar, woonachtig zijn in ‘s-Hertogenbosch en actief aan de betreffende sport deelnemen. Het gaat hier over leden die op of na 01-01-2004 geboren zijn.</text:p>
                </text:list-item>
                <text:list-item text:style-override="id1-3-2-2-15-4-3-4">
                  <text:number>4.</text:number>
                  <text:p text:style-name="al">
                  <text:span text:style-name="nadrukcur">Ledenaantal:</text:span> Aantal leden per 1 januari van het jaar waarop deze subsidie betrekking heeft en actief aan de betreffende sport deelnemen.</text:p>
                </text:list-item>
                <text:list-item text:style-override="id1-3-2-2-15-4-3-5">
                  <text:number>5.</text:number>
                  <text:p text:style-name="al">
                  <text:span text:style-name="nadrukcur">Zaalsportvereniging:</text:span> Sportvereniging die voor minimaal 75 % van haar sportactiviteiten gebruik maakt van een overdekte sportaccommodatie in ’s-Hertogenbosch (inclusief ijssport- en zwemsportverenigingen), alsmede verenigingen die voor hun standaard competitie zowel overdekte- als openluchtsportaccommodaties gebruiken.</text:p>
                </text:list-item>
                <text:list-item text:style-override="id1-3-2-2-15-4-3-6">
                  <text:number>6.</text:number>
                  <text:p text:style-name="al">
                  <text:span text:style-name="nadrukcur">IJssportvereniging:</text:span> Sportvereniging die is aangesloten bij de Koninklijke Nederlandse Schaatsenrijdersbond en die voor minimaal 75 % van haar sportactiviteiten gebruik maakt van het beschikbare kunstijs in ’s-Hertogenbosch.</text:p>
                </text:list-item>
                <text:list-item text:style-override="id1-3-2-2-15-4-3-7">
                  <text:number>7.</text:number>
                  <text:p text:style-name="al">
                  <text:span text:style-name="nadrukcur">Zwemsportvereniging:</text:span> Sportvereniging die is aangesloten bij de Koninklijke Nederlandse Zwembond en die voor minimaal 75 % van haar sportactiviteiten gebruik maakt van geconditioneerd publiek toegankelijk zwemwater in ‘s-Hertogenbosch.</text:p>
                </text:list-item>
                <text:list-item text:style-override="id1-3-2-2-15-4-3-8">
                  <text:number>8.</text:number>
                  <text:p text:style-name="al">
                  <text:span text:style-name="nadrukcur">Jeugdaandeel:</text:span> het aantal jeugdleden gedeeld door het totaal aantal leden van een vereniging.</text:p>
                </text:list-item>
                <text:list-item text:style-override="id1-3-2-2-15-4-3-9">
                  <text:number>9.</text:number>
                  <text:p text:style-name="al">
                  <text:span text:style-name="nadrukcur">Zomerijs:</text:span> het gebruik van de sportijsbaan in Sportiom door ijssportvereniging(en) in de (6) weken van de zomervakantie (basisscholen, regio zuid).</text:p>
                </text:list-item>
              </text:list>
              <text:p text:style-name="al"/>
            </text:section>
            <text:section text:name="artikel_id1-3-2-2-15-5" text:style-name="artikel">
              <text:p text:style-name="artikel_kop_titel"><text:span text:style-name="artikel_kop_label">Artikel</text:span> <text:span text:style-name="artikel_kop_nr">3</text:span> Wie kan deze subsidie aanvragen?</text:p>
              <text:p text:style-name="al">De subsidie kan worden aangevraagd door een sportvereniging *) die voldoet aan alle volgende voorwaarden:</text:p>
              <text:list text:style-name="id1-3-2-2-15-5-3">
                <text:list-item text:style-override="id1-3-2-2-15-5-3-1">
                  <text:number>1.</text:number>
                  <text:p text:style-name="al">organiseert activiteiten die geheel of grotendeels ten goede komen aan inwoners van de gemeente ’s-Hertogenbosch;</text:p>
                </text:list-item>
                <text:list-item text:style-override="id1-3-2-2-15-5-3-2">
                  <text:number>2.</text:number>
                  <text:p text:style-name="al">heeft volledige rechtsbevoegdheid en is ingeschreven bij de Kamer van Koophandel;</text:p>
                </text:list-item>
                <text:list-item text:style-override="id1-3-2-2-15-5-3-3">
                  <text:number>3.</text:number>
                  <text:p text:style-name="al">heeft een Algemene Ledenvergadering als hoogste orgaan;</text:p>
                </text:list-item>
                <text:list-item text:style-override="id1-3-2-2-15-5-3-4">
                  <text:number>4.</text:number>
                  <text:p text:style-name="al">heeft jeugdleden die uit ’s-Hertogenbosch komen;</text:p>
                </text:list-item>
                <text:list-item text:style-override="id1-3-2-2-15-5-3-5">
                  <text:number>5.</text:number>
                  <text:p text:style-name="al">heeft geen winstoogmerk;</text:p>
                </text:list-item>
                <text:list-item text:style-override="id1-3-2-2-15-5-3-6">
                  <text:number>6.</text:number>
                  <text:p text:style-name="al">waarvan de beoefende sport een bond of federatie heeft, die is aangesloten bij het NOC*NSF;</text:p>
                </text:list-item>
                <text:list-item text:style-override="id1-3-2-2-15-5-3-7">
                  <text:number>7.</text:number>
                  <text:p text:style-name="al">is gericht op sportbeoefenaars in amateur-, recreatief of in competitie verband;</text:p>
                </text:list-item>
              </text:list>
              <text:p text:style-name="al">*) Het college kan sportorganisaties, die geen vereniging zijn, toch als sportvereniging aanmerken.</text:p>
              <text:p text:style-name="al"/>
            </text:section>
            <text:section text:name="artikel_id1-3-2-2-15-6" text:style-name="artikel">
              <text:p text:style-name="artikel_kop_titel"><text:span text:style-name="artikel_kop_label">Artikel</text:span> <text:span text:style-name="artikel_kop_nr">4</text:span> Waarvoor kunt u deze subsidie aanvragen?</text:p>
              <text:p text:style-name="al">U kunt een subsidie aanvragen voor:</text:p>
              <text:list text:style-name="id1-3-2-2-15-6-3">
                <text:list-item text:style-override="id1-3-2-2-15-6-3-1">
                  <text:number>1.</text:number>
                  <text:p text:style-name="al">Het organiseren en in stand houden van sportactiviteiten voor jeugdleden</text:p>
                  <text:list text:style-name="id1-3-2-2-15-6-3-1-3">
                    <text:list-item text:style-override="id1-3-2-2-15-6-3-1-3-1">
                      <text:number>a.</text:number>
                      <text:p text:style-name="al">die een regelmatig en periodiek terugkerend karakter hebben;</text:p>
                    </text:list-item>
                    <text:list-item text:style-override="id1-3-2-2-15-6-3-1-3-2">
                      <text:number>b.</text:number>
                      <text:p text:style-name="al">en jeugdleden in staat stelt aan door de bond georganiseerde activiteiten (competities, toernooien) deel te nemen.</text:p>
                    </text:list-item>
                  </text:list>
                </text:list-item>
                <text:list-item text:style-override="id1-3-2-2-15-6-3-2">
                  <text:number>2.</text:number>
                  <text:p text:style-name="al">Huurondersteuning ten behoeve van een gedeeltelijke compensatie van de huurkosten voor geconditioneerd zwemwater en kunstijs (exclusief zomerijs).</text:p>
                </text:list-item>
              </text:list>
              <text:p text:style-name="al"/>
            </text:section>
            <text:section text:name="artikel_id1-3-2-2-15-7" text:style-name="artikel">
              <text:p text:style-name="artikel_kop_titel"><text:span text:style-name="artikel_kop_label">Artikel</text:span> <text:span text:style-name="artikel_kop_nr">5</text:span> Hoeveel subsidie kunt u krijgen?</text:p>
              <text:list text:style-name="id1-3-2-2-15-7-2">
                <text:list-item text:style-override="id1-3-2-2-15-7-2-1">
                  <text:number>1.</text:number>
                  <text:p text:style-name="al">
                  <text:span text:style-name="nadrukvet">Algemeen</text:span>
                </text:p>
                </text:list-item>
              </text:list>
              <text:p text:style-name="al">Van het door het college vastgestelde subsidieplafond wordt eerst het gedeelte voor ondersteuning voor accommodatiekosten van zwemsport- en ijssportverenigingen vastgesteld. Het overige gedeelte is beschikbaar voor jeugdsportsubsidie.</text:p>
              <text:p text:style-name="al"/>
              <text:list text:style-name="id1-3-2-2-15-7-5">
                <text:list-item text:style-override="id1-3-2-2-15-7-5-1">
                  <text:number>2.</text:number>
                  <text:p text:style-name="al">
                  <text:span text:style-name="nadrukvet">Berekeningsgrondslag</text:span>
                </text:p>
                </text:list-item>
              </text:list>
              <text:p text:style-name="al">De hoogte van de huurondersteuning voor zwemsportverenigingen wordt vastgesteld met de volgende formule:</text:p>
              <text:p text:style-name="al">
              <text:span text:style-name="nadrukvet">de totale huursom van betreffende vereniging x 20 % x jeugdaandeel uit ‘s-Hertogenbosch van die vereniging</text:span>
            </text:p>
              <text:p text:style-name="al"/>
              <text:p text:style-name="al">De hoogte van de huurondersteuning voor ijssportverenigingen wordt vastgesteld met de volgende formule:</text:p>
              <text:p text:style-name="al">
              <text:span text:style-name="nadrukvet">de totale huursom van betreffende vereniging (exclusief zomerijs) x 35 % x jeugdaandeel uit ‘s-Hertogenbosch van die vereniging</text:span>
            </text:p>
              <text:p text:style-name="al"/>
              <text:p text:style-name="al">De hoogte van de subsidie per jeugdlid uit ‘s-Hertogenbosch voor jeugdsportsubsidie wordt vastgesteld met de volgende formule:</text:p>
              <text:p text:style-name="al">
              <text:span text:style-name="nadrukvet">
                <text:span text:style-name="nadrukondlijn">subsidieplafond -/- totale huurondersteuning</text:span>
              </text:span>
            </text:p>
              <text:p text:style-name="al">
              <text:span text:style-name="nadrukvet">(alle jeugdleden van zaalsportverenigingen x 2.0) + alle jeugdleden van overige sportverenigingen</text:span>
            </text:p>
              <text:p text:style-name="al"/>
            </text:section>
            <text:section text:name="artikel_id1-3-2-2-15-8" text:style-name="artikel">
              <text:p text:style-name="artikel_kop_titel"><text:span text:style-name="artikel_kop_label">Artikel</text:span> <text:span text:style-name="artikel_kop_nr">6</text:span> Aan welke voorwaarden moet u voldoen?</text:p>
              <text:p text:style-name="al">We streven naar een plezierige, veilige en gezonde sportomgeving voor kinderen en jongeren. Sportverenigingen komen in aanmerking voor deze subsidie indien zij invulling hebben gegeven aan de volgende voorwaarden: </text:p>
              <text:list text:style-name="id1-3-2-2-15-8-3">
                <text:list-item text:style-override="id1-3-2-2-15-8-3-1">
                  <text:number>1.</text:number>
                  <text:p text:style-name="al">Voor de vrijwilligers die bij uw sportvereniging actief zijn kunt u een ‘Verklaring Omtrent Gedrag’ (VOG) overleggen.</text:p>
                </text:list-item>
                <text:list-item text:style-override="id1-3-2-2-15-8-3-2">
                  <text:number>2.</text:number>
                  <text:p text:style-name="al">Uw sportvereniging heeft een Vertrouwenscontactpersoon en/of normen &amp; waarden commissie aangesteld.</text:p>
                </text:list-item>
                <text:list-item text:style-override="id1-3-2-2-15-8-3-3">
                  <text:number>3.</text:number>
                  <text:p text:style-name="al">Uw sportvereniging kent duidelijke gedragsregels die passen bij een positieve sportcultuur, en u deelt die regels actief en zichtbaar uit onder de leden.</text:p>
                </text:list-item>
              </text:list>
              <text:p text:style-name="al">Verenigingen met een eigen sportaccommodatie dienen ook invulling te geven aan de volgende voorwaarden voor een gezonde sportomgeving.</text:p>
              <text:list text:style-name="id1-3-2-2-15-8-5">
                <text:list-item text:style-override="id1-3-2-2-15-8-5-1">
                  <text:number>4.</text:number>
                  <text:p text:style-name="al">Uw sportvereniging zet in op een 100 % rookvrije kind omgeving.</text:p>
                </text:list-item>
                <text:list-item text:style-override="id1-3-2-2-15-8-5-2">
                  <text:number>5.</text:number>
                  <text:p text:style-name="al">Uw sportvereniging heeft een gezond en gevarieerd kantine-aanbod.</text:p>
                </text:list-item>
                <text:list-item text:style-override="id1-3-2-2-15-8-5-3">
                  <text:number>6.</text:number>
                  <text:p text:style-name="al">Uw sportvereniging maakt heldere afspraken over het schenken van alcohol waarbij geen alcohol onder de 18 jaar (conform landelijke wetgeving) en stimulering van alcoholvrije alternatieven de uitgangspunten zijn.</text:p>
                </text:list-item>
              </text:list>
              <text:p text:style-name="al"/>
            </text:section>
            <text:section text:name="artikel_id1-3-2-2-15-9" text:style-name="artikel">
              <text:p text:style-name="artikel_kop_titel"><text:span text:style-name="artikel_kop_label">Artikel</text:span> <text:span text:style-name="artikel_kop_nr">7</text:span> Wanneer en hoe krijgt u de subsidie uitbetaald?</text:p>
              <text:list text:style-name="id1-3-2-2-15-9-2">
                <text:list-item text:style-override="id1-3-2-2-15-9-2-1">
                  <text:number>1.</text:number>
                  <text:p text:style-name="al">Uw aanvraag voor deze subsidie moeten wij uiterlijk 1 februari van het jaar waarop de aanvraag betrekking heeft ontvangen hebben.</text:p>
                </text:list-item>
                <text:list-item text:style-override="id1-3-2-2-15-9-2-2">
                  <text:number>2.</text:number>
                  <text:p text:style-name="al">Het besluit tot verlenen van de subsidie wordt vóór 1 juni van het betreffende jaar genomen. De subsidie wordt conform artikel 19 lid 4 van de ASV direct vastgesteld. Dat betekent dat er geen separate verantwoording wordt gevraagd.</text:p>
                </text:list-item>
                <text:list-item text:style-override="id1-3-2-2-15-9-2-3">
                  <text:number>3.</text:number>
                  <text:p text:style-name="al">De subsidie wordt binnen 6 weken na het uitkeringsbesluit uitgekeerd.</text:p>
                </text:list-item>
              </text:list>
              <text:p text:style-name="al"/>
            </text:section>
            <text:section text:name="artikel_id1-3-2-2-15-10" text:style-name="artikel">
              <text:p text:style-name="artikel_kop_titel"><text:span text:style-name="artikel_kop_label">Artikel</text:span> <text:span text:style-name="artikel_kop_nr">8</text:span> Hoe kunt u deze subsidie aanvragen?</text:p>
              <text:list text:style-name="id1-3-2-2-15-10-2">
                <text:list-item text:style-override="id1-3-2-2-15-10-2-1">
                  <text:number>1.</text:number>
                  <text:p text:style-name="al">Een aanvraag voor deze subsidie kan gedaan worden via een door het college vastgesteld formulier dat via de website van de gemeente ’s-Hertogenbosch verkrijgbaar is.</text:p>
                </text:list-item>
                <text:list-item text:style-override="id1-3-2-2-15-10-2-2">
                  <text:number>2.</text:number>
                  <text:p text:style-name="al">Bij vragen kunt u contact opnemen met het gemeentelijk contact centrum van de gemeente ’s-Hertogenbosch.</text:p>
                </text:list-item>
              </text:list>
              <text:p text:style-name="al"/>
            </text:section>
            <text:section text:name="artikel_id1-3-2-2-15-11" text:style-name="artikel">
              <text:p text:style-name="artikel_kop_titel"><text:span text:style-name="artikel_kop_label">Artikel</text:span> <text:span text:style-name="artikel_kop_nr">9</text:span> Tot slot</text:p>
              <text:p text:style-name="al">Hier onder staat een aantal juridische onderdelen van de subsidieregeling:</text:p>
              <text:list text:style-name="id1-3-2-2-15-11-3">
                <text:list-item text:style-override="id1-3-2-2-15-11-3-1">
                  <text:number>1.</text:number>
                  <text:p text:style-name="al">Deze subsidieregeling treedt in werking op 1 januari 2023.</text:p>
                </text:list-item>
                <text:list-item text:style-override="id1-3-2-2-15-11-3-2">
                  <text:number>2.</text:number>
                  <text:p text:style-name="al">Deze subsidieregeling vervalt op 1 januari 2024.</text:p>
                </text:list-item>
                <text:list-item text:style-override="id1-3-2-2-15-11-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5-11-3-4">
                  <text:number>4.</text:number>
                  <text:p text:style-name="al">Deze subsidieregeling heet: <text:span text:style-name="nadrukcur">Subsidieregeling voor sportverenigingen 2023</text:span>.</text:p>
                </text:list-item>
                <text:list-item text:style-override="id1-3-2-2-15-11-3-5">
                  <text:number>5.</text:number>
                  <text:p text:style-name="al">De Algemene subsidieverordening ’s-Hertogenbosch (ASV) is op deze subsidieregeling van toepassing.</text:p>
                </text:list-item>
              </text:list>
              <text:p text:style-name="al"/>
            </text:section>
            <text:section text:name="artikel_id1-3-2-2-15-12" text:style-name="artikel">
              <text:p text:style-name="artikel_kop_titel"><text:span text:style-name="artikel_kop_label">Contactpersoon</text:span> </text:p>
              <text:p text:style-name="al">Gemeente ’s-Hertogenbosch</text:p>
              <text:p text:style-name="al">Dirk Wijlens</text:p>
              <text:p text:style-name="al">Tel: (073) 615 9162</text:p>
              <text:p text:style-name="al">E-mail: <text:a xlink:href="mailto:Gemeente@s-hertogenbosch.nl" xlink:type="simple">Gemeente@s-hertogenbosch.nl</text:a></text:p>
              <text:p text:style-name="al"/>
            </text:section>
            <text:p text:style-name="hoofdstuk_bottom"/>
          </text:section>
          <text:section text:name="hoofdstuk_id1-3-2-2-16" text:style-name="hoofdstuk">
            <text:p text:style-name="artikel_kop_titel"><text:span text:style-name="label">Subsidieregeling combinatiefuncties ’s-Hertogenbosch 2023</text:span> </text:p>
            <text:section text:name="artikel_id1-3-2-2-16-2" text:style-name="artikel">
              <text:p text:style-name="artikel_kop_titel"><text:span text:style-name="artikel_kop_label"/> <text:span text:style-name="artikel_kop_nr"/> </text:p>
              <text:p text:style-name="al">De gemeente ontvangt jaarlijks middelen vanuit het Rijk om uitvoering te geven aan de Brede Regeling Combinatiefuncties. Een deel van deze middelen wordt in 2023 via deze subsidieregeling beschikbaar voor partners in de gemeente. De subsidie is bedoeld om functionarissen aan te stellen die plannen realiseren binnen de doelstellingen van het gemeentelijk sportbeleid. Minimaal 60 % van de loonkosten en 100 % van de overige kosten moeten door de aanvrager zelf worden bekostigd.</text:p>
              <text:p text:style-name="al"/>
            </text:section>
            <text:section text:name="artikel_id1-3-2-2-16-3" text:style-name="artikel">
              <text:p text:style-name="artikel_kop_titel"><text:span text:style-name="artikel_kop_label">Artikel</text:span> <text:span text:style-name="artikel_kop_nr">1</text:span> Wat is het doel van deze subsidie?</text:p>
              <text:p text:style-name="al">Doelen van deze subsidie zijn:</text:p>
              <text:list text:style-name="id1-3-2-2-16-3-3">
                <text:list-item text:style-override="id1-3-2-2-16-3-3-1">
                  <text:number>1.</text:number>
                  <text:p text:style-name="al">Het versterken van verenigingen en andere sport- en beweegaanbieders,</text:p>
                </text:list-item>
                <text:list-item text:style-override="id1-3-2-2-16-3-3-2">
                  <text:number>2.</text:number>
                  <text:p text:style-name="al">Het (ondersteunen bij het) verbeteren van de kwaliteit van het bewegingsonderwijs.</text:p>
                </text:list-item>
                <text:list-item text:style-override="id1-3-2-2-16-3-3-3">
                  <text:number>3.</text:number>
                  <text:p text:style-name="al">Het mogelijk maken van sporten en bewegen voor mensen die hierbij belemmeringen ervaren.</text:p>
                </text:list-item>
                <text:list-item text:style-override="id1-3-2-2-16-3-3-4">
                  <text:number>4.</text:number>
                  <text:p text:style-name="al">Het voorkomen en tegengaan van bewegingsarmoede en overgewicht door het stimuleren van sport en bewegen.</text:p>
                </text:list-item>
                <text:list-item text:style-override="id1-3-2-2-16-3-3-5">
                  <text:number>5.</text:number>
                  <text:p text:style-name="al">Een bijdrage leveren aan lokale opgaven zoals het bevorderen van de gezondheid, leefbaarheid, eenzaamheidsbestrijding, sociale cohesie of andere maatschappelijke doelen door sport of bewegen.</text:p>
                </text:list-item>
                <text:list-item text:style-override="id1-3-2-2-16-3-3-6">
                  <text:number>6.</text:number>
                  <text:p text:style-name="al">Uitvoering geven aan de afspraken en doelstellingen zoals benoemd in de sportvisie “Sportief Samen Verder”.</text:p>
                </text:list-item>
              </text:list>
              <text:p text:style-name="al"/>
            </text:section>
            <text:section text:name="artikel_id1-3-2-2-16-4" text:style-name="artikel">
              <text:p text:style-name="artikel_kop_titel"><text:span text:style-name="artikel_kop_label">Artikel</text:span> <text:span text:style-name="artikel_kop_nr">2</text:span> Woordenlijst subsidieregeling</text:p>
              <text:p text:style-name="al">In dit artikel leggen wij een aantal woorden uit:</text:p>
              <text:list text:style-name="id1-3-2-2-16-4-3">
                <text:list-item text:style-override="id1-3-2-2-16-4-3-1">
                  <text:number>1.</text:number>
                  <text:p text:style-name="al">
                  <text:span text:style-name="nadrukcur">Combinatiefunctionaris:</text:span> een professional die in dienst is bij één werkgever maar werkzaam is binnen of voor de sector sport en minimaal één andere sector;</text:p>
                </text:list-item>
                <text:list-item text:style-override="id1-3-2-2-16-4-3-2">
                  <text:number>2.</text:number>
                  <text:p text:style-name="al">
                  <text:span text:style-name="nadrukcur">Andere sector:</text:span> onder andere onderwijs, gezondheidszorg, ouderenzorg, welzijn, kinderopvang, jeugdzorg, kunst, cultuur en bedrijfsleven.</text:p>
                </text:list-item>
              </text:list>
              <text:p text:style-name="al"/>
            </text:section>
            <text:section text:name="artikel_id1-3-2-2-16-5" text:style-name="artikel">
              <text:p text:style-name="artikel_kop_titel"><text:span text:style-name="artikel_kop_label">Artikel</text:span> <text:span text:style-name="artikel_kop_nr">3</text:span> Wie kan deze subsidie aanvragen?</text:p>
              <text:list text:style-name="id1-3-2-2-16-5-2">
                <text:list-item text:style-override="id1-3-2-2-16-5-2-1">
                  <text:number>1.</text:number>
                  <text:p text:style-name="al">De aanvrager van de subsidie is een rechtspersoon.</text:p>
                </text:list-item>
                <text:list-item text:style-override="id1-3-2-2-16-5-2-2">
                  <text:number>2.</text:number>
                  <text:p text:style-name="al">De aanvrager is actief als sportaanbieder, onderwijsinstelling, zorginstelling of een andere instelling die een relatie heeft met de doelen in artikel 1.</text:p>
                </text:list-item>
              </text:list>
              <text:p text:style-name="al"/>
            </text:section>
            <text:section text:name="artikel_id1-3-2-2-16-6" text:style-name="artikel">
              <text:p text:style-name="artikel_kop_titel"><text:span text:style-name="artikel_kop_label">Artikel</text:span> <text:span text:style-name="artikel_kop_nr">4</text:span> Waarvoor kunt u een subsidie aanvragen?</text:p>
              <text:list text:style-name="id1-3-2-2-16-6-2">
                <text:list-item text:style-override="id1-3-2-2-16-6-2-1">
                  <text:number>1.</text:number>
                  <text:p text:style-name="al">De subsidie moet besteed worden aan loonkosten voor nieuwe taken en aanbod of een uitbreiding van taken en aanbod. </text:p>
                </text:list-item>
                <text:list-item text:style-override="id1-3-2-2-16-6-2-2">
                  <text:number>2.</text:number>
                  <text:p text:style-name="al">Het project / de aanvraag voldoet aan tenminste één van de doelen uit artikel 1. In de aanvraag moet naar voren komen op welke wijze hieraan invulling wordt gegeven.</text:p>
                </text:list-item>
                <text:list-item text:style-override="id1-3-2-2-16-6-2-3">
                  <text:number>3.</text:number>
                  <text:p text:style-name="al">Het project waarvoor subsidie gevraagd wordt, moet zonder winstoogmerk zijn.</text:p>
                </text:list-item>
                <text:list-item text:style-override="id1-3-2-2-16-6-2-4">
                  <text:number>4.</text:number>
                  <text:p text:style-name="al">Het project is gericht op inwoners, instellingen en verenigingen van de gemeente ’s-Hertogenbosch.</text:p>
                </text:list-item>
                <text:list-item text:style-override="id1-3-2-2-16-6-2-5">
                  <text:number>5.</text:number>
                  <text:p text:style-name="al">Het project beslaat in ieder geval de sector sport en daarnaast minimaal één of meerdere andere sector(en). Het project overstijgt daarmee het belang van de aanvragende organisatie.</text:p>
                </text:list-item>
              </text:list>
              <text:p text:style-name="al"/>
            </text:section>
            <text:section text:name="artikel_id1-3-2-2-16-7" text:style-name="artikel">
              <text:p text:style-name="artikel_kop_titel"><text:span text:style-name="artikel_kop_label">Artikel</text:span> <text:span text:style-name="artikel_kop_nr">5</text:span> Waarvoor wordt geen subsidie gegeven?</text:p>
              <text:p text:style-name="al">Niet subsidiabel zijn:</text:p>
              <text:list text:style-name="id1-3-2-2-16-7-3">
                <text:list-item text:style-override="id1-3-2-2-16-7-3-1">
                  <text:number>•</text:number>
                  <text:p text:style-name="al">Kosten die tot bestaande of reguliere werkzaamheden van de aanvrager(s) behoren.</text:p>
                </text:list-item>
                <text:list-item text:style-override="id1-3-2-2-16-7-3-2">
                  <text:number>•</text:number>
                  <text:p text:style-name="al">Kosten die zijn verbonden aan de voorbereiding van de subsidieaanvraag.</text:p>
                </text:list-item>
                <text:list-item text:style-override="id1-3-2-2-16-7-3-3">
                  <text:number>•</text:number>
                  <text:p text:style-name="al">Kosten niet zijnde loonkosten.</text:p>
                </text:list-item>
              </text:list>
              <text:p text:style-name="al"/>
            </text:section>
            <text:section text:name="artikel_id1-3-2-2-16-8" text:style-name="artikel">
              <text:p text:style-name="artikel_kop_titel"><text:span text:style-name="artikel_kop_label">Artikel</text:span> <text:span text:style-name="artikel_kop_nr">6</text:span> Hoeveel subsidie kunt u krijgen?</text:p>
              <text:list text:style-name="id1-3-2-2-16-8-2">
                <text:list-item text:style-override="id1-3-2-2-16-8-2-1">
                  <text:number>1.</text:number>
                  <text:p text:style-name="al">U kunt voor maximaal één fulltime combinatiefunctionaris subsidie aanvragen.</text:p>
                </text:list-item>
                <text:list-item text:style-override="id1-3-2-2-16-8-2-2">
                  <text:number>2.</text:number>
                  <text:p text:style-name="al">Voor één fulltime combinatiefunctionaris kunt u maximaal € 20.000,- subsidie aanvragen. Voor minder dan één fulltime combinatiefunctionaris geldt dit maximum bedrag naar rato.</text:p>
                </text:list-item>
                <text:list-item text:style-override="id1-3-2-2-16-8-2-3">
                  <text:number>3.</text:number>
                  <text:p text:style-name="al">Voor de overige (loon)kosten dient u zelf via cofinanciering dekking te vinden.</text:p>
                </text:list-item>
                <text:list-item text:style-override="id1-3-2-2-16-8-2-4">
                  <text:number>4.</text:number>
                  <text:p text:style-name="al">Alleen loonkosten van de combinatiefunctionaris die gerelateerd zijn aan het project en gemaakt zijn na de start van het project komen in aanmerking voor subsidie.</text:p>
                </text:list-item>
              </text:list>
              <text:p text:style-name="al"/>
            </text:section>
            <text:section text:name="artikel_id1-3-2-2-16-9" text:style-name="artikel">
              <text:p text:style-name="artikel_kop_titel"><text:span text:style-name="artikel_kop_label">Artikel</text:span> <text:span text:style-name="artikel_kop_nr">7</text:span> Hoe verloopt de subsidieprocedure?</text:p>
              <text:list text:style-name="id1-3-2-2-16-9-2">
                <text:list-item text:style-override="id1-3-2-2-16-9-2-1">
                  <text:number>1.</text:number>
                  <text:p text:style-name="al">De aanvragen voor deze regeling kunnen tot 31 december 2022 worden ingediend bij de gemeente.</text:p>
                </text:list-item>
                <text:list-item text:style-override="id1-3-2-2-16-9-2-2">
                  <text:number>2.</text:number>
                  <text:p text:style-name="al">Het subsidieplafond voor deze regeling is € 97.200,-. </text:p>
                </text:list-item>
                <text:list-item text:style-override="id1-3-2-2-16-9-2-3">
                  <text:number>3.</text:number>
                  <text:p text:style-name="al">De subsidie wordt geweigerd als de subsidieaanvrager in surséance van betaling verkeert of failliet is verklaard, het project conflicteert met bestaand gemeentelijk beleid of de subsidie aangevraagd is voor bestaande taken van de aanvrager</text:p>
                </text:list-item>
                <text:list-item text:style-override="id1-3-2-2-16-9-2-4">
                  <text:number>4.</text:number>
                  <text:p text:style-name="al">De subsidie wordt door de gemeente beoordeeld en toegekend tot het maximaal beschikbare budget op basis van de volgende criteria:</text:p>
                  <text:list text:style-name="id1-3-2-2-16-9-2-4-3">
                    <text:list-item text:style-override="id1-3-2-2-16-9-2-4-3-1">
                      <text:number>a.</text:number>
                      <text:p text:style-name="al">De mate waarin het project bijdraagt aan één of meer van de doelstellingen uit artikel 1</text:p>
                    </text:list-item>
                    <text:list-item text:style-override="id1-3-2-2-16-9-2-4-3-2">
                      <text:number>b.</text:number>
                      <text:p text:style-name="al">De mate waarin het project vernieuwend is en nieuwe samenwerkingsverbanden oplevert</text:p>
                    </text:list-item>
                    <text:list-item text:style-override="id1-3-2-2-16-9-2-4-3-3">
                      <text:number>c.</text:number>
                      <text:p text:style-name="al">De mate waarin het project bijdraagt aan duurzame resultaten en continuïteit na afloop van het project</text:p>
                    </text:list-item>
                    <text:list-item text:style-override="id1-3-2-2-16-9-2-4-3-4">
                      <text:number>d.</text:number>
                      <text:p text:style-name="al">De mate waarin de subsidieaanvraag in verhouding staat tot de beoogde resultaten.</text:p>
                    </text:list-item>
                  </text:list>
                </text:list-item>
                <text:list-item text:style-override="id1-3-2-2-16-9-2-5">
                  <text:number>5.</text:number>
                  <text:p text:style-name="al">Mochten de aanvragen het subsidieplafond overschrijden, dan wordt de subsidie eerst toegekend op volgorde van de score op bovenstaande beoordelingscriteria en bij gelijke score telt de volgorde van binnenkomst.</text:p>
                </text:list-item>
                <text:list-item text:style-override="id1-3-2-2-16-9-2-6">
                  <text:number>6.</text:number>
                  <text:p text:style-name="al">De aanvrager wordt vóór 1 februari 2023 geïnformeerd over het besluit.</text:p>
                </text:list-item>
                <text:list-item text:style-override="id1-3-2-2-16-9-2-7">
                  <text:number>7.</text:number>
                  <text:p text:style-name="al">De aanvrager en aanvraagpartners verplichten zich tot het delen van kennis en resultaten met de gemeente en andere partners.</text:p>
                </text:list-item>
                <text:list-item text:style-override="id1-3-2-2-16-9-2-8">
                  <text:number>8.</text:number>
                  <text:p text:style-name="al">Binnen 13 weken na afloop van het kalenderjaar stuurt de aanvrager een financieel en inhoudelijk verslag aan de gemeente.</text:p>
                </text:list-item>
                <text:list-item text:style-override="id1-3-2-2-16-9-2-9">
                  <text:number>9.</text:number>
                  <text:p text:style-name="al">Indien er budget overblijft wordt de regeling opnieuw opengesteld in 2023.</text:p>
                </text:list-item>
              </text:list>
              <text:p text:style-name="al"/>
            </text:section>
            <text:section text:name="artikel_id1-3-2-2-16-10" text:style-name="artikel">
              <text:p text:style-name="artikel_kop_titel"><text:span text:style-name="artikel_kop_label">Artikel</text:span> <text:span text:style-name="artikel_kop_nr">8</text:span> Hoe kunt u deze subsidie aanvragen?</text:p>
              <text:list text:style-name="id1-3-2-2-16-10-2">
                <text:list-item text:style-override="id1-3-2-2-16-10-2-1">
                  <text:number>1.</text:number>
                  <text:p text:style-name="al">Een aanvraag wordt ingediend door middel van het indienen van het daartoe bestemde formulier inclusief projectplan bij de gemeente ’s-Hertogenbosch.</text:p>
                </text:list-item>
                <text:list-item text:style-override="id1-3-2-2-16-10-2-2">
                  <text:number>2.</text:number>
                  <text:p text:style-name="al">In het projectplan moet onder andere zijn opgenomen:</text:p>
                  <text:list text:style-name="id1-3-2-2-16-10-2-2-3">
                    <text:list-item text:style-override="id1-3-2-2-16-10-2-2-3-1">
                      <text:number>•</text:number>
                      <text:p text:style-name="al">De wijze waarop het project bijdraagt aan de doelen zoals genoemd in artikel 1;</text:p>
                    </text:list-item>
                    <text:list-item text:style-override="id1-3-2-2-16-10-2-2-3-2">
                      <text:number>•</text:number>
                      <text:p text:style-name="al">Het aantal/percentage fte combinatiefuncties (maximaal 1) dat wordt aangevraagd en de resultaten die worden beoogd door de inzet van deze functionaris;</text:p>
                    </text:list-item>
                    <text:list-item text:style-override="id1-3-2-2-16-10-2-2-3-3">
                      <text:number>•</text:number>
                      <text:p text:style-name="al">De subsidie die wordt aangevraagd;</text:p>
                    </text:list-item>
                    <text:list-item text:style-override="id1-3-2-2-16-10-2-2-3-4">
                      <text:number>•</text:number>
                      <text:p text:style-name="al">De wijze van cofinanciering;</text:p>
                    </text:list-item>
                    <text:list-item text:style-override="id1-3-2-2-16-10-2-2-3-5">
                      <text:number>•</text:number>
                      <text:p text:style-name="al">De partners die bij het project betrokken zijn.</text:p>
                    </text:list-item>
                  </text:list>
                </text:list-item>
              </text:list>
              <text:p text:style-name="al"/>
            </text:section>
            <text:section text:name="artikel_id1-3-2-2-16-11"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16-11-3">
                <text:list-item text:style-override="id1-3-2-2-16-11-3-1">
                  <text:number>1.</text:number>
                  <text:p text:style-name="al">Deze subsidieregeling treedt in werking op 1 januari 2023.</text:p>
                </text:list-item>
                <text:list-item text:style-override="id1-3-2-2-16-11-3-2">
                  <text:number>2.</text:number>
                  <text:p text:style-name="al">Deze subsidieregeling vervalt op 1 januari 2024. </text:p>
                </text:list-item>
                <text:list-item text:style-override="id1-3-2-2-16-11-3-3">
                  <text:number>3.</text:number>
                  <text:p text:style-name="al">Deze subsidieregeling heet: <text:span text:style-name="nadrukcur">“Subsidieregeling combinatiefuncties ’s-Hertogenbosch 2023”</text:span>.</text:p>
                </text:list-item>
                <text:list-item text:style-override="id1-3-2-2-16-11-3-4">
                  <text:number>4.</text:number>
                  <text:p text:style-name="al">Het werkgeverschap van de combinatiefunctionaris als bedoeld in deze regeling wordt in principe gepositioneerd bij de aanvrager. In de aanvraag kan hier beargumenteerd van worden afgeweken.</text:p>
                </text:list-item>
                <text:list-item text:style-override="id1-3-2-2-16-11-3-5">
                  <text:number>5.</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6-11-3-6">
                  <text:number>6.</text:number>
                  <text:p text:style-name="al">De Algemene subsidieverordening ’s-Hertogenbosch (ASV) is op deze subsidieregeling van toepassing.</text:p>
                </text:list-item>
              </text:list>
              <text:p text:style-name="al"/>
            </text:section>
            <text:section text:name="artikel_id1-3-2-2-16-12" text:style-name="artikel">
              <text:p text:style-name="artikel_kop_titel"><text:span text:style-name="artikel_kop_label">Contactpersoon</text:span> </text:p>
              <text:p text:style-name="al">Gemeente ‘s-Hertogenbosch</text:p>
              <text:p text:style-name="al">Robert Barclay</text:p>
              <text:p text:style-name="al">tel.nr. 06 - 15040270</text:p>
              <text:p text:style-name="al">E-mail: <text:a xlink:href="mailto:Gemeente@s-hertogenbosch.nl" xlink:type="simple">Gemeente@s-hertogenbosch.nl</text:a></text:p>
              <text:p text:style-name="al"/>
            </text:section>
            <text:p text:style-name="hoofdstuk_bottom"/>
          </text:section>
          <text:section text:name="hoofdstuk_id1-3-2-2-17" text:style-name="hoofdstuk">
            <text:p text:style-name="artikel_kop_titel"><text:span text:style-name="label">Subsidieregeling Bossche duurzaamheidsactiviteiten 2023</text:span> </text:p>
            <text:section text:name="artikel_id1-3-2-2-17-2" text:style-name="artikel">
              <text:p text:style-name="artikel_kop_titel"><text:span text:style-name="artikel_kop_label"/> <text:span text:style-name="artikel_kop_nr"/> </text:p>
              <text:p text:style-name="al"/>
            </text:section>
            <text:section text:name="artikel_id1-3-2-2-17-3" text:style-name="artikel">
              <text:p text:style-name="artikel_kop_titel"><text:span text:style-name="artikel_kop_label">Artikel</text:span> <text:span text:style-name="artikel_kop_nr">1</text:span> Wat is het doel van deze subsidie?</text:p>
              <text:p text:style-name="al">Het doel van deze subsidie is het stimuleren van de Bossche burger tot een duurzaam milieugedrag. De activiteiten moeten passen binnen het gemeentelijke duurzaamheidsbeleid.</text:p>
              <text:p text:style-name="al"/>
            </text:section>
            <text:section text:name="artikel_id1-3-2-2-17-4"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17-4-3">
                <text:list-item text:style-override="id1-3-2-2-17-4-3-1">
                  <text:number>1.</text:number>
                  <text:p text:style-name="al">
                  <text:span text:style-name="nadrukcur">Duurzaam gedrag:</text:span> Gedrag dat voorziet in de behoefte van de huidige generatie. Zonder afbreuk te doen aan de mogelijkheden van de toekomstige generaties.</text:p>
                </text:list-item>
                <text:list-item text:style-override="id1-3-2-2-17-4-3-2">
                  <text:number>2.</text:number>
                  <text:p text:style-name="al">
                  <text:span text:style-name="nadrukcur">Duurzaamheidsbeleid:</text:span> Het beleid dat vastgelegd is binnen het programma Fysiek, onderdeel milieurespecterende ontwikkelingen. Hierin staan alle taken op het gebied van milieu en de concrete acties. Het college wil op vier gebieden een forse stap maken naar een duurzame stad: klimaatneutraal, gebruik stedelijke ruimte, water en voorkomen van hinder.</text:p>
                </text:list-item>
              </text:list>
              <text:p text:style-name="al"/>
            </text:section>
            <text:section text:name="artikel_id1-3-2-2-17-5" text:style-name="artikel">
              <text:p text:style-name="artikel_kop_titel"><text:span text:style-name="artikel_kop_label">Artikel</text:span> <text:span text:style-name="artikel_kop_nr">3</text:span> Wie kan deze subsidie aanvragen?</text:p>
              <text:p text:style-name="al">Deze subsidie is alleen beschikbaar voor de volgende organisaties:</text:p>
              <text:p text:style-name="al">Stichting MiNC, Imkerij stad en streek, IVN/VNW ’s-Hertogenbosch en Stichting Eendenkooi Maaspoort.</text:p>
              <text:p text:style-name="al"/>
            </text:section>
            <text:section text:name="artikel_id1-3-2-2-17-6" text:style-name="artikel">
              <text:p text:style-name="artikel_kop_titel"><text:span text:style-name="artikel_kop_label">Artikel</text:span> <text:span text:style-name="artikel_kop_nr">4</text:span> Waarvoor kunt u een subsidie aanvragen?</text:p>
              <text:p text:style-name="al">De activiteiten waarvoor u subsidie aanvraagt moeten de Bossche burger stimuleren tot een duurzaam milieugedrag. De activiteiten moeten aan een aantal eisen voldoen om een bijdrage te kunnen krijgen. Om die reden willen wij als onderbouwing van uw inhoudelijke aanvraag en de bijgevoegde begroting kunnen beoordelen of de activiteit:</text:p>
              <text:list text:style-name="id1-3-2-2-17-6-3">
                <text:list-item text:style-override="id1-3-2-2-17-6-3-1">
                  <text:number>1.</text:number>
                  <text:p text:style-name="al">een bepaald milieuresultaat oplevert</text:p>
                </text:list-item>
                <text:list-item text:style-override="id1-3-2-2-17-6-3-2">
                  <text:number>2.</text:number>
                  <text:p text:style-name="al">bijdraagt aan milieubewustwording</text:p>
                </text:list-item>
                <text:list-item text:style-override="id1-3-2-2-17-6-3-3">
                  <text:number>3.</text:number>
                  <text:p text:style-name="al">milieuvriendelijk handelen bevordert</text:p>
                </text:list-item>
                <text:list-item text:style-override="id1-3-2-2-17-6-3-4">
                  <text:number>4.</text:number>
                  <text:p text:style-name="al">bijdraagt aan een schoon en leefbaar 's-Hertogenbosch</text:p>
                </text:list-item>
                <text:list-item text:style-override="id1-3-2-2-17-6-3-5">
                  <text:number>5.</text:number>
                  <text:p text:style-name="al">betrekking heeft op communicatie-activiteiten rondom het project</text:p>
                </text:list-item>
                <text:list-item text:style-override="id1-3-2-2-17-6-3-6">
                  <text:number>6.</text:number>
                  <text:p text:style-name="al">financieel haalbaar is </text:p>
                </text:list-item>
                <text:list-item text:style-override="id1-3-2-2-17-6-3-7">
                  <text:number>7.</text:number>
                  <text:p text:style-name="al">binnen de gemeente ’s-Hertogenbosch plaats vindt.</text:p>
                </text:list-item>
              </text:list>
              <text:p text:style-name="al"/>
            </text:section>
            <text:section text:name="artikel_id1-3-2-2-17-7" text:style-name="artikel">
              <text:p text:style-name="artikel_kop_titel"><text:span text:style-name="artikel_kop_label">Artikel</text:span> <text:span text:style-name="artikel_kop_nr">5</text:span> Hoeveel subsidie kunt u aanvragen?</text:p>
              <text:p text:style-name="al">U kunt maximaal € 5.000,- per keer aanvragen.</text:p>
              <text:p text:style-name="al"/>
            </text:section>
            <text:section text:name="artikel_id1-3-2-2-17-8" text:style-name="artikel">
              <text:p text:style-name="artikel_kop_titel"><text:span text:style-name="artikel_kop_label">Artikel</text:span> <text:span text:style-name="artikel_kop_nr">6</text:span> Hoe verloopt de subsidieprocedure?</text:p>
              <text:list text:style-name="id1-3-2-2-17-8-2">
                <text:list-item text:style-override="id1-3-2-2-17-8-2-1">
                  <text:number>1.</text:number>
                  <text:p text:style-name="al">Uw aanvraag voor deze subsidie moeten wij uiterlijk 12 weken voor het begin van de activiteiten ontvangen hebben.</text:p>
                </text:list-item>
                <text:list-item text:style-override="id1-3-2-2-17-8-2-2">
                  <text:number>2.</text:number>
                  <text:p text:style-name="al">De aanvraag moet ingediend worden met behulp van het digitale aanvraagformulier en daarbij moet u gebruik maken van E-herkenning niveau 2+ </text:p>
                </text:list-item>
                <text:list-item text:style-override="id1-3-2-2-17-8-2-3">
                  <text:number>3.</text:number>
                  <text:p text:style-name="al">Er is jaarlijks een maximaal subsidiebedrag te verdelen. Dit heet het subsidieplafond. Wij verdelen dit subsidiebedrag onder de toegekende aanvragers aan de hand van de ‘op volgorde van binnenkomst’-methode. Voor het bepalen van het bereiken van het subsidieplafond behandelen wij de subsidieaanvragen ‘op volgorde van binnenkomst’. Wij nemen alleen volledige subsidieaanvragen in behandeling. Wanneer u de gelegenheid heeft gehad uw subsidieaanvraag aan te vullen, geldt als datum van binnenkomst de datum van ontvangst van de volledige aanvraag. Als uw aanvraag is ontvangen nadat het subsidieplafond op is, verstrekken wij geen subsidie meer. Uitgangspunt is dat de beschikbare subsidie zodanig verdeeld wordt dat alle genoemde organisaties hun activiteiten kunnen blijven organiseren.</text:p>
                </text:list-item>
                <text:list-item text:style-override="id1-3-2-2-17-8-2-4">
                  <text:number>4.</text:number>
                  <text:p text:style-name="al">Pas als uw aanvraag compleet is wordt deze in behandeling genomen.</text:p>
                </text:list-item>
                <text:list-item text:style-override="id1-3-2-2-17-8-2-5">
                  <text:number>5.</text:number>
                  <text:p text:style-name="al">U ontvangt daarna binnen 6 weken een antwoord op uw aanvraag.</text:p>
                </text:list-item>
              </text:list>
              <text:p text:style-name="al"/>
            </text:section>
            <text:section text:name="artikel_id1-3-2-2-17-9" text:style-name="artikel">
              <text:p text:style-name="artikel_kop_titel"><text:span text:style-name="artikel_kop_label">Artikel</text:span> <text:span text:style-name="artikel_kop_nr">7</text:span> Wat doet u met het aanvraagformulier?</text:p>
              <text:list text:style-name="id1-3-2-2-17-9-2">
                <text:list-item text:style-override="id1-3-2-2-17-9-2-1">
                  <text:number>1.</text:number>
                  <text:p text:style-name="al">U vindt het aanvraagformulier voor deze subsidie op <text:a xlink:href="http://www.s-hertogenbosch.nl/subsidies" xlink:type="simple">www.s-hertogenbosch.nl/subsidies</text:a></text:p>
                </text:list-item>
                <text:list-item text:style-override="id1-3-2-2-17-9-2-2">
                  <text:number>2.</text:number>
                  <text:p text:style-name="al">Bij inhoudelijke vragen kunt u contact opnemen met de contactpersoon onderaan deze subsidieregeling.</text:p>
                </text:list-item>
              </text:list>
              <text:p text:style-name="al"/>
            </text:section>
            <text:section text:name="artikel_id1-3-2-2-17-10"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17-10-3">
                <text:list-item text:style-override="id1-3-2-2-17-10-3-1">
                  <text:number>1.</text:number>
                  <text:p text:style-name="al">Deze subsidieregeling gaat in op 1 januari 2023.</text:p>
                </text:list-item>
                <text:list-item text:style-override="id1-3-2-2-17-10-3-2">
                  <text:number>2.</text:number>
                  <text:p text:style-name="al">Deze subsidieregeling vervalt op 1 januari 2024.</text:p>
                </text:list-item>
                <text:list-item text:style-override="id1-3-2-2-17-10-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7-10-3-4">
                  <text:number>4.</text:number>
                  <text:p text:style-name="al">Deze subsidieregeling heet: Subsidieregeling Bossche duurzaamheids-activiteiten 2023.</text:p>
                </text:list-item>
                <text:list-item text:style-override="id1-3-2-2-17-10-3-5">
                  <text:number>5.</text:number>
                  <text:p text:style-name="al">De Algemene subsidieverordening ’s-Hertogenbosch (ASV) is op deze subsidieregeling van toepassing.</text:p>
                </text:list-item>
              </text:list>
              <text:p text:style-name="al"/>
            </text:section>
            <text:section text:name="artikel_id1-3-2-2-17-11" text:style-name="artikel">
              <text:p text:style-name="artikel_kop_titel"><text:span text:style-name="artikel_kop_label">Contactpersoon</text:span> </text:p>
              <text:p text:style-name="al">Gemeente ‘s-Hertogenbosch</text:p>
              <text:p text:style-name="al">Anne-Laurien Extra</text:p>
              <text:p text:style-name="al">Tel.: +316 311 42 444</text:p>
              <text:p text:style-name="al">E-mail: <text:a xlink:href="mailto:Gemeente@s-hertogenbosch.nl" xlink:type="simple">Gemeente@s-hertogenbosch.nl</text:a></text:p>
              <text:p text:style-name="al"/>
            </text:section>
            <text:p text:style-name="hoofdstuk_bottom"/>
          </text:section>
          <text:section text:name="hoofdstuk_id1-3-2-2-18" text:style-name="hoofdstuk">
            <text:p text:style-name="artikel_kop_titel"><text:span text:style-name="label">Subsidieregeling Aanleg Groen Dak 2023</text:span> </text:p>
            <text:section text:name="artikel_id1-3-2-2-18-2" text:style-name="artikel">
              <text:p text:style-name="artikel_kop_titel"><text:span text:style-name="artikel_kop_label"/> <text:span text:style-name="artikel_kop_nr"/> </text:p>
              <text:p text:style-name="al"/>
            </text:section>
            <text:section text:name="artikel_id1-3-2-2-18-3" text:style-name="artikel">
              <text:p text:style-name="artikel_kop_titel"><text:span text:style-name="artikel_kop_label">Artikel</text:span> <text:span text:style-name="artikel_kop_nr">1</text:span> Wat is een groen dak? Wat is het doel van de subsidie?</text:p>
              <text:p text:style-name="al">Een groen dak is een dak bedekt met planten. Een groen dak kent diverse voordelen waaronder het vasthouden van water en het vergroten van de biodiversiteit.</text:p>
              <text:p text:style-name="al">We gaan voor een gezonde, groene en klimaatbestendige leefomgeving. Een groen 's-Hertogenbosch draagt bij aan een prettig en gezond, woon-, werk- en leefklimaat. Dit doen we onder andere met de aanleg van groene daken. </text:p>
              <text:p text:style-name="al">Groene daken hebben een positieve invloed op de volgende factoren:</text:p>
              <text:list text:style-name="id1-3-2-2-18-3-5">
                <text:list-item text:style-override="id1-3-2-2-18-3-5-1">
                  <text:number>•</text:number>
                  <text:p text:style-name="al">Een groen dak verkleint de kans op wateroverlast.</text:p>
                </text:list-item>
                <text:list-item text:style-override="id1-3-2-2-18-3-5-2">
                  <text:number>•</text:number>
                  <text:p text:style-name="al">Een groen dak draagt bij aan de biodiversiteit.</text:p>
                </text:list-item>
                <text:list-item text:style-override="id1-3-2-2-18-3-5-3">
                  <text:number>•</text:number>
                  <text:p text:style-name="al">Een groen dak zorgt dat het gebouw en de omgeving minder snel opwarmen.</text:p>
                </text:list-item>
                <text:list-item text:style-override="id1-3-2-2-18-3-5-4">
                  <text:number>•</text:number>
                  <text:p text:style-name="al">Een groen dak zuivert water en lucht.</text:p>
                </text:list-item>
              </text:list>
              <text:p text:style-name="al"/>
            </text:section>
            <text:section text:name="artikel_id1-3-2-2-18-4"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18-4-3">
                <text:list-item text:style-override="id1-3-2-2-18-4-3-1">
                  <text:number>1.</text:number>
                  <text:p text:style-name="al">
                  <text:span text:style-name="nadrukcur">Groen dak:</text:span> een begroeid dak dat minstens bestaat uit een waterdichte laag, een wortelwerende laag, een drainagelaag, een substraat en een vegetatielaag. Ook een groen dak systeem met cassettes voldoet hieraan.</text:p>
                </text:list-item>
                <text:list-item text:style-override="id1-3-2-2-18-4-3-2">
                  <text:number>2.</text:number>
                  <text:p text:style-name="al">
                  <text:span text:style-name="nadrukcur">Particulier:</text:span> particuliere eigenaar en tevens eigenaar van een gebouw of woonboot of woonark.</text:p>
                </text:list-item>
                <text:list-item text:style-override="id1-3-2-2-18-4-3-3">
                  <text:number>3.</text:number>
                  <text:p text:style-name="al">
                  <text:span text:style-name="nadrukcur">Vereniging van Eigenaars:</text:span> een bij de Kamer van koophandel geregistreerde vereniging van eigenaars van appartementen binnen de gemeente ’s-Hertogenbosch.</text:p>
                </text:list-item>
                <text:list-item text:style-override="id1-3-2-2-18-4-3-4">
                  <text:number>4.</text:number>
                  <text:p text:style-name="al">
                  <text:span text:style-name="nadrukcur">Bedrijf:</text:span> een bij de Kamer van Koophandel geregistreerd bedrijf binnen de gemeente 's-Hertogenbosch. </text:p>
                </text:list-item>
                <text:list-item text:style-override="id1-3-2-2-18-4-3-5">
                  <text:number>5.</text:number>
                  <text:p text:style-name="al">
                  <text:span text:style-name="nadrukcur">Organisatie:</text:span> een bij het Kamer van Koophandel geregistreerde organisatie binnen de gemeente 's-Hertogenbosch.</text:p>
                </text:list-item>
                <text:list-item text:style-override="id1-3-2-2-18-4-3-6">
                  <text:number>6.</text:number>
                  <text:p text:style-name="al">
                  <text:span text:style-name="nadrukcur">Op volgorde van binnenkomst-methode:</text:span> voor het bepalen van het bereiken van het subsidieplafond behandelen wij de subsidieaanvragen ‘op volgorde van binnenkomst’. Dit heet ook wel ‘wie-het-eerst-komt-het-eerst-maalt’. Wij nemen alleen volledige subsidieaanvragen in behandeling. Bij een niet-compleet ingevulde aanvraag geldt als datum van binnenkomst de datum van ontvangst van de volledige aanvraag. Als uw aanvraag is ontvangen nadat het subsidieplafond op is, verstrekken wij geen subsidie meer.</text:p>
                </text:list-item>
                <text:list-item text:style-override="id1-3-2-2-18-4-3-7">
                  <text:number>7.</text:number>
                  <text:p text:style-name="al">
                  <text:span text:style-name="nadrukcur">Subsidiabele kosten:</text:span> de directe kosten voor materialen en aanleg van het groen dak (bijvoorbeeld folie, drainagematerialen, substraat, beplanting, arbeidskracht). Alle overige kosten zijn niet subsidiabel (bijvoorbeeld grind, werkzaamheden aan het dak of de dakrand, mest).</text:p>
                </text:list-item>
              </text:list>
              <text:p text:style-name="al"/>
            </text:section>
            <text:section text:name="artikel_id1-3-2-2-18-5" text:style-name="artikel">
              <text:p text:style-name="artikel_kop_titel"><text:span text:style-name="artikel_kop_label">Artikel</text:span> <text:span text:style-name="artikel_kop_nr">3</text:span> Wie kan deze subsidie aanvragen?</text:p>
              <text:p text:style-name="al">De subsidieregeling aanleg groen dak is toegankelijk voor particulieren, Verenigingen van Eigenaars (VVE's), bedrijven en organisaties. De regeling is alleen van toepassing op bestaande daken binnen de gemeente ’s-Hertogenbosch. </text:p>
              <text:p text:style-name="al"/>
            </text:section>
            <text:section text:name="artikel_id1-3-2-2-18-6" text:style-name="artikel">
              <text:p text:style-name="artikel_kop_titel"><text:span text:style-name="artikel_kop_label">Artikel</text:span> <text:span text:style-name="artikel_kop_nr">4</text:span> Wie kan een subsidie aanvragen?</text:p>
              <text:p text:style-name="al">De volgende partijen kunnen in aanmerking komen voor de subsidie:</text:p>
              <text:list text:style-name="id1-3-2-2-18-6-3">
                <text:list-item text:style-override="id1-3-2-2-18-6-3-1">
                  <text:number>a.</text:number>
                  <text:p text:style-name="al">Particulier.</text:p>
                </text:list-item>
                <text:list-item text:style-override="id1-3-2-2-18-6-3-2">
                  <text:number>b.</text:number>
                  <text:p text:style-name="al">Particulieren die gezamenlijk een aanvraag indienen voor minimaal 2 adressen, met één contactpersoon.</text:p>
                </text:list-item>
                <text:list-item text:style-override="id1-3-2-2-18-6-3-3">
                  <text:number>c.</text:number>
                  <text:p text:style-name="al">Vereniging van Eigenaars, met één contactpersoon.</text:p>
                </text:list-item>
                <text:list-item text:style-override="id1-3-2-2-18-6-3-4">
                  <text:number>d.</text:number>
                  <text:p text:style-name="al">Bedrijven, met één contactpersoon met uitzondering van woningcorporaties of daarmee gelijk te stellen rechtspersonen.</text:p>
                </text:list-item>
                <text:list-item text:style-override="id1-3-2-2-18-6-3-5">
                  <text:number>e.</text:number>
                  <text:p text:style-name="al">Organisatie, met één contactpersoon met uitzondering van woningcorporaties of daarmee gelijk te stellen rechtspersonen.</text:p>
                </text:list-item>
              </text:list>
              <text:p text:style-name="al"/>
            </text:section>
            <text:section text:name="artikel_id1-3-2-2-18-7" text:style-name="artikel">
              <text:p text:style-name="artikel_kop_titel"><text:span text:style-name="artikel_kop_label">Artikel</text:span> <text:span text:style-name="artikel_kop_nr">5</text:span> Waarvoor kunt u een subsidie aanvragen?</text:p>
              <text:p text:style-name="al">Het groen dak moet aan de volgende voorwaarden voldoen om voor subsidie in aanmerking te kunnen komen:</text:p>
              <text:list text:style-name="id1-3-2-2-18-7-3">
                <text:list-item text:style-override="id1-3-2-2-18-7-3-1">
                  <text:number>1.</text:number>
                  <text:p text:style-name="al">U kunt een subsidie aanvragen voor de aanleg van een groen dak op een bestaand dak.</text:p>
                </text:list-item>
                <text:list-item text:style-override="id1-3-2-2-18-7-3-2">
                  <text:number>2.</text:number>
                  <text:p text:style-name="al">Het dak moet liggen op een gebouw, woonboot, woonark of pand binnen de gemeente ’s-Hertogenbosch.</text:p>
                </text:list-item>
                <text:list-item text:style-override="id1-3-2-2-18-7-3-3">
                  <text:number>3.</text:number>
                  <text:p text:style-name="al">De subsidiabele activiteit omvat de aanleg van het groene dak in de vorm van minimaal een sedumdak, dan wel een kruidendak, grasdak of groene daktuin. </text:p>
                </text:list-item>
                <text:list-item text:style-override="id1-3-2-2-18-7-3-4">
                  <text:number>4.</text:number>
                  <text:p text:style-name="al">De waterbergende capaciteit van het groen dak bedraagt 30 liter per m² of meer.</text:p>
                </text:list-item>
              </text:list>
              <text:p text:style-name="al"/>
            </text:section>
            <text:section text:name="artikel_id1-3-2-2-18-8" text:style-name="artikel">
              <text:p text:style-name="artikel_kop_titel"><text:span text:style-name="artikel_kop_label">Artikel</text:span> <text:span text:style-name="artikel_kop_nr">6</text:span> Hoeveel subsidie kunt u aanvragen?</text:p>
              <text:p text:style-name="al">Het subsidiebedrag wordt als volgt bepaald:</text:p>
              <text:list text:style-name="id1-3-2-2-18-8-3">
                <text:list-item text:style-override="id1-3-2-2-18-8-3-1">
                  <text:number>a.</text:number>
                  <text:p text:style-name="al">Het subsidiebedrag bedraagt maximaal € 15,- per m² groen dak.</text:p>
                </text:list-item>
                <text:list-item text:style-override="id1-3-2-2-18-8-3-2">
                  <text:number>b.</text:number>
                  <text:p text:style-name="al">Het oppervlak waarover de subsidie geldt, is minimaal 10 m² groen dak per aanvraag.</text:p>
                </text:list-item>
                <text:list-item text:style-override="id1-3-2-2-18-8-3-3">
                  <text:number>c.</text:number>
                  <text:p text:style-name="al">Per aanvraag van particulieren (volgens artikel 4 a en b) wordt maximaal € 3.000,- over 200 m² groen dak toegekend. U mag natuurlijk wel een groter dak aanleggen.</text:p>
                </text:list-item>
                <text:list-item text:style-override="id1-3-2-2-18-8-3-4">
                  <text:number>d.</text:number>
                  <text:p text:style-name="al">Per aanvraag van een Vereniging van Eigenaars wordt maximaal € 15.000,- over 1.000 m² groen dak toegekend. U mag natuurlijk wel een groter dak aanleggen.</text:p>
                </text:list-item>
                <text:list-item text:style-override="id1-3-2-2-18-8-3-5">
                  <text:number>e.</text:number>
                  <text:p text:style-name="al">Per aanvraag van een bedrijf wordt maximaal € 15.000,- over 1.000 m² groen dak toegekend. U mag natuurlijk wel een groter dak aanleggen.</text:p>
                </text:list-item>
                <text:list-item text:style-override="id1-3-2-2-18-8-3-6">
                  <text:number>f.</text:number>
                  <text:p text:style-name="al">Per aanvraag van een organisatie wordt maximaal € 15.000,- over 1.000 m² groen dak toegekend. U mag natuurlijk wel een groter dak aanleggen.</text:p>
                </text:list-item>
                <text:list-item text:style-override="id1-3-2-2-18-8-3-7">
                  <text:number>g.</text:number>
                  <text:p text:style-name="al">De subsidie wordt uitgekeerd zo lang het subsidieplafond voor het betreffende jaar nog niet is bereikt.</text:p>
                </text:list-item>
              </text:list>
              <text:p text:style-name="al"/>
            </text:section>
            <text:section text:name="artikel_id1-3-2-2-18-9" text:style-name="artikel">
              <text:p text:style-name="artikel_kop_titel"><text:span text:style-name="artikel_kop_label">Artikel</text:span> <text:span text:style-name="artikel_kop_nr">7</text:span> Wanneer en hoe krijgt u de subsidie uitbetaald?</text:p>
              <text:list text:style-name="id1-3-2-2-18-9-2">
                <text:list-item text:style-override="id1-3-2-2-18-9-2-1">
                  <text:number>1.</text:number>
                  <text:p text:style-name="al">Uw aanvraag voor deze subsidie moeten wij voor het begin van de aanleg van het groen dak ontvangen hebben. Bij de aanvraag benodigde gegevens zijn:</text:p>
                  <text:list text:style-name="id1-3-2-2-18-9-2-1-3">
                    <text:list-item text:style-override="id1-3-2-2-18-9-2-1-3-1">
                      <text:number>a.</text:number>
                      <text:p text:style-name="al">Adres van het pand</text:p>
                    </text:list-item>
                    <text:list-item text:style-override="id1-3-2-2-18-9-2-1-3-2">
                      <text:number>b.</text:number>
                      <text:p text:style-name="al">Betreffende oppervlak groen dak</text:p>
                    </text:list-item>
                    <text:list-item text:style-override="id1-3-2-2-18-9-2-1-3-3">
                      <text:number>c.</text:number>
                      <text:p text:style-name="al">Waterbergend vermogen van het groen dak (opgave van de leverancier) in liters per vierkante meter (l/m²). </text:p>
                    </text:list-item>
                    <text:list-item text:style-override="id1-3-2-2-18-9-2-1-3-4">
                      <text:number>d.</text:number>
                      <text:p text:style-name="al">Voor een particulier: NAW-gegevens, danwel voor een Vereniging van Eigenaars, bedrijf of organisatie: KvK nummer en naam en adres van de contactpersoon.</text:p>
                    </text:list-item>
                  </text:list>
                </text:list-item>
                <text:list-item text:style-override="id1-3-2-2-18-9-2-2">
                  <text:number>2.</text:number>
                  <text:p text:style-name="al">U ontvangt uiterlijk binnen 13 weken een antwoord op uw aanvraag. U mag, op eigen risico, starten met de aanleg van het groen dak voordat u van de gemeente een antwoord heeft, maar wel nadat u subsidie aangevraagd heeft.</text:p>
                </text:list-item>
                <text:list-item text:style-override="id1-3-2-2-18-9-2-3">
                  <text:number>3.</text:number>
                  <text:p text:style-name="al">Er is jaarlijks een maximaal subsidiebedrag te verdelen. Dit heet het subsidieplafond. Wij verdelen dit subsidiebedrag onder de toegekende aanvragers aan de hand van de ‘op volgorde van binnenkomst’- methode. Dit heet ook wel ‘wie-het-eerst-komt-het-eerst-maalt’. Wij nemen alleen volledige subsidieaanvragen in behandeling. Bij een niet-compleet ingevulde aanvraag geldt als datum van binnenkomst de datum van ontvangst van de volledige aanvraag. Als uw aanvraag is ontvangen nadat het subsidieplafond op is, verstrekken wij geen subsidie meer.</text:p>
                </text:list-item>
                <text:list-item text:style-override="id1-3-2-2-18-9-2-4">
                  <text:number>4.</text:number>
                  <text:p text:style-name="al">Na het bereiken van het subsidieplafond, kan de gemeente, in overleg met de aanvrager, enkele aanvragen op een “wachtlijst” plaatsen. Dit doen wij door de beslistermijn voor deze aanvragen te verlengen.</text:p>
                </text:list-item>
                <text:list-item text:style-override="id1-3-2-2-18-9-2-5">
                  <text:number>5.</text:number>
                  <text:p text:style-name="al">Uitkering van de subsidie vindt plaats na realisatie en bewijs daarvan door middel van:</text:p>
                  <text:list text:style-name="id1-3-2-2-18-9-2-5-3">
                    <text:list-item text:style-override="id1-3-2-2-18-9-2-5-3-1">
                      <text:number>a.</text:number>
                      <text:p text:style-name="al">een foto en </text:p>
                    </text:list-item>
                    <text:list-item text:style-override="id1-3-2-2-18-9-2-5-3-2">
                      <text:number>b.</text:number>
                      <text:p text:style-name="al">een factuur (van aannemer of aankoop materialen) met daarop vermeld:</text:p>
                      <text:list text:style-name="id1-3-2-2-18-9-2-5-3-2-3">
                        <text:list-item text:style-override="id1-3-2-2-18-9-2-5-3-2-3-1">
                          <text:number>•</text:number>
                          <text:p text:style-name="al">Het aantal vierkante meters groen dak. </text:p>
                        </text:list-item>
                        <text:list-item text:style-override="id1-3-2-2-18-9-2-5-3-2-3-2">
                          <text:number>•</text:number>
                          <text:p text:style-name="al">Het waterbergend vermogen in l/m² </text:p>
                        </text:list-item>
                      </text:list>
                    </text:list-item>
                    <text:list-item text:style-override="id1-3-2-2-18-9-2-5-3-3">
                      <text:number>c.</text:number>
                      <text:p text:style-name="al">het getekende formulier: verzoek tot uitbetaling/vaststelling van de subsidie.</text:p>
                    </text:list-item>
                  </text:list>
                </text:list-item>
                <text:list-item text:style-override="id1-3-2-2-18-9-2-6">
                  <text:number>6.</text:number>
                  <text:p text:style-name="al">De hoogte van het uit te keren subsidiebedrag wordt bepaald aan de hand van: </text:p>
                  <text:list text:style-name="id1-3-2-2-18-9-2-6-3">
                    <text:list-item text:style-override="id1-3-2-2-18-9-2-6-3-1">
                      <text:number>a.</text:number>
                      <text:p text:style-name="al">het oppervlak zoals vermeld op de factuur van de leverancier. </text:p>
                    </text:list-item>
                    <text:list-item text:style-override="id1-3-2-2-18-9-2-6-3-2">
                      <text:number>b.</text:number>
                      <text:p text:style-name="al">als het oppervlak groter is dan het oppervlak groen dak in de aanvraag, wordt alleen subsidie uitgekeerd over het aangevraagde oppervlak.</text:p>
                    </text:list-item>
                  </text:list>
                </text:list-item>
                <text:list-item text:style-override="id1-3-2-2-18-9-2-7">
                  <text:number/>
                  <text:p text:style-name="al">De uitkering vindt alleen plaats als het groen dak binnen 6 maanden na indiening van de aanvraag is gerealiseerd. Als het betalingsverzoek voor de subsidie niet binnen 6 maanden na de aanvraag ontvangen is, heeft de gemeente het recht om de subsidieaanvraag in te trekken.</text:p>
                </text:list-item>
                <text:list-item text:style-override="id1-3-2-2-18-9-2-8">
                  <text:number>7.</text:number>
                  <text:p text:style-name="al">Het groen dak moet minstens 5 jaar in goede staat blijven; de verstrekte subsidie kan gedeeltelijk of geheel worden teruggevorderd als dit niet gebeurt.</text:p>
                </text:list-item>
              </text:list>
              <text:p text:style-name="al"/>
            </text:section>
            <text:section text:name="artikel_id1-3-2-2-18-10" text:style-name="artikel">
              <text:p text:style-name="artikel_kop_titel"><text:span text:style-name="artikel_kop_label">Artikel</text:span> <text:span text:style-name="artikel_kop_nr">8</text:span> Hoe kunt u deze subsidie aanvragen?</text:p>
              <text:p text:style-name="al">U kunt uw verzoek via het online aanvraagformulier op de gemeentelijke website indienen.</text:p>
              <text:p text:style-name="al">U bent zelf verantwoordelijk voor de bouwkundige staat van het gebouw en voldoende draagkracht van de constructie.</text:p>
              <text:p text:style-name="al">Soms is een vergunning of melding nodig, bijvoorbeeld voor een monument. U bent zelf verantwoordelijk voor het verkrijgen van de vergunning of het doen van de melding via het Omgevingsloket.</text:p>
              <text:p text:style-name="al">Bij vragen kunt u contact opnemen met de contactpersoon onderaan deze subsidieregeling.</text:p>
              <text:p text:style-name="al"/>
            </text:section>
            <text:section text:name="artikel_id1-3-2-2-18-11" text:style-name="artikel">
              <text:p text:style-name="artikel_kop_titel"><text:span text:style-name="artikel_kop_label">Artikel</text:span> <text:span text:style-name="artikel_kop_nr">9</text:span> Overige voorwaarden</text:p>
              <text:p text:style-name="al">U verstrekt inlichtingen die noodzakelijk zijn voor het beoordelen of de regeling juist is toegepast en of de voorschriften bij de subsidieregeling zijn nageleefd.</text:p>
              <text:p text:style-name="al"/>
            </text:section>
            <text:section text:name="artikel_id1-3-2-2-18-12" text:style-name="artikel">
              <text:p text:style-name="artikel_kop_titel"><text:span text:style-name="artikel_kop_label">Artikel</text:span> <text:span text:style-name="artikel_kop_nr">10</text:span> Afwijkingsbevoegdheid</text:p>
              <text:p text:style-name="al">In de beschikking tot subsidieverlening kan het college andere verplichtingen of nadere uitvoeringsvoorschriften geven die strekken tot verwezenlijking van het doel van de subsidie.</text:p>
              <text:p text:style-name="al"/>
            </text:section>
            <text:section text:name="artikel_id1-3-2-2-18-13" text:style-name="artikel">
              <text:p text:style-name="artikel_kop_titel"><text:span text:style-name="artikel_kop_label">Artikel</text:span> <text:span text:style-name="artikel_kop_nr">11</text:span> Tot slot</text:p>
              <text:p text:style-name="al">Hieronder staat een aantal juridische onderdelen van de subsidieregeling:</text:p>
              <text:list text:style-name="id1-3-2-2-18-13-3">
                <text:list-item text:style-override="id1-3-2-2-18-13-3-1">
                  <text:number>1.</text:number>
                  <text:p text:style-name="al">Deze subsidieregeling treedt in werking op 1 januari 2023.</text:p>
                </text:list-item>
                <text:list-item text:style-override="id1-3-2-2-18-13-3-2">
                  <text:number>2.</text:number>
                  <text:p text:style-name="al">Deze subsidieregeling vervalt op 1 januari 2024.</text:p>
                </text:list-item>
                <text:list-item text:style-override="id1-3-2-2-18-13-3-3">
                  <text:number>3.</text:number>
                  <text:p text:style-name="al">Het college van burgemeester en wethouders van ’s-Hertogenbosch stelt de subsidieregelingen jaarlijks (veranderd of onveranderd) vast. Dat gebeurt meestal in november. Daarna publiceert het college de subsidieregelingen en de subsidieplafonds voor het komende jaar.</text:p>
                </text:list-item>
                <text:list-item text:style-override="id1-3-2-2-18-13-3-4">
                  <text:number>4.</text:number>
                  <text:p text:style-name="al">Deze subsidieregeling heet: <text:span text:style-name="nadrukcur">Subsidieregeling Aanleg Groen Dak 2023.</text:span></text:p>
                </text:list-item>
                <text:list-item text:style-override="id1-3-2-2-18-13-3-5">
                  <text:number>5.</text:number>
                  <text:p text:style-name="al">De Algemene subsidieverordening ’s-Hertogenbosch (ASV) is van toepassing op deze regeling.</text:p>
                </text:list-item>
              </text:list>
              <text:p text:style-name="al"/>
            </text:section>
            <text:section text:name="artikel_id1-3-2-2-18-14" text:style-name="artikel">
              <text:p text:style-name="artikel_kop_titel"><text:span text:style-name="artikel_kop_label">Contactpersoon</text:span> </text:p>
              <text:p text:style-name="al">Gemeente ’s-Hertogenbosch</text:p>
              <text:p text:style-name="al">A. Extra</text:p>
              <text:p text:style-name="al">E-mail: <text:a xlink:href="mailto:Gemeente@s-hertogenbosch.nl" xlink:type="simple">Gemeente@s-hertogenbosch.nl</text:a></text:p>
              <text:p text:style-name="al"/>
            </text:section>
            <text:p text:style-name="hoofdstuk_bottom"/>
          </text:section>
          <text:section text:name="hoofdstuk_id1-3-2-2-19" text:style-name="hoofdstuk">
            <text:p text:style-name="artikel_kop_titel"><text:span text:style-name="label">Subsidieregeling beheer dierenparken en kinderboerderijen 2023</text:span> </text:p>
            <text:section text:name="artikel_id1-3-2-2-19-2" text:style-name="artikel">
              <text:p text:style-name="artikel_kop_titel"><text:span text:style-name="artikel_kop_label"/> <text:span text:style-name="artikel_kop_nr"/> </text:p>
              <text:p text:style-name="al"/>
            </text:section>
            <text:section text:name="artikel_id1-3-2-2-19-3" text:style-name="artikel">
              <text:p text:style-name="artikel_kop_titel"><text:span text:style-name="artikel_kop_label">Artikel</text:span> <text:span text:style-name="artikel_kop_nr">1</text:span> Wat is het doel van deze subsidie?</text:p>
              <text:p text:style-name="al">Het doel van deze subsidie is bewoners die zich verenigen om dierenparken en/of kinderboerderijen in ’s-Hertogenbosch te beheren, te steunen in de kosten voor instandhouding.</text:p>
              <text:p text:style-name="al"/>
            </text:section>
            <text:section text:name="artikel_id1-3-2-2-19-4"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19-4-3">
                <text:list-item text:style-override="id1-3-2-2-19-4-3-1">
                  <text:number>1.</text:number>
                  <text:p text:style-name="al">
                  <text:span text:style-name="nadrukcur">Dierenparken:</text:span> een voor publiek afgesloten park met dieren zonder dagelijks toezicht</text:p>
                </text:list-item>
                <text:list-item text:style-override="id1-3-2-2-19-4-3-2">
                  <text:number>2.</text:number>
                  <text:p text:style-name="al">
                  <text:span text:style-name="nadrukcur">Kinderboerderijen:</text:span> een tijdens openingstijden publiekstoegankelijk park met dieren waar onder toezicht direct contact mogelijk is met de aanwezige dieren vanuit een educatief doel. De vorm, grootte en educatieve opzet van de voorziening kunnen verschillen.</text:p>
                </text:list-item>
                <text:list-item text:style-override="id1-3-2-2-19-4-3-3">
                  <text:number>3.</text:number>
                  <text:p text:style-name="al">
                  <text:span text:style-name="nadrukcur">Beheer:</text:span> gebruik en onderhoud van de aanwezige opstallen en inventaris voor verzorging en instandhouding van de aanwezige dieren en behoud van de in gebruik gegeven voorzieningen.</text:p>
                </text:list-item>
              </text:list>
              <text:p text:style-name="al"/>
            </text:section>
            <text:section text:name="artikel_id1-3-2-2-19-5" text:style-name="artikel">
              <text:p text:style-name="artikel_kop_titel"><text:span text:style-name="artikel_kop_label">Artikel</text:span> <text:span text:style-name="artikel_kop_nr">3</text:span> Wie kan deze subsidie aanvragen?</text:p>
              <text:p text:style-name="al">Subsidie kan aangevraagd worden door stichtingen en/of verenigingen.</text:p>
              <text:p text:style-name="al"/>
            </text:section>
            <text:section text:name="artikel_id1-3-2-2-19-6" text:style-name="artikel">
              <text:p text:style-name="artikel_kop_titel"><text:span text:style-name="artikel_kop_label">Artikel</text:span> <text:span text:style-name="artikel_kop_nr">4</text:span> Waarvoor kan subsidie worden aangevraagd?</text:p>
              <text:p text:style-name="al">Subsidie kan worden aangevraagd voor het bieden van een laagdrempelige voorziening met dieren die door inzet van de bewoners zelf, via hun vrijwillige deelname, een bijdrage levert aan de recreatie en educatie van bewoners van de buurten en wijken.</text:p>
              <text:p text:style-name="al"/>
            </text:section>
            <text:section text:name="artikel_id1-3-2-2-19-7" text:style-name="artikel">
              <text:p text:style-name="artikel_kop_titel"><text:span text:style-name="artikel_kop_label">Artikel</text:span> <text:span text:style-name="artikel_kop_nr">5</text:span> Waarborgen continuïteit en doelstelling</text:p>
              <text:p text:style-name="al">Bij de kinderboerderijen en dierenparken is sprake van langdurige onderhoudszorg voor dieren (dierenwelzijn) en is sprake van een extra zorg voor een sociaal veilige en geborgde omgeving voor de aanwezige kinderen, jongeren en betrokken vrijwilligers. Dit stelt eisen aan de mate van organisatie en toezicht. Voor toetsing van de mate van organisatie en toezicht kunnen gegevens worden opgevraagd, zie artikel 6 informatieplicht.</text:p>
              <text:p text:style-name="al"/>
            </text:section>
            <text:section text:name="artikel_id1-3-2-2-19-8" text:style-name="artikel">
              <text:p text:style-name="artikel_kop_titel"><text:span text:style-name="artikel_kop_label">Artikel</text:span> <text:span text:style-name="artikel_kop_nr">6</text:span> informatieplicht</text:p>
              <text:p text:style-name="al">Wijzigingen in samenstelling van bestuur en statuten moeten bekend gemaakt worden aan de gemeente. Minimaal eenmaal per jaar wordt de gang van zaken besproken. Daarbij moet de stichting of vereniging volledig openheid van zaken te bieden.</text:p>
              <text:p text:style-name="al"/>
            </text:section>
            <text:section text:name="artikel_id1-3-2-2-19-9" text:style-name="artikel">
              <text:p text:style-name="artikel_kop_titel"><text:span text:style-name="artikel_kop_label">Artikel</text:span> <text:span text:style-name="artikel_kop_nr">7</text:span> Budget</text:p>
              <text:p text:style-name="al">Voor dierenparken en kinderboerderijen is jaarlijks een budget beschikbaar. Voor 2023 bedraagt de subsidie € 9.742,- voor het beheer van kinderboerderijen. Voor beheer van dierenparken bedraagt de subsidie € 2.301,-.</text:p>
              <text:p text:style-name="al"/>
            </text:section>
            <text:section text:name="artikel_id1-3-2-2-19-10" text:style-name="artikel">
              <text:p text:style-name="artikel_kop_titel"><text:span text:style-name="artikel_kop_label">Artikel</text:span> <text:span text:style-name="artikel_kop_nr">8</text:span> Looptijd</text:p>
              <text:p text:style-name="al">De subsidietoekenning kan jaarlijks worden aangevraagd.</text:p>
              <text:p text:style-name="al"/>
            </text:section>
            <text:section text:name="artikel_id1-3-2-2-19-11" text:style-name="artikel">
              <text:p text:style-name="artikel_kop_titel"><text:span text:style-name="artikel_kop_label">Artikel</text:span> <text:span text:style-name="artikel_kop_nr">9</text:span> Wanneer subsidie aanvragen?</text:p>
              <text:p text:style-name="al">De aanvraag kan vanaf 1 januari 2023 tot 1 oktober 2023 worden ingediend.</text:p>
              <text:p text:style-name="al"/>
            </text:section>
            <text:section text:name="artikel_id1-3-2-2-19-12" text:style-name="artikel">
              <text:p text:style-name="artikel_kop_titel"><text:span text:style-name="artikel_kop_label">Artikel</text:span> <text:span text:style-name="artikel_kop_nr">10</text:span> Hoe subsidie aanvragen?</text:p>
              <text:p text:style-name="al">De aanvraag kan schriftelijk worden ingediend bij het college, voorzien van de op het aanvraagformulier aangegeven documenten.</text:p>
              <text:p text:style-name="al"/>
            </text:section>
            <text:section text:name="artikel_id1-3-2-2-19-13" text:style-name="artikel">
              <text:p text:style-name="artikel_kop_titel"><text:span text:style-name="artikel_kop_label">Artikel</text:span> <text:span text:style-name="artikel_kop_nr">11</text:span> Betaling</text:p>
              <text:list text:style-name="id1-3-2-2-19-13-2">
                <text:list-item text:style-override="id1-3-2-2-19-13-2-1">
                  <text:number>1.</text:number>
                  <text:p text:style-name="al">Het subsidiebedrag voor dierenparken wordt in één termijn voldaan binnen twee maanden na toekenning van de aanvraag. Het subsidiebedrag voor kinderboerderijen wordt in twee termijnen voldaan.</text:p>
                </text:list-item>
                <text:list-item text:style-override="id1-3-2-2-19-13-2-2">
                  <text:number>2.</text:number>
                  <text:p text:style-name="al">De eerste termijn binnen twee maanden na toekenning van de aanvraag. De tweede termijn medio september van het jaar. De subsidie wordt conform artikel 19.4 van de ASV direct vastgesteld.</text:p>
                </text:list-item>
              </text:list>
              <text:p text:style-name="al"/>
            </text:section>
            <text:section text:name="artikel_id1-3-2-2-19-14" text:style-name="artikel">
              <text:p text:style-name="artikel_kop_titel"><text:span text:style-name="artikel_kop_label">Artikel</text:span> <text:span text:style-name="artikel_kop_nr">12</text:span> Tot slot</text:p>
              <text:p text:style-name="al">Hieronder staat een aantal juridische onderdelen van de subsidieregeling:</text:p>
              <text:list text:style-name="id1-3-2-2-19-14-3">
                <text:list-item text:style-override="id1-3-2-2-19-14-3-1">
                  <text:number>1.</text:number>
                  <text:p text:style-name="al">Deze subsidieregeling treedt in werking op 1 januari 2023.</text:p>
                </text:list-item>
                <text:list-item text:style-override="id1-3-2-2-19-14-3-2">
                  <text:number>2.</text:number>
                  <text:p text:style-name="al">Deze subsidieregeling vervalt op 1 januari 2024.</text:p>
                </text:list-item>
                <text:list-item text:style-override="id1-3-2-2-19-14-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9-14-3-4">
                  <text:number>4.</text:number>
                  <text:p text:style-name="al">Deze subsidieregeling heet: <text:span text:style-name="nadrukcur">Subsidieregeling beheer dierenparken en kinderboerderijen 2023</text:span>.</text:p>
                </text:list-item>
                <text:list-item text:style-override="id1-3-2-2-19-14-3-5">
                  <text:number>5.</text:number>
                  <text:p text:style-name="al">De Algemene subsidieverordening ’s-Hertogenbosch (ASV) is op deze subsidieregeling van toepassing.</text:p>
                </text:list-item>
              </text:list>
              <text:p text:style-name="al"/>
            </text:section>
            <text:section text:name="artikel_id1-3-2-2-19-15" text:style-name="artikel">
              <text:p text:style-name="artikel_kop_titel"><text:span text:style-name="artikel_kop_label">Contactpersoon</text:span> </text:p>
              <text:p text:style-name="al">Gemeente ‘s-Hertogenbosch</text:p>
              <text:p text:style-name="al">Luuk Ottens</text:p>
              <text:p text:style-name="al">Tel.: 073 – 615 5819</text:p>
              <text:p text:style-name="al">Email: <text:a xlink:href="mailto:Gemeente@s-hertogenbosch.nl" xlink:type="simple">Gemeente@s-hertogenbosch.nl</text:a></text:p>
              <text:p text:style-name="al"/>
            </text:section>
            <text:p text:style-name="hoofdstuk_bottom"/>
          </text:section>
          <text:section text:name="hoofdstuk_id1-3-2-2-20" text:style-name="hoofdstuk">
            <text:p text:style-name="artikel_kop_titel"><text:span text:style-name="label">Subsidieregeling Haalbaarheidsonderzoeken Herbestemming Monumenten ’s-Hertogenbosch 2023</text:span> </text:p>
            <text:section text:name="artikel_id1-3-2-2-20-2" text:style-name="artikel">
              <text:p text:style-name="artikel_kop_titel"><text:span text:style-name="artikel_kop_label"/> <text:span text:style-name="artikel_kop_nr"/> </text:p>
              <text:p text:style-name="al">De gemeente ’s-Hertogenbosch stimuleert geïnteresseerde initiatiefnemers/investeerders/eigenaren in het vinden naar passende herbestemming van (niet woonhuis) monumenten. Via het gemeentelijk team van deskundigen via het “Herbestemmingsteam Monumenten ’s-Hertogenbosch” worden laagdrempelig de aandachtspunten bij herbestemming van leegkomend of leegstaand erfgoed helder. Geïnteresseerde investeerders en gebruikers en bezitters van leegkomend erfgoed kunnen daar terecht met vragen. Soms is het wenselijk dat een haalbaarheidsonderzoek naar de herbestemmingsmogelijkheden van een monument door een terzake kundige marktpartij, wordt verricht. Het Rijk biedt jaarlijks een beperkte mogelijkheid tot het aanvragen van een rijkssubsidie voor een haalbaarheidsonderzoek dat kan worden aangevraagd worden van 1 oktober tot 30 november. De zeer beperkte aanvraagtijd en bovendien beperkte lengte van de onderzoekstijd kan bij relevante herbestemmingsvraagstukken van erfgoed leiden tot een afwijzing van de zo nodige rijkssubsidie in de kosten voor een gedegen haalbaarheidsonderzoek door een terzake deskundige partij. Deze gemeentelijke “Subsidieregeling Haalbaarheidsonderzoeken Herbestemming Monumenten ‘s-Hertogenbosch” maakt door de ruimere aanvraag- en realisatietermijn van het te verrichten onderzoek maatwerk-haalbaarheidsonderzoek mogelijk voor herbestemming van (niet woonhuis)-monumenten, vallend onder het aandachtsveld van het “Herbestemmingsteam Monumenten ’s-Hertogenbosch”.</text:p>
              <text:p text:style-name="al"/>
            </text:section>
            <text:section text:name="artikel_id1-3-2-2-20-3" text:style-name="artikel">
              <text:p text:style-name="artikel_kop_titel"><text:span text:style-name="artikel_kop_label">Artikel</text:span> <text:span text:style-name="artikel_kop_nr">1</text:span> Wat is het doel van deze subsidie?</text:p>
              <text:p text:style-name="al">Deze regeling voorziet in het bieden van een ruimere onderzoekstijd en benodigd maatwerk. De regeling voorkomt dat relevante monumenten (niet woonhuizen) binnen onze gemeente, waarvoor een wenselijke herbestemmingsopgave bestaat als gevolg van o.a. te korte termijnen in de rijksregeling “buiten de boot vallen”. Bij herbestemming van monumentaal erfgoed is vaak sprake van complexe opgaven waardoor het verrichten van een deugdelijk haalbaarheidsonderzoek door experts nodig is. Deze regeling bevordert kwalitatieve herbestemming van monumenten in onze stad waarvoor een nieuwe functie lastig te vinden is. Bovendien genereert de regeling nader onderzoek naar voor de stad wenselijke functies en inzicht in de haalbaarheid.</text:p>
              <text:p text:style-name="al"/>
            </text:section>
            <text:section text:name="artikel_id1-3-2-2-20-4" text:style-name="artikel">
              <text:p text:style-name="artikel_kop_titel"><text:span text:style-name="artikel_kop_label">Artikel</text:span> <text:span text:style-name="artikel_kop_nr">2</text:span> Wie kan deze subsidie aanvragen?</text:p>
              <text:p text:style-name="al">Gelet op het jaarlijks zeer beperkte budget voor de subsidie geldt een voorrangsregeling. Daarom kunnen alleen eigenaren of initiatiefnemers van grote rijks- of gemeentelijke monumenten (niet woon-huizen), die vallen onder de herbestemmingsprioriteit van de gemeente via het “Herbestemmingsteam Monumenten ’s-Hertogenbosch”, subsidie aanvragen zodra het Herbestemmingsteam positief heeft geadviseerd over het desbetreffende te herbestemmen monument. Deze gemeentelijke regeling komt ná de voor dit doel bestaande rijks- en/of andere regelingen. Er is geen sprake van stapeling, d.w.z. als men voor de rijks- en/of andere regeling in aanmerking komt, kan geen aanspraak worden gedaan op deze gemeentelijke subsidieregeling.</text:p>
              <text:p text:style-name="al"/>
            </text:section>
            <text:section text:name="artikel_id1-3-2-2-20-5" text:style-name="artikel">
              <text:p text:style-name="artikel_kop_titel"><text:span text:style-name="artikel_kop_label">Artikel</text:span> <text:span text:style-name="artikel_kop_nr">3</text:span> Waarvoor kunt u een subsidie aanvragen?</text:p>
              <text:p text:style-name="al">U kunt subsidie aanvragen voor het doen van een deugdelijk haalbaarheidsonderzoek door een ter-zake deskundige marktpartij naar de reële herbestemmingsmogelijkheden van (niet woonhuis)-monumenten, vallend onder het aandachtsveld van het in artikel 2 genoemde herbestemmingsteam.</text:p>
              <text:p text:style-name="al"/>
            </text:section>
            <text:section text:name="artikel_id1-3-2-2-20-6" text:style-name="artikel">
              <text:p text:style-name="artikel_kop_titel"><text:span text:style-name="artikel_kop_label">Artikel</text:span> <text:span text:style-name="artikel_kop_nr">4</text:span> Aan welke voorwaarden moet de subsidieaanvraag voldoen?</text:p>
              <text:p text:style-name="al">Aan daadwerkelijke subsidieverlening worden de volgende voorwaarden gesteld:</text:p>
              <text:list text:style-name="id1-3-2-2-20-6-3">
                <text:list-item text:style-override="id1-3-2-2-20-6-3-1">
                  <text:number>1.</text:number>
                  <text:p text:style-name="al">Het verzoek voor een subsidie in de kosten voor het haalbaarheidsonderzoek naar de herbestem-ming moet betrekking hebben op een (niet woonhuis)monument dat onder het aandachtsveld ligt van het gemeentelijk “Herbestemmingsteam Monumenten ’s-Hertogenbosch”;</text:p>
                </text:list-item>
                <text:list-item text:style-override="id1-3-2-2-20-6-3-2">
                  <text:number>2.</text:number>
                  <text:p text:style-name="al">De aanvraag moet vooraf zijn afgestemd met het “Herbestemmingsteam Monumenten ’s-Hertogenbosch” en onderstaande bijlagen dienen te zijn bijgevoegd: </text:p>
                  <text:list text:style-name="id1-3-2-2-20-6-3-2-3">
                    <text:list-item text:style-override="id1-3-2-2-20-6-3-2-3-1">
                      <text:number>a.</text:number>
                      <text:p text:style-name="al">het positieve advies van het “Herbestemmingsteam Monumenten ’s-Hertogenbosch”;</text:p>
                    </text:list-item>
                    <text:list-item text:style-override="id1-3-2-2-20-6-3-2-3-2">
                      <text:number>b.</text:number>
                      <text:p text:style-name="al">beschrijving van de problematiek van de herbestemming en de te onderzoeken mogelijkheden tot herbestemming, met een mededeling over het tijdstip waarop het onderzoek is afgerond;</text:p>
                    </text:list-item>
                    <text:list-item text:style-override="id1-3-2-2-20-6-3-2-3-3">
                      <text:number>c.</text:number>
                      <text:p text:style-name="al">een gedetailleerde kostenraming (open begroting), onder vermelding van naam en datum, dient bij een aanvraag te worden bijgevoegd, evenals aantoonbare ervaring van de onderzoekende partij inzake haalbaarheidsonderzoeken voor monumentaal erfgoed;</text:p>
                    </text:list-item>
                    <text:list-item text:style-override="id1-3-2-2-20-6-3-2-3-4">
                      <text:number>d.</text:number>
                      <text:p text:style-name="al">een omschrijving van de opzet, fasering, financiering, partijen (samenwerking) en tijdspad.</text:p>
                    </text:list-item>
                    <text:list-item text:style-override="id1-3-2-2-20-6-3-2-3-5">
                      <text:number>e.</text:number>
                      <text:p text:style-name="al">Het haalbaarheidsonderzoek moet minimaal voorzien in de volgende onderzoeks-elementen:</text:p>
                      <text:list text:style-name="id1-3-2-2-20-6-3-2-3-5-3">
                        <text:list-item text:style-override="id1-3-2-2-20-6-3-2-3-5-3-1">
                          <text:number>1.</text:number>
                          <text:p text:style-name="al">Een algehele inventarisatie van het gebouw en alle ruimten (binnen/buiten)</text:p>
                        </text:list-item>
                        <text:list-item text:style-override="id1-3-2-2-20-6-3-2-3-5-3-2">
                          <text:number>2.</text:number>
                          <text:p text:style-name="al">Een cultuurhistorische analyse (bouwhistorie en archeologische aandachtspunten</text:p>
                        </text:list-item>
                        <text:list-item text:style-override="id1-3-2-2-20-6-3-2-3-5-3-3">
                          <text:number>3.</text:number>
                          <text:p text:style-name="al">Een bouwtechnische analyse met financiële doorvertaling naar noodzakelijke investeringen (waaronder de integratie van instandhoudings + restauratie reserveringen in de exploitatie)</text:p>
                        </text:list-item>
                        <text:list-item text:style-override="id1-3-2-2-20-6-3-2-3-5-3-4">
                          <text:number>4.</text:number>
                          <text:p text:style-name="al">Een analyse over mogelijk gebruik ruimte en terrein en een daaraan verbonden doorrekening van bouwkundige ingrepen in het kader van herbestemming</text:p>
                        </text:list-item>
                        <text:list-item text:style-override="id1-3-2-2-20-6-3-2-3-5-3-5">
                          <text:number>5.</text:number>
                          <text:p text:style-name="al">Concreet marktonderzoek naar mogelijke exploitanten en de verwachte exploitatieperiode</text:p>
                        </text:list-item>
                        <text:list-item text:style-override="id1-3-2-2-20-6-3-2-3-5-3-6">
                          <text:number>6.</text:number>
                          <text:p text:style-name="al">Uitwerking exploitatiemodellen aan de hand van de resultaten genoemd onder a t/m e.</text:p>
                        </text:list-item>
                      </text:list>
                    </text:list-item>
                  </text:list>
                </text:list-item>
              </text:list>
              <text:p text:style-name="al"/>
              <text:p text:style-name="al">Als aan alle voorwaarden is voldaan dan kan deze aanvraag worden gedaan tussen 1 januari en 30 november van het desbetreffende jaar. Subsidie kan worden aangevraagd door eigenaren van een ander monument dan een woonhuis en rechtspersonen die belang hebben bij de herbestemming van een ander monument dan een woonhuis. Als aanvraagformulier kan gewoon het aanvraagformulier van de rijksregeling worden gebruikt, omdat immers eerst geprobeerd wordt op rijkssubsidie aan te vragen via de rijksregeling voor subsidiering van haalbaarheidsonderzoek.</text:p>
              <text:p text:style-name="al"/>
            </text:section>
            <text:section text:name="artikel_id1-3-2-2-20-7" text:style-name="artikel">
              <text:p text:style-name="artikel_kop_titel"><text:span text:style-name="artikel_kop_label">Artikel</text:span> <text:span text:style-name="artikel_kop_nr">5</text:span> Financiële en organisatorische randvoorwaarden</text:p>
              <text:list text:style-name="id1-3-2-2-20-7-2">
                <text:list-item text:style-override="id1-3-2-2-20-7-2-1">
                  <text:number>1.</text:number>
                  <text:p text:style-name="al">De verklaring van onvoorwaardelijke aanvaarding van de subsidievoorwaarden (deze ontvangt u bij een voorlopige beschikking) moet binnen 30 dagen na ontvangst van de voorlopige beschikking, volledig ingevuld en ondertekend door de eigenaar, aan de gemeente worden teruggezonden.</text:p>
                </text:list-item>
                <text:list-item text:style-override="id1-3-2-2-20-7-2-2">
                  <text:number>2.</text:number>
                  <text:p text:style-name="al">Het haalbaarheidsonderzoek moet worden uitgevoerd volgens de bij het subsidieverzoek overgelegde stukkenFILLIN "" \d "". Meerwerk komt niet voor een aanvullende subsidie in aanmerking.</text:p>
                </text:list-item>
                <text:list-item text:style-override="id1-3-2-2-20-7-2-3">
                  <text:number>3.</text:number>
                  <text:p text:style-name="al">Met de daadwerkelijke uitvoering van het onderzoek moet zijn begonnen binnen 26 weken na de verlening van de voorlopige subsidiebeschikking. De aanvang van het onderzoek dient tenminste 2 weken vooraf schriftelijk wordt gemeld bij via het daarvoor beschikbaar gestelde aanvangsformulier</text:p>
                </text:list-item>
                <text:list-item text:style-override="id1-3-2-2-20-7-2-4">
                  <text:number>4.</text:number>
                  <text:p text:style-name="al">Binnen 1 jaar na de verlening van de subsidie dient het haalbaarheidsonderzoek te zijn voltooid en de gereedmelding met bijbehorende stukken (inclusief afschrift van het onderzoek) te zijn ingediend;</text:p>
                </text:list-item>
                <text:list-item text:style-override="id1-3-2-2-20-7-2-5">
                  <text:number>5.</text:number>
                  <text:p text:style-name="al">Voorafgaand, tijdens en na het gesubsidieerde haalbaarheidsonderzoek wordt nauw contact gehouden met bij de herbestemming betrokken ambtena(a)r(en) van de gemeente ’sHertogenbosch (tel: 06-51553391)</text:p>
                </text:list-item>
                <text:list-item text:style-override="id1-3-2-2-20-7-2-6">
                  <text:number>6.</text:number>
                  <text:p text:style-name="al">De bijdrage is een stimulering tot het verrichten van deugdelijk haalbaarheidsonderzoek naar de herbestemming van erfgoed, vallend binnen de eerder omschreven doelgroep en voorwaarden. De subsidiebijdrage moet aantoonbaar worden gebruikt voor de betaling van dit onderzoek. Bij de financiële verantwoording zal dit aan de hand van de rekeningen en betaalbewijzen worden gecontroleerd;</text:p>
                </text:list-item>
                <text:list-item text:style-override="id1-3-2-2-20-7-2-7">
                  <text:number>7.</text:number>
                  <text:p text:style-name="al">U maakt inzichtelijk op welke wijze u voorziet in de betaling van de totale kosten. Op basis van de werkelijke aantoonbaar gemaakte kosten vindt te zijner tijd uitbetaling plaats van de subsidie. Het maximale subsidiebedrag bedraagt 70 % van de subsidiabel gestelde kosten van het haalbaarheidsonderzoek, doch maximaal 70 % van de maximaal aanvaardbare subsidiabele kosten ad € 25.000,- is € 17.500,-.</text:p>
                </text:list-item>
                <text:list-item text:style-override="id1-3-2-2-20-7-2-8">
                  <text:number>8.</text:number>
                  <text:p text:style-name="al">Wanneer de voorwaarden niet worden nagekomen verliest de overtreder zijn aanspraak op de nog niet ontvangen subsidie en is hij als boete aan de gemeente 'sHertogenbosch verschuldigd ter grootte van het bedrag van de ontvangen subsidie</text:p>
                </text:list-item>
                <text:list-item text:style-override="id1-3-2-2-20-7-2-9">
                  <text:number>9.</text:number>
                  <text:p text:style-name="al">De subsidiebijdrage eenmalig;</text:p>
                </text:list-item>
                <text:list-item text:style-override="id1-3-2-2-20-7-2-10">
                  <text:number>10.</text:number>
                  <text:p text:style-name="al">Bij een positieve voorlopige subsidiebeschikking is een overzichtelijke handleiding gevoegd waarin staat wanneer de subsidie voor het gerealiseerde haalbaarheidsonderzoek herbestemming van het monument beschikbaar komt en wordt uitbetaald. Ook hierin staat uitgelegd hoe de subsidieverantwoording plaatsvindt. Hierin staat ook welke verantwoordingsvereisten van toepassing zijn. Deze worden vooraf gecommuniceerd met de contactpersoon (secretaris) van het “Herbestemmingsteam Monumenten”.</text:p>
                </text:list-item>
              </text:list>
              <text:p text:style-name="al"/>
            </text:section>
            <text:section text:name="artikel_id1-3-2-2-20-8" text:style-name="artikel">
              <text:p text:style-name="artikel_kop_titel"><text:span text:style-name="artikel_kop_label">Artikel</text:span> <text:span text:style-name="artikel_kop_nr">6</text:span> Wanneer komt uw aanvraag niet in aanmerking voor deze subsidie?</text:p>
              <text:p text:style-name="al">De verstrekking van een subsidie wordt geweigerd als:</text:p>
              <text:list text:style-name="id1-3-2-2-20-8-3">
                <text:list-item text:style-override="id1-3-2-2-20-8-3-1">
                  <text:number>1.</text:number>
                  <text:p text:style-name="al">niet aan de in de regeling genoemde voorwaarden wordt voldaan;</text:p>
                </text:list-item>
                <text:list-item text:style-override="id1-3-2-2-20-8-3-2">
                  <text:number>2.</text:number>
                  <text:p text:style-name="al">de kosten, opgenomen in de begroting naar het oordeel van het college niet redelijk zijn;</text:p>
                </text:list-item>
                <text:list-item text:style-override="id1-3-2-2-20-8-3-3">
                  <text:number>3.</text:number>
                  <text:p text:style-name="al">met betrekking tot de kosten subsidie is verstrekt op grond van een andere subsidieregeling;</text:p>
                </text:list-item>
                <text:list-item text:style-override="id1-3-2-2-20-8-3-4">
                  <text:number>4.</text:number>
                  <text:p text:style-name="al">met de werkzaamheden voor een onderzoek is begonnen voordat de aanvraag is ingediend of voordat deze door het college als subsidiabel is beoordeeld;</text:p>
                </text:list-item>
                <text:list-item text:style-override="id1-3-2-2-20-8-3-5">
                  <text:number>5.</text:number>
                  <text:p text:style-name="al">De rechtspersoon naar het oordeel van het college onvoldoende of geen belang heeft bij de herbestemming van het monument.</text:p>
                </text:list-item>
              </text:list>
              <text:p text:style-name="al"/>
            </text:section>
            <text:section text:name="artikel_id1-3-2-2-20-9" text:style-name="artikel">
              <text:p text:style-name="artikel_kop_titel"><text:span text:style-name="artikel_kop_label">Artikel</text:span> <text:span text:style-name="artikel_kop_nr">7</text:span> Hoeveel subsidie kunt u aanvragen?</text:p>
              <text:p text:style-name="al">Als voldaan wordt aan de subsidievoorwaarden dan is de verdeelsleutel van de subsidiabele kosten als volgt samengesteld: maximaal 70 % van de door de gemeente berekende subsidiabele kosten van een haalbaarheidsonderzoek naar de herbestemming van een monument (of monumentencomplex / ensemble) tot maximaal € 25.000,- per onderzoek. De maximale subsidie per monument voor een haalbaarheidsonderzoek is dus:</text:p>
              <text:p text:style-name="al">70 % x € 25.000,- (maximaal) = € 17.500,-.</text:p>
              <text:p text:style-name="al">
              <text:span text:style-name="nadrukondlijn">Subsidieplafond:</text:span> Er is een subsidieplafond. Als in enig subsidietijdvak meer aanvragen worden gedaan dan er budget beschikbaar is dan kunnen burgemeester en wethouders nadere prioriteiten stellen. Als in enig subsidietijdvak een beschikbaar bedrag niet geheel wordt verstrekt, kan het gemeentebestuur het resterende bedrag toevoegen aan een eventueel van toepassing zijnde volgend subsidietijdvak. Dat wordt jaarlijks door het gemeentebestuur bepaald. Als het subsidiebudget geheel of gedeeltelijk in enig subsidietijdvak is uitgeput dan zijn er geen aanvullende middelen beschikbaar.</text:p>
              <text:p text:style-name="al">
              <text:span text:style-name="nadrukondlijn">Prioritering:</text:span> Het college kent slechts subsidie toe op grond van deze regeling voor zover de begrote financiële middelen voor het betreffende jaar en doel toereikend zijn (subsidieplafond). Aanvragen die gedurende het tijdvak van het desbetreffende jaar worden ontvangen worden behandeld naar herbestemmingsprioriteit, waarbij het college bij zijn beslissing op toekenning zo nodig rekening houdt met:</text:p>
              <text:list text:style-name="id1-3-2-2-20-9-6">
                <text:list-item text:style-override="id1-3-2-2-20-9-6-1">
                  <text:number>a.</text:number>
                  <text:p text:style-name="al">de prioriteit die het heeft in relatie tot de herbestemmingsagenda monumentaal erfgoed;</text:p>
                </text:list-item>
                <text:list-item text:style-override="id1-3-2-2-20-9-6-2">
                  <text:number>b.</text:number>
                  <text:p text:style-name="al">de cultuurhistorische waarde van het te herbestemmen monument;</text:p>
                </text:list-item>
                <text:list-item text:style-override="id1-3-2-2-20-9-6-3">
                  <text:number>c.</text:number>
                  <text:p text:style-name="al">de bouwtechnische staat en uiterlijke staat van monument in relatie tot zijn omgeving;</text:p>
                </text:list-item>
                <text:list-item text:style-override="id1-3-2-2-20-9-6-4">
                  <text:number>d.</text:number>
                  <text:p text:style-name="al">het huidige en toekomstige (voorgenomen/gewenste) gebruik van het te herbestemmen monument;</text:p>
                </text:list-item>
                <text:list-item text:style-override="id1-3-2-2-20-9-6-5">
                  <text:number>e.</text:number>
                  <text:p text:style-name="al">indien van toepassing de bij de besluitvorming te betrekking cultuurhistorische onderbouwing;</text:p>
                </text:list-item>
                <text:list-item text:style-override="id1-3-2-2-20-9-6-6">
                  <text:number>f.</text:number>
                  <text:p text:style-name="al">indien van toepassing de wijze waarop door de aanvrager rekening is of wordt gehouden met de restauratierichtlijnen voor monumenten binnen de gemeente ‘s-Hertogenbosch;</text:p>
                </text:list-item>
                <text:list-item text:style-override="id1-3-2-2-20-9-6-7">
                  <text:number>g.</text:number>
                  <text:p text:style-name="al">de wijze van voorgenomen toekomstige exploitatie van het pand.</text:p>
                </text:list-item>
              </text:list>
              <text:p text:style-name="al"/>
            </text:section>
            <text:section text:name="artikel_id1-3-2-2-20-10" text:style-name="artikel">
              <text:p text:style-name="artikel_kop_titel"><text:span text:style-name="artikel_kop_label">Artikel</text:span> <text:span text:style-name="artikel_kop_nr">8</text:span> Aanvraag subsidie en werkwijze</text:p>
              <text:p text:style-name="al">Uw aanvraag voor deze subsidie kunt u op elk moment doen, maar indienen tot 30 november 2021. U kunt een bijdrage voor een subsidie in de kosten voor een haalbaarheidsonderzoek herbestemming van een (niet woonhuis)monument pas aanvragen als de voorgenomen herbestemming op de herbestemmingsagenda van het “Herbestemmingsteam Monumenten ’s-Hertogenbosch” is geplaatst. Hiertoe kunt u contact opnemen met het secretariaat van het “Herbestemmingsteam Monumenten ’s-Hertogenbosch”. Als er inderdaad sprake is van een door het herbestemmings-team aangegeven prioritering kunt u de aanvraagformulieren verkrijgen via het secretariaat van voornoemd herbestemmingsteam. Als aanvraagformulier kan het aanvraagformulier van de rijksregeling worden gebruikt, omdat immers eerst geprobeerd wordt op rijkssubsidie aan te vragen via de rijksregeling voor subsidiëring van haalbaarheidsonderzoek.</text:p>
              <text:list text:style-name="id1-3-2-2-20-10-3">
                <text:list-item text:style-override="id1-3-2-2-20-10-3-1">
                  <text:number>1.</text:number>
                  <text:p text:style-name="al">Op het aanvraagformulier staat de informatie op welke wijze u de aanvraag kunt indienen. Bij inhoudelijke vragen kunt u contact opnemen met de contactpersoon onderaan deze subsidieregeling.</text:p>
                </text:list-item>
                <text:list-item text:style-override="id1-3-2-2-20-10-3-2">
                  <text:number>2.</text:number>
                  <text:p text:style-name="al">U ontvangt binnen twee weken telefonisch of persoonlijk een reactie op uw aanvraag. Daarbij worden de te nemen vervolgstappen, nodig voor een voorlopige beschikking, met u doorgenomen.</text:p>
                </text:list-item>
                <text:list-item text:style-override="id1-3-2-2-20-10-3-3">
                  <text:number>3.</text:number>
                  <text:p text:style-name="al">U krijgt schriftelijk bericht van de uitkomst (voorlopige beschikking en vervolgstappen) of afwijzing.</text:p>
                </text:list-item>
                <text:list-item text:style-override="id1-3-2-2-20-10-3-4">
                  <text:number>4.</text:number>
                  <text:p text:style-name="al">De subsidie wordt achteraf definitief vastgesteld door de gemeente. Dit doet zij op basis van:</text:p>
                  <text:list text:style-name="id1-3-2-2-20-10-3-4-3">
                    <text:list-item text:style-override="id1-3-2-2-20-10-3-4-3-1">
                      <text:number>a.</text:number>
                      <text:p text:style-name="al">Het verrichte haalbaarheidsonderzoek herbestemming;</text:p>
                    </text:list-item>
                    <text:list-item text:style-override="id1-3-2-2-20-10-3-4-3-2">
                      <text:number>b.</text:number>
                      <text:p text:style-name="al">De verantwoording (rekening en betaalbewijzen) van dit haalbaarheidsonderzoek;</text:p>
                    </text:list-item>
                    <text:list-item text:style-override="id1-3-2-2-20-10-3-4-3-3">
                      <text:number>c.</text:number>
                      <text:p text:style-name="al">De beoordeling van dit haalbaarheidsonderzoek en het checken van de inhoudsvereisten. Na gereedmelding ontvangt u “Model Verantwoordingsformulieren” die u bij de verantwoor-ding dient in te vullen en te ondertekenen. Dit model is tevens voorzien van een toelichting.</text:p>
                    </text:list-item>
                  </text:list>
                </text:list-item>
                <text:list-item text:style-override="id1-3-2-2-20-10-3-5">
                  <text:number>5.</text:number>
                  <text:p text:style-name="al">Zodra is vastgesteld dat aan de subsidievoorwaarden is voldaan, de inhoudelijke en financiële verantwoording heeft plaatsgevonden en alle gegevens (betaalgegevens, adresgegevens, object-gegevens) correct zijn, zal tot uitbetaling worden overgegaan.</text:p>
                </text:list-item>
              </text:list>
              <text:p text:style-name="al"/>
            </text:section>
            <text:section text:name="artikel_id1-3-2-2-20-11"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20-11-3">
                <text:list-item text:style-override="id1-3-2-2-20-11-3-1">
                  <text:number>1.</text:number>
                  <text:p text:style-name="al">Deze subsidieregeling treedt in werking op 1 januari 2023.</text:p>
                </text:list-item>
                <text:list-item text:style-override="id1-3-2-2-20-11-3-2">
                  <text:number>2.</text:number>
                  <text:p text:style-name="al">Deze subsidieregeling vervalt op 1 januari 2024.</text:p>
                </text:list-item>
                <text:list-item text:style-override="id1-3-2-2-20-11-3-3">
                  <text:number>3.</text:number>
                  <text:p text:style-name="al">Het college van burgemeester en wethouders van ’s-Hertogenbosch stelt de subsidieregelingen jaarlijks (veranderd of onveranderd) vast. Dat gebeurt meestal in november. Daarna publiceert het college de subsidieregelingen en de maximale subsidiebedragen voor het komende jaar. </text:p>
                </text:list-item>
                <text:list-item text:style-override="id1-3-2-2-20-11-3-4">
                  <text:number>4.</text:number>
                  <text:p text:style-name="al">Deze subsidieregeling heet <text:span text:style-name="nadrukcur">Subsidieregeling Haalbaarheidsonderzoeken Herbestemming Monumenten ‘s-Hertogenbosch 2023.</text:span></text:p>
                </text:list-item>
                <text:list-item text:style-override="id1-3-2-2-20-11-3-5">
                  <text:number>5.</text:number>
                  <text:p text:style-name="al">De Algemene subsidieverordening ‘s-Hertogenbosch (ASV) is op deze subsidieregeling van toepassing.</text:p>
                </text:list-item>
              </text:list>
              <text:p text:style-name="al"/>
            </text:section>
            <text:section text:name="artikel_id1-3-2-2-20-12" text:style-name="artikel">
              <text:p text:style-name="artikel_kop_titel"><text:span text:style-name="artikel_kop_label">Contactpersoon</text:span> </text:p>
              <text:p text:style-name="al">Meer informatie nodig? Ga dan naar <text:a xlink:href="https://www.erfgoedshertogenbosch.nl/monumentenzorg/herbestemming" xlink:type="simple">https://www.erfgoedshertogenbosch.nl/monumentenzorg/herbestemming</text:a> en neem contact op met de secretaris van het Herbestemmingsteam Monumenten ’s-Hertogenbosch, de heer Peter Duijkers, <text:a xlink:href="mailto:Gemeente@s-hertogenbosch.nl" xlink:type="simple">Gemeente@s-hertogenbosch.nl</text:a>, telefoon 073 – 615 5780 of 06-51553391.</text:p>
              <text:p text:style-name="al"/>
            </text:section>
            <text:p text:style-name="hoofdstuk_bottom"/>
          </text:section>
          <text:section text:name="hoofdstuk_id1-3-2-2-21" text:style-name="hoofdstuk">
            <text:p text:style-name="artikel_kop_titel"><text:span text:style-name="label">Subsidieregeling Betere kansen Wsw’ers op reguliere arbeidsmarkt 2023</text:span> </text:p>
            <text:section text:name="artikel_id1-3-2-2-21-2" text:style-name="artikel">
              <text:p text:style-name="artikel_kop_titel"><text:span text:style-name="artikel_kop_label"/> <text:span text:style-name="artikel_kop_nr"/> </text:p>
              <text:p text:style-name="al"/>
            </text:section>
            <text:section text:name="artikel_id1-3-2-2-21-3" text:style-name="artikel">
              <text:p text:style-name="artikel_kop_titel"><text:span text:style-name="artikel_kop_label">Artikel</text:span> <text:span text:style-name="artikel_kop_nr">1</text:span> Wat is het doel van deze subsidieregeling?</text:p>
              <text:p text:style-name="al">Om Wsw’ers zo dicht mogelijk bij of op de normale arbeidsmarkt te laten werken. En zo nodig op een aangepaste werkplek.</text:p>
              <text:p text:style-name="al"/>
            </text:section>
            <text:section text:name="artikel_id1-3-2-2-21-4" text:style-name="artikel">
              <text:p text:style-name="artikel_kop_titel"><text:span text:style-name="artikel_kop_label">Artikel</text:span> <text:span text:style-name="artikel_kop_nr">2</text:span> Woordenlijst subsidieregeling</text:p>
              <text:p text:style-name="al">In dit artikel leggen wij een aantal woorden uit:</text:p>
              <text:list text:style-name="id1-3-2-2-21-4-3">
                <text:list-item text:style-override="id1-3-2-2-21-4-3-1">
                  <text:number>1.</text:number>
                  <text:p text:style-name="al">
                  <text:span text:style-name="nadrukcur">De wet</text:span>: de Wet sociale werkvoorziening (Wsw);</text:p>
                </text:list-item>
                <text:list-item text:style-override="id1-3-2-2-21-4-3-2">
                  <text:number>2.</text:number>
                  <text:p text:style-name="al">
                  <text:span text:style-name="nadrukcur">De werkgever</text:span>: een bedrijf of instelling in 's-Hertogenbosch en omstreken. Ook de gemeente 's-Hertogenbosch is een werkgever;</text:p>
                </text:list-item>
                <text:list-item text:style-override="id1-3-2-2-21-4-3-3">
                  <text:number>3.</text:number>
                  <text:p text:style-name="al">
                  <text:span text:style-name="nadrukcur">De werknemer:</text:span> Wsw’er op een begeleid werken plaats.</text:p>
                </text:list-item>
                <text:list-item text:style-override="id1-3-2-2-21-4-3-4">
                  <text:number>4.</text:number>
                  <text:p text:style-name="al">
                  <text:span text:style-name="nadrukcur">Dienstbetrekking</text:span>: een arbeidsovereenkomst of aanstelling bij een werkgever. Volgens de cao of arbeidsvoorwaarden die voor die organisatie gelden.</text:p>
                </text:list-item>
                <text:list-item text:style-override="id1-3-2-2-21-4-3-5">
                  <text:number>5.</text:number>
                  <text:p text:style-name="al">
                  <text:span text:style-name="nadrukcur">Loonwaarde van de Wsw’er</text:span>: De arbeidsprestatie ten opzichte van een andere, niet gehandicapte werknemer;</text:p>
                </text:list-item>
                <text:list-item text:style-override="id1-3-2-2-21-4-3-6">
                  <text:number>6.</text:number>
                  <text:p text:style-name="al">
                  <text:span text:style-name="nadrukcur">Loonwaarde verlies:</text:span> het subsidie percentage.</text:p>
                </text:list-item>
                <text:list-item text:style-override="id1-3-2-2-21-4-3-7">
                  <text:number>7.</text:number>
                  <text:p text:style-name="al">
                  <text:span text:style-name="nadrukcur">BW:</text:span> begeleid werkenplaats;</text:p>
                </text:list-item>
                <text:list-item text:style-override="id1-3-2-2-21-4-3-8">
                  <text:number>8.</text:number>
                  <text:p text:style-name="al">
                  <text:span text:style-name="nadrukcur">Uitvoeringsorganisatie:</text:span> Weener XL, het werkontwikkelbedrijf van de gemeente ’s-Hertogenbosch.</text:p>
                </text:list-item>
              </text:list>
              <text:p text:style-name="al"/>
            </text:section>
            <text:section text:name="artikel_id1-3-2-2-21-5" text:style-name="artikel">
              <text:p text:style-name="artikel_kop_titel"><text:span text:style-name="artikel_kop_label">Artikel</text:span> <text:span text:style-name="artikel_kop_nr">3</text:span> Wie kan deze subsidie aanvragen? En op welke voorwaarden?</text:p>
              <text:p text:style-name="al">De subsidie wordt aangevraagd door:</text:p>
              <text:p text:style-name="al"/>
              <text:list text:style-name="id1-3-2-2-21-5-4">
                <text:list-item text:style-override="id1-3-2-2-21-5-4-1">
                  <text:number>1.</text:number>
                  <text:p text:style-name="al">
                  <text:span text:style-name="nadrukcur">Een werkgever met een Wsw’er in dienst. Voorwaarden voor de werkgever zijn:</text:span>
                </text:p>
                  <text:list text:style-name="id1-3-2-2-21-5-4-1-3">
                    <text:list-item text:style-override="id1-3-2-2-21-5-4-1-3-1">
                      <text:number>a.</text:number>
                      <text:p text:style-name="al">de werkgever staat ingeschreven bij de Kamer van Koophandel;</text:p>
                    </text:list-item>
                    <text:list-item text:style-override="id1-3-2-2-21-5-4-1-3-2">
                      <text:number>b.</text:number>
                      <text:p text:style-name="al">de werkgever neemt de Wsw’er in dienst voor minimaal zes aaneengesloten maanden. De dienstbetrekking is minimaal 16 uur per week;</text:p>
                    </text:list-item>
                    <text:list-item text:style-override="id1-3-2-2-21-5-4-1-3-3">
                      <text:number>c.</text:number>
                      <text:p text:style-name="al">de werkplek past bij de mogelijkheden van de Wsw’er;</text:p>
                    </text:list-item>
                    <text:list-item text:style-override="id1-3-2-2-21-5-4-1-3-4">
                      <text:number>d.</text:number>
                      <text:p text:style-name="al">de werkgever betaalt een salaris volgens de geldende CAO of arbeidsvoorwaarden van de organisatie;</text:p>
                    </text:list-item>
                    <text:list-item text:style-override="id1-3-2-2-21-5-4-1-3-5">
                      <text:number>e.</text:number>
                      <text:p text:style-name="al">de werkplek en werkomstandigheden voldoen aan de Arbo-normen.</text:p>
                    </text:list-item>
                  </text:list>
                </text:list-item>
              </text:list>
              <text:p text:style-name="al"/>
              <text:list text:style-name="id1-3-2-2-21-5-6">
                <text:list-item text:style-override="id1-3-2-2-21-5-6-1">
                  <text:number>2.</text:number>
                  <text:p text:style-name="al">
                  <text:span text:style-name="nadrukcur">Een Wsw’er</text:span>
                </text:p>
                  <text:list text:style-name="id1-3-2-2-21-5-6-1-3">
                    <text:list-item text:style-override="id1-3-2-2-21-5-6-1-3-1">
                      <text:number>a.</text:number>
                      <text:p text:style-name="al">De Wsw’er kan zelf een jobcoachorganisatie opdracht geven om een Begeleid Werken werkplek te vinden.</text:p>
                    </text:list-item>
                    <text:list-item text:style-override="id1-3-2-2-21-5-6-1-3-2">
                      <text:number>b.</text:number>
                      <text:p text:style-name="al">Voorwaarden voor de Wsw’er zijn:</text:p>
                    </text:list-item>
                    <text:list-item text:style-override="id1-3-2-2-21-5-6-1-3-3">
                      <text:number>c.</text:number>
                      <text:p text:style-name="al">Hij/zij heeft een geldige Wsw indicatie;</text:p>
                    </text:list-item>
                    <text:list-item text:style-override="id1-3-2-2-21-5-6-1-3-4">
                      <text:number>d.</text:number>
                      <text:p text:style-name="al">Hij/zij wil bij een werkgever werken.</text:p>
                    </text:list-item>
                  </text:list>
                </text:list-item>
              </text:list>
              <text:p text:style-name="al"/>
              <text:list text:style-name="id1-3-2-2-21-5-8">
                <text:list-item text:style-override="id1-3-2-2-21-5-8-1">
                  <text:number>3.</text:number>
                  <text:p text:style-name="al">
                  <text:span text:style-name="nadrukcur">Een Begeleidingsorganisatie</text:span>
                </text:p>
                  <text:list text:style-name="id1-3-2-2-21-5-8-1-3">
                    <text:list-item text:style-override="id1-3-2-2-21-5-8-1-3-1">
                      <text:number>a.</text:number>
                      <text:p text:style-name="al">De gemeente of Wsw’er moet een jobcoachorganisatie inschakelen. Deze organisatie kan een vergoeding krijgen voor de begeleiding van de Wsw’er. De voorwaarden zijn:</text:p>
                    </text:list-item>
                    <text:list-item text:style-override="id1-3-2-2-21-5-8-1-3-2">
                      <text:number>b.</text:number>
                      <text:p text:style-name="al">De organisatie staat ingeschreven bij de Kamer van Koophandel;</text:p>
                    </text:list-item>
                    <text:list-item text:style-override="id1-3-2-2-21-5-8-1-3-3">
                      <text:number>c.</text:number>
                      <text:p text:style-name="al">Medewerkers hebben aantoonbaar een kwalificatie voor het adequaat begeleiden van Wsw’ers; </text:p>
                    </text:list-item>
                    <text:list-item text:style-override="id1-3-2-2-21-5-8-1-3-4">
                      <text:number>d.</text:number>
                      <text:p text:style-name="al">De organisatie staat garant voor de continuïteit van de begeleiding; </text:p>
                    </text:list-item>
                    <text:list-item text:style-override="id1-3-2-2-21-5-8-1-3-5">
                      <text:number>e.</text:number>
                      <text:p text:style-name="al">De organisatie biedt ieder kwartaal een voortgangsrapportage aan;</text:p>
                    </text:list-item>
                    <text:list-item text:style-override="id1-3-2-2-21-5-8-1-3-6">
                      <text:number>f.</text:number>
                      <text:p text:style-name="al">De organisatie heeft een privacy- en klachtenreglement.</text:p>
                    </text:list-item>
                  </text:list>
                </text:list-item>
              </text:list>
              <text:p text:style-name="al"/>
            </text:section>
            <text:section text:name="artikel_id1-3-2-2-21-6" text:style-name="artikel">
              <text:p text:style-name="artikel_kop_titel"><text:span text:style-name="artikel_kop_label">Artikel</text:span> <text:span text:style-name="artikel_kop_nr">4</text:span> Waarvoor vraagt u de subsidie aan?</text:p>
              <text:p text:style-name="al">
              <text:span text:style-name="nadrukcur">De werkgever voor:</text:span>
            </text:p>
              <text:list text:style-name="id1-3-2-2-21-6-3">
                <text:list-item text:style-override="id1-3-2-2-21-6-3-1">
                  <text:number>a.</text:number>
                  <text:p text:style-name="al">Loonkosten van de Wsw’er; </text:p>
                </text:list-item>
                <text:list-item text:style-override="id1-3-2-2-21-6-3-2">
                  <text:number>b.</text:number>
                  <text:p text:style-name="al">Noodzakelijke aanpassingen van de werkplek.</text:p>
                </text:list-item>
              </text:list>
              <text:p text:style-name="al"/>
              <text:p text:style-name="al">
              <text:span text:style-name="nadrukcur">De jobcoachorganisatie voor:</text:span>
            </text:p>
              <text:p text:style-name="al">Het begeleiden van een Wsw’er op de werkplek bij de werkgever.</text:p>
              <text:p text:style-name="al"/>
              <text:p text:style-name="al">
              <text:span text:style-name="nadrukcur">De Wsw’er voor:</text:span>
            </text:p>
              <text:p text:style-name="al">Een aanpassing op de werkplek (zie artikel 6.b.1.)</text:p>
              <text:p text:style-name="al"/>
            </text:section>
            <text:section text:name="artikel_id1-3-2-2-21-7" text:style-name="artikel">
              <text:p text:style-name="artikel_kop_titel"><text:span text:style-name="artikel_kop_label">Artikel</text:span> <text:span text:style-name="artikel_kop_nr">5</text:span> Hoeveel subsidie kunt u aanvragen?</text:p>
              <text:p text:style-name="al">
              <text:span text:style-name="nadrukvet">
                <text:span text:style-name="nadrukondlijn">Bijdrage rijkssubsidie SW </text:span>
              </text:span>
            </text:p>
              <text:p text:style-name="al">Het rijk betaalt elk jaar een bepaald bedrag per werkplek aan de gemeente. De gemeente betaalt daarvan uitvoeringskosten. In 2022 is dat € 5.000,- voor een 32 uur dienstverband. Uit het bedrag dat overblijft vergoeden wij:</text:p>
              <text:list text:style-name="id1-3-2-2-21-7-4">
                <text:list-item text:style-override="id1-3-2-2-21-7-4-1">
                  <text:number>1.</text:number>
                  <text:p text:style-name="al">Loonkostensubsidie voor de werkgever;</text:p>
                </text:list-item>
                <text:list-item text:style-override="id1-3-2-2-21-7-4-2">
                  <text:number>2.</text:number>
                  <text:p text:style-name="al">Subsidie voor aanpassing van de werkplek;</text:p>
                </text:list-item>
                <text:list-item text:style-override="id1-3-2-2-21-7-4-3">
                  <text:number>3.</text:number>
                  <text:p text:style-name="al">Vergoeding voor de kosten van begeleiding. </text:p>
                </text:list-item>
              </text:list>
              <text:p text:style-name="al"/>
              <text:list text:style-name="id1-3-2-2-21-7-6">
                <text:list-item text:style-override="id1-3-2-2-21-7-6-1">
                  <text:number>1.</text:number>
                  <text:p text:style-name="al">
                  <text:span text:style-name="nadrukcur">Loonkosten subsidie voor werkgever:</text:span>
                </text:p>
                </text:list-item>
              </text:list>
              <text:p text:style-name="al">De werkgever betaalt de loonkosten en werkgeverslasten. We vergoeden de subsidie over het brutoloon met werkgeverslasten keer het percentage van het loonwaarde verlies. Het percentage werkgeverslasten is conform de het percentage van de Regeling Loonkostensubsidie Participatiewet.</text:p>
              <text:p text:style-name="al"/>
              <text:p text:style-name="al">
              <text:span text:style-name="nadrukondlijn">Bepaling van de loonwaarde:</text:span>
            </text:p>
              <text:p text:style-name="al">Periodiek stelt de uitvoeringsorganisatie de loonwaarde vast. We onderzoeken de loonwaarde met een erkende methode. </text:p>
              <text:p text:style-name="al">In de eerste drie jaar doen we dat één keer per jaar. Daarna vervolgens één keer per vijf jaar. De uitvoeringsorganisatie stelt op basis van het loonwaarde onderzoek de hoogte van de subsidie vast.</text:p>
              <text:p text:style-name="al"/>
              <text:p text:style-name="al">
              <text:span text:style-name="nadrukondlijn">Uitgezonderd van subsidie:</text:span>
            </text:p>
              <text:list text:style-name="id1-3-2-2-21-7-14">
                <text:list-item text:style-override="id1-3-2-2-21-7-14-1">
                  <text:number>•</text:number>
                  <text:p text:style-name="al">is de loonwaarde die de Wsw’er heeft, uitgedrukt in een % t.o.v. een gewone werknemer.</text:p>
                </text:list-item>
                <text:list-item text:style-override="id1-3-2-2-21-7-14-2">
                  <text:number>•</text:number>
                  <text:p text:style-name="al">door de fiscus toegekende premie- c.q. afdrachtskortingen brengen we in mindering op de bruto loonkosten.</text:p>
                </text:list-item>
              </text:list>
              <text:p text:style-name="al"/>
              <text:p text:style-name="al">Subsidie eindigt als:</text:p>
              <text:list text:style-name="id1-3-2-2-21-7-17">
                <text:list-item text:style-override="id1-3-2-2-21-7-17-1">
                  <text:number>•</text:number>
                  <text:p text:style-name="al">de dienstbetrekking tussen werkgever en de Wsw-geïndiceerde eindigt;</text:p>
                </text:list-item>
                <text:list-item text:style-override="id1-3-2-2-21-7-17-2">
                  <text:number>•</text:number>
                  <text:p text:style-name="al">er niet mee gewerkt wordt aan het loonwaarde onderzoek;</text:p>
                </text:list-item>
                <text:list-item text:style-override="id1-3-2-2-21-7-17-3">
                  <text:number>•</text:number>
                  <text:p text:style-name="al">de werknemer zijn Wsw-indicatie verliest.</text:p>
                </text:list-item>
              </text:list>
              <text:p text:style-name="al"/>
              <text:list text:style-name="id1-3-2-2-21-7-19">
                <text:list-item text:style-override="id1-3-2-2-21-7-19-1">
                  <text:number>2.</text:number>
                  <text:p text:style-name="al">
                  <text:span text:style-name="nadrukcur">Subsidie voor aanpassing van de werkplek</text:span>
                </text:p>
                </text:list-item>
                <text:list-item text:style-override="id1-3-2-2-21-7-19-2">
                  <text:number>a.</text:number>
                  <text:p text:style-name="al">De aanpassing van een werkplek kan nodig zijn voor een Wsw’er om te kunnen werken.</text:p>
                </text:list-item>
                <text:list-item text:style-override="id1-3-2-2-21-7-19-3">
                  <text:number>b.</text:number>
                  <text:p text:style-name="al">Uitzondering van de subsidie zijn de kosten voor aankoop van apparatuur, de werkplek en zaken die in de Arbowet staan. Een werkgever betaalt die kosten ook voor andere werknemers.</text:p>
                </text:list-item>
                <text:list-item text:style-override="id1-3-2-2-21-7-19-4">
                  <text:number>c.</text:number>
                  <text:p text:style-name="al">Een keer per 4 jaar kan een subsidie van maximaal € 3.000,- verstrekt worden voor een aanpassing op de werkplek.</text:p>
                </text:list-item>
                <text:list-item text:style-override="id1-3-2-2-21-7-19-5">
                  <text:number>d.</text:number>
                  <text:p text:style-name="al">Jaarlijkse subsidie voor regelmatig terugkerende kosten zoals kosten voor bijzonder vervoer: maximaal € 3.000,-.</text:p>
                </text:list-item>
                <text:list-item text:style-override="id1-3-2-2-21-7-19-6">
                  <text:number>e.</text:number>
                  <text:p text:style-name="al">De gemeente kan hiervan afwijken op grond van argumenten en bewijsstukken van een werkgever.</text:p>
                </text:list-item>
              </text:list>
              <text:p text:style-name="al"/>
              <text:list text:style-name="id1-3-2-2-21-7-21">
                <text:list-item text:style-override="id1-3-2-2-21-7-21-1">
                  <text:number>3.</text:number>
                  <text:p text:style-name="al">Vergoeding voor de kosten van begeleiding</text:p>
                  <text:list text:style-name="id1-3-2-2-21-7-21-1-3">
                    <text:list-item text:style-override="id1-3-2-2-21-7-21-1-3-1">
                      <text:number>a.</text:number>
                      <text:p text:style-name="al">Plaatst de jobcoachorganisatie een Wsw’er op een begeleid werkenplek? Dan kan de organisatie € 1.000,- beloning krijgen na een succesvolle proeftijd. Dit gebeurt na declaratie door de jobcoachorganisatie.</text:p>
                    </text:list-item>
                    <text:list-item text:style-override="id1-3-2-2-21-7-21-1-3-2">
                      <text:number>b.</text:number>
                      <text:p text:style-name="al">Moet de jobcoachorganisatie tussentijds op zoek naar een andere begeleid werkenplek? Dan kan hij € 1.000,- beloning krijgen als de proeftijd op een nieuwe plek succesvol verloopt.</text:p>
                    </text:list-item>
                    <text:list-item text:style-override="id1-3-2-2-21-7-21-1-3-3">
                      <text:number>c.</text:number>
                      <text:p text:style-name="al">Voor het begeleiden van een Wsw’er op een (aangepaste) werkplek geldt een vast uurtarief van € 75,60 ex BTW.</text:p>
                    </text:list-item>
                    <text:list-item text:style-override="id1-3-2-2-21-7-21-1-3-4">
                      <text:number>d.</text:number>
                      <text:p text:style-name="al">De uren van de begeleiding en de vergoeding daarvoor nemen na verloop van tijd af: </text:p>
                      <text:list text:style-name="id1-3-2-2-21-7-21-1-3-4-3">
                        <text:list-item text:style-override="id1-3-2-2-21-7-21-1-3-4-3-1">
                          <text:number>•</text:number>
                          <text:p text:style-name="al">1e jaar: maximaal 6% van het dienstverband</text:p>
                        </text:list-item>
                        <text:list-item text:style-override="id1-3-2-2-21-7-21-1-3-4-3-2">
                          <text:number>•</text:number>
                          <text:p text:style-name="al">2e jaar: maximaal 4% van het dienstverband</text:p>
                        </text:list-item>
                        <text:list-item text:style-override="id1-3-2-2-21-7-21-1-3-4-3-3">
                          <text:number>•</text:number>
                          <text:p text:style-name="al">3e jaar en jaren daarna: maximaal 2,5% van het dienstverband</text:p>
                        </text:list-item>
                      </text:list>
                    </text:list-item>
                  </text:list>
                </text:list-item>
                <text:list-item text:style-override="id1-3-2-2-21-7-21-2">
                  <text:number/>
                  <text:p text:style-name="al">De gemeente baseert de vergoeding op het maximum aantal gewerkte uren van 48 werkweken per jaar.</text:p>
                  <text:list text:style-name="id1-3-2-2-21-7-21-2-3">
                    <text:list-item text:style-override="id1-3-2-2-21-7-21-2-3-1">
                      <text:number>e.</text:number>
                      <text:p text:style-name="al">Gaat een werknemer naar een andere werkgever? Dan beginnen de begeleiding en de vergoeding daarvoor opnieuw.</text:p>
                    </text:list-item>
                    <text:list-item text:style-override="id1-3-2-2-21-7-21-2-3-2">
                      <text:number>f.</text:number>
                      <text:p text:style-name="al">De vergoeding eindigt als:</text:p>
                      <text:list text:style-name="id1-3-2-2-21-7-21-2-3-2-3">
                        <text:list-item text:style-override="id1-3-2-2-21-7-21-2-3-2-3-1">
                          <text:number>•</text:number>
                          <text:p text:style-name="al">de dienstbetrekking tussen werkgever en de Wsw-geïndiceerde eindigt;</text:p>
                        </text:list-item>
                        <text:list-item text:style-override="id1-3-2-2-21-7-21-2-3-2-3-2">
                          <text:number>•</text:number>
                          <text:p text:style-name="al">de werknemer zijn Wsw-indicatie verliest;</text:p>
                        </text:list-item>
                        <text:list-item text:style-override="id1-3-2-2-21-7-21-2-3-2-3-3">
                          <text:number>•</text:number>
                          <text:p text:style-name="al">de begeleidingsorganisatie op de werkplek niet goed is;</text:p>
                        </text:list-item>
                        <text:list-item text:style-override="id1-3-2-2-21-7-21-2-3-2-3-4">
                          <text:number>•</text:number>
                          <text:p text:style-name="al">de voortgangsrapportage naar het oordeel van de uitvoeringsorganisatie kwalitatief onvoldoende is.</text:p>
                        </text:list-item>
                      </text:list>
                    </text:list-item>
                    <text:list-item text:style-override="id1-3-2-2-21-7-21-2-3-3">
                      <text:number>g.</text:number>
                      <text:p text:style-name="al">De werknemer langer dan 6 weken aaneengesloten ziek is.</text:p>
                    </text:list-item>
                  </text:list>
                </text:list-item>
              </text:list>
              <text:p text:style-name="al"/>
            </text:section>
            <text:section text:name="artikel_id1-3-2-2-21-8" text:style-name="artikel">
              <text:p text:style-name="artikel_kop_titel"><text:span text:style-name="artikel_kop_label">Artikel</text:span> <text:span text:style-name="artikel_kop_nr">6</text:span> Hoe verloopt de subsidieprocedure?</text:p>
              <text:p text:style-name="al">
              <text:span text:style-name="nadrukcur">1. De werkgever / Wsw’er</text:span>
            </text:p>
              <text:p text:style-name="al">
              <text:span text:style-name="nadrukvet">a. Loonkosten subsidie</text:span>
            </text:p>
              <text:list text:style-name="id1-3-2-2-21-8-4">
                <text:list-item text:style-override="id1-3-2-2-21-8-4-1">
                  <text:number>1.</text:number>
                  <text:p text:style-name="al">De werkgever / Wsw’er krijgt subsidie toegekend voor maximaal één jaar. Deze kunnen we steeds verlengen met maximaal één jaar of zolang de dienstbetrekking voortduurt.</text:p>
                </text:list-item>
                <text:list-item text:style-override="id1-3-2-2-21-8-4-2">
                  <text:number>2.</text:number>
                  <text:p text:style-name="al">De werkgever ontvangt de subsidie per maand </text:p>
                </text:list-item>
                <text:list-item text:style-override="id1-3-2-2-21-8-4-3">
                  <text:number>3.</text:number>
                  <text:p text:style-name="al">Komt de werkgever zijn verplichtingen niet na? Dan stopt de gemeente de subsidie en eist zij de teveel betaalde bedragen terug.</text:p>
                </text:list-item>
              </text:list>
              <text:p text:style-name="al">
              <text:span text:style-name="nadrukvet">b. Aanpassing werkplek</text:span>
            </text:p>
              <text:list text:style-name="id1-3-2-2-21-8-6">
                <text:list-item text:style-override="id1-3-2-2-21-8-6-1">
                  <text:number>1.</text:number>
                  <text:p text:style-name="al">De werkgever of de Wsw’er vraagt de subsidie voor werkplekaanpassingen aan voordat zij kosten maakt. Hier hoort een goede motivatie, specificatie en prijsopgave bij. De aanvrager krijgt binnen vier weken na ontvangst van de aanvraag een besluit.</text:p>
                </text:list-item>
                <text:list-item text:style-override="id1-3-2-2-21-8-6-2">
                  <text:number>2.</text:number>
                  <text:p text:style-name="al">Kan de werkplekaanpassing mee naar een volgende dienstbetrekking? Bijvoorbeeld een aangepaste stoel? Dan neemt een werknemer de stoel mee naar een volgende werkgever. Voor deze stoel is dan geen nieuwe subsidie voor werkplek aanpassing mogelijk.</text:p>
                </text:list-item>
              </text:list>
              <text:p text:style-name="al"/>
              <text:p text:style-name="al">
              <text:span text:style-name="nadrukcur">2. De begeleidingsorganisatie</text:span>
            </text:p>
              <text:p text:style-name="al">U krijgt de subsidie na ontvangst van en voortgangsrapportage en declaratie per kwartaal</text:p>
              <text:p text:style-name="al"/>
            </text:section>
            <text:section text:name="artikel_id1-3-2-2-21-9" text:style-name="artikel">
              <text:p text:style-name="artikel_kop_titel"><text:span text:style-name="artikel_kop_label">Artikel</text:span> <text:span text:style-name="artikel_kop_nr">7</text:span> Hoe vraagt u deze subsidie aan?</text:p>
              <text:list text:style-name="id1-3-2-2-21-9-2">
                <text:list-item text:style-override="id1-3-2-2-21-9-2-1">
                  <text:number>1.</text:number>
                  <text:p text:style-name="al">Door het insturen van een plaatsingsplan. U vult dit plaatsingsplan helemaal in. Het moet binnen 3 maanden na de start van de dienstbetrekking bij de uitvoeringsorganisatie binnen zijn. Het plaatsingsplan kunt u bij de uitvoeringsorganisatie aanvragen.</text:p>
                </text:list-item>
                <text:list-item text:style-override="id1-3-2-2-21-9-2-2">
                  <text:number>2.</text:number>
                  <text:p text:style-name="al">De aanvrager vult bij verlenging van de subsidieperiode een aanvraagformulier in.</text:p>
                </text:list-item>
                <text:list-item text:style-override="id1-3-2-2-21-9-2-3">
                  <text:number>3.</text:number>
                  <text:p text:style-name="al">De aanvrager krijgt binnen vier weken na ontvangst van de aanvraag een besluit.</text:p>
                </text:list-item>
                <text:list-item text:style-override="id1-3-2-2-21-9-2-4">
                  <text:number>4.</text:number>
                  <text:p text:style-name="al">In het besluit van de gemeente staat:</text:p>
                  <text:list text:style-name="id1-3-2-2-21-9-2-4-3">
                    <text:list-item text:style-override="id1-3-2-2-21-9-2-4-3-1">
                      <text:number>•</text:number>
                      <text:p text:style-name="al">de hoogte van het subsidiepercentage</text:p>
                    </text:list-item>
                    <text:list-item text:style-override="id1-3-2-2-21-9-2-4-3-2">
                      <text:number>•</text:number>
                      <text:p text:style-name="al">voor welke periode de gemeente subsidie toekent</text:p>
                    </text:list-item>
                    <text:list-item text:style-override="id1-3-2-2-21-9-2-4-3-3">
                      <text:number>•</text:number>
                      <text:p text:style-name="al">dat het een voorschot is</text:p>
                    </text:list-item>
                    <text:list-item text:style-override="id1-3-2-2-21-9-2-4-3-4">
                      <text:number>•</text:number>
                      <text:p text:style-name="al">de voorwaarde van het besluit</text:p>
                    </text:list-item>
                  </text:list>
                </text:list-item>
                <text:list-item text:style-override="id1-3-2-2-21-9-2-5">
                  <text:number>5.</text:number>
                  <text:p text:style-name="al">De gemeente maakt voor elke aanvraag afspraken met de jobcoachorganisatie over:</text:p>
                  <text:list text:style-name="id1-3-2-2-21-9-2-5-3">
                    <text:list-item text:style-override="id1-3-2-2-21-9-2-5-3-1">
                      <text:number>•</text:number>
                      <text:p text:style-name="al">de aard en omvang van de begeleiding</text:p>
                    </text:list-item>
                    <text:list-item text:style-override="id1-3-2-2-21-9-2-5-3-2">
                      <text:number>•</text:number>
                      <text:p text:style-name="al">verantwoordelijkheden</text:p>
                    </text:list-item>
                    <text:list-item text:style-override="id1-3-2-2-21-9-2-5-3-3">
                      <text:number>•</text:number>
                      <text:p text:style-name="al">rapportage verplichtingen</text:p>
                    </text:list-item>
                    <text:list-item text:style-override="id1-3-2-2-21-9-2-5-3-4">
                      <text:number>•</text:number>
                      <text:p text:style-name="al">hoogte en manier van de vergoeding</text:p>
                    </text:list-item>
                  </text:list>
                </text:list-item>
                <text:list-item text:style-override="id1-3-2-2-21-9-2-6">
                  <text:number>6.</text:number>
                  <text:p text:style-name="al">Hebt u hulp nodig bij het invullen van het plaatsingsplan? Neemt u dan contact op met de contactpersoon onderaan deze subsidieregeling. Hebt u andere vragen? Neem dan contact op met de contactpersoon.</text:p>
                </text:list-item>
              </text:list>
              <text:p text:style-name="al"/>
            </text:section>
            <text:section text:name="artikel_id1-3-2-2-21-10"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21-10-3">
                <text:list-item text:style-override="id1-3-2-2-21-10-3-1">
                  <text:number>1.</text:number>
                  <text:p text:style-name="al">Deze subsidieregeling gaat in op 1 januari 2023.</text:p>
                </text:list-item>
                <text:list-item text:style-override="id1-3-2-2-21-10-3-2">
                  <text:number>2.</text:number>
                  <text:p text:style-name="al">Deze subsidieregeling vervalt op 1 januari 2024.</text:p>
                </text:list-item>
                <text:list-item text:style-override="id1-3-2-2-21-10-3-3">
                  <text:number>3.</text:number>
                  <text:p text:style-name="al">Het college van burgemeester en wethouders van ’s-Hertogenbosch stelt de subsidieregelingen jaarlijks (veranderd of niet veranderd) vast. Daarna publiceert het college de subsidieregelingen en de subsidieplafonds voor het komende jaar.</text:p>
                </text:list-item>
                <text:list-item text:style-override="id1-3-2-2-21-10-3-4">
                  <text:number>4.</text:number>
                  <text:p text:style-name="al">Deze subsidieregeling heet: <text:span text:style-name="nadrukcur">Subsidieregeling Betere kansen Wsw’er op reguliere arbeidsmarkt 2023</text:span>.</text:p>
                </text:list-item>
                <text:list-item text:style-override="id1-3-2-2-21-10-3-5">
                  <text:number>5.</text:number>
                  <text:p text:style-name="al">De Algemene subsidieverordening ’s-Hertogenbosch (ASV) is op deze subsidieregeling van toepassing.</text:p>
                </text:list-item>
              </text:list>
              <text:p text:style-name="al"/>
            </text:section>
            <text:section text:name="artikel_id1-3-2-2-21-11" text:style-name="artikel">
              <text:p text:style-name="artikel_kop_titel"><text:span text:style-name="artikel_kop_label">Contactpersoon voor vragen over het beleid</text:span> </text:p>
              <text:p text:style-name="al">Gemeente ’s-Hertogenbosch</text:p>
              <text:p text:style-name="al">Danielle Snoep</text:p>
              <text:p text:style-name="al">Tel.no.: 073 - 615 95 63</text:p>
              <text:p text:style-name="al">E-mail: <text:a xlink:href="mailto:Gemeente@s-hertogenbosch.nl" xlink:type="simple">Gemeente@s-hertogenbosch.nl</text:a></text:p>
              <text:p text:style-name="al"/>
            </text:section>
            <text:p text:style-name="hoofdstuk_bottom"/>
          </text:section>
          <text:section text:name="hoofdstuk_id1-3-2-2-22" text:style-name="hoofdstuk">
            <text:p text:style-name="artikel_kop_titel"><text:span text:style-name="label">Subsidieregeling Heemkundekringen en Gilden 2023</text:span> </text:p>
            <text:section text:name="artikel_id1-3-2-2-22-2" text:style-name="artikel">
              <text:p text:style-name="artikel_kop_titel"><text:span text:style-name="artikel_kop_label"/> <text:span text:style-name="artikel_kop_nr"/> </text:p>
              <text:p text:style-name="al"/>
            </text:section>
            <text:section text:name="artikel_id1-3-2-2-22-3" text:style-name="artikel">
              <text:p text:style-name="artikel_kop_titel"><text:span text:style-name="artikel_kop_label">Artikel</text:span> <text:span text:style-name="artikel_kop_nr">1</text:span> Wat is het doel van deze subsidie?</text:p>
              <text:p text:style-name="al">Het doel van deze subsidie is:</text:p>
              <text:list text:style-name="id1-3-2-2-22-3-3">
                <text:list-item text:style-override="id1-3-2-2-22-3-3-1">
                  <text:number>•</text:number>
                  <text:p text:style-name="al">de uitoefening van de heemkunde en de traditie van de lokale schuttersgilden van de gemeente ’s-Hertogenbosch te stimuleren;</text:p>
                </text:list-item>
                <text:list-item text:style-override="id1-3-2-2-22-3-3-2">
                  <text:number>•</text:number>
                  <text:p text:style-name="al">te stimuleren dat de resultaten van deze heemkunde-uitoefening en gilde-activiteiten openbaar gepresenteerd worden.</text:p>
                </text:list-item>
              </text:list>
              <text:p text:style-name="al"/>
            </text:section>
            <text:section text:name="artikel_id1-3-2-2-22-4"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22-4-3">
                <text:list-item text:style-override="id1-3-2-2-22-4-3-1">
                  <text:number>1.</text:number>
                  <text:p text:style-name="al">
                  <text:span text:style-name="nadrukcur">Heemkunde:</text:span> Lokale, folkloristische geschiedenis van een streek en haar bewoners.</text:p>
                </text:list-item>
                <text:list-item text:style-override="id1-3-2-2-22-4-3-2">
                  <text:number>2.</text:number>
                  <text:p text:style-name="al">
                  <text:span text:style-name="nadrukcur">Heemkundekring:</text:span> Georganiseerde groep van minimaal 12 mensen die zich in een plaats bezighoudt met heemkunde.</text:p>
                </text:list-item>
                <text:list-item text:style-override="id1-3-2-2-22-4-3-3">
                  <text:number>3.</text:number>
                  <text:p text:style-name="al">
                  <text:span text:style-name="nadrukcur">Gilde:</text:span> Lokale folkloristische schutterij van minimaal 12 mensen gebaseerd op middeleeuwse traditie.</text:p>
                </text:list-item>
              </text:list>
              <text:p text:style-name="al"/>
            </text:section>
            <text:section text:name="artikel_id1-3-2-2-22-5" text:style-name="artikel">
              <text:p text:style-name="artikel_kop_titel"><text:span text:style-name="artikel_kop_label">Artikel</text:span> <text:span text:style-name="artikel_kop_nr">3</text:span> Wie kan subsidie aanvragen?</text:p>
              <text:p text:style-name="al">Een heemkundekring en gilde die minimaal één jaar binnen de gemeente ’s-Hertogenbosch activiteiten beoefent, kan subsidie aanvragen.</text:p>
              <text:p text:style-name="al"/>
            </text:section>
            <text:section text:name="artikel_id1-3-2-2-22-6" text:style-name="artikel">
              <text:p text:style-name="artikel_kop_titel"><text:span text:style-name="artikel_kop_label">Artikel</text:span> <text:span text:style-name="artikel_kop_nr">4</text:span> Waarvoor kunt u subsidie aanvragen?</text:p>
              <text:p text:style-name="al">U kunt per kalenderjaar subsidie aanvragen voor:</text:p>
              <text:list text:style-name="id1-3-2-2-22-6-3">
                <text:list-item text:style-override="id1-3-2-2-22-6-3-1">
                  <text:number>•</text:number>
                  <text:p text:style-name="al">heemkunde-activiteiten omtrent het vergaren, bewaren en verspreiden van kennis over lokale folkloristische geschiedenis en voor de huisvestingskosten van de ruimte waarin deze activiteiten plaatsvinden. Of;</text:p>
                </text:list-item>
                <text:list-item text:style-override="id1-3-2-2-22-6-3-2">
                  <text:number>•</text:number>
                  <text:p text:style-name="al">gilde-activiteiten voor het in stand houden en bevorderen van de folkloristische traditie van lokale schuttersgilden en voor de huisvestingskosten van de ruimte waarin deze activiteiten plaatsvinden.</text:p>
                </text:list-item>
              </text:list>
              <text:p text:style-name="al"/>
            </text:section>
            <text:section text:name="artikel_id1-3-2-2-22-7" text:style-name="artikel">
              <text:p text:style-name="artikel_kop_titel"><text:span text:style-name="artikel_kop_label">Artikel</text:span> <text:span text:style-name="artikel_kop_nr">5</text:span> Hoeveel subsidie kunt u aanvragen?</text:p>
              <text:p text:style-name="al">De subsidie bedraagt maximaal 50 % van de activiteitenkosten en maximaal 50 % van de huisvestingskosten. In totaal tot een maximum van € 1.910,- per aanvraag.</text:p>
              <text:p text:style-name="al"/>
            </text:section>
            <text:section text:name="artikel_id1-3-2-2-22-8" text:style-name="artikel">
              <text:p text:style-name="artikel_kop_titel"><text:span text:style-name="artikel_kop_label">Artikel</text:span> <text:span text:style-name="artikel_kop_nr">6</text:span> Hoe verloopt de subsidieprocedure?</text:p>
              <text:list text:style-name="id1-3-2-2-22-8-2">
                <text:list-item text:style-override="id1-3-2-2-22-8-2-1">
                  <text:number>1.</text:number>
                  <text:p text:style-name="al">Wij moeten aanvragen voor subsidie voor 2023 vóór 15 februari 2023 hebben ontvangen.</text:p>
                </text:list-item>
                <text:list-item text:style-override="id1-3-2-2-22-8-2-2">
                  <text:number>2.</text:number>
                  <text:p text:style-name="al">U ontvangt binnen 13 weken een antwoord op uw aanvraag.</text:p>
                </text:list-item>
                <text:list-item text:style-override="id1-3-2-2-22-8-2-3">
                  <text:number>3.</text:number>
                  <text:p text:style-name="al">Er is jaarlijks een maximaal subsidiebedrag te verdelen. Dit heet het subsidieplafond. Wij verdelen dit subsidiebedrag onder de toegekende aanvragers aan de hand van de ‘Gelijke verdeling subsidiebedrag”-methode. Voor het bepalen van het bereiken van het subsidieplafond sparen wij alle volledige subsidieaanvragen op tot de sluitingsdatum. Daarna verdelen wij het totale subsidiebedrag evenredig over de toegekende aanvragers. Als uw aanvraag is ontvangen nadat het subsidieplafond op is, verstrekken wij geen subsidie meer.</text:p>
                </text:list-item>
              </text:list>
              <text:p text:style-name="al"/>
            </text:section>
            <text:section text:name="artikel_id1-3-2-2-22-9" text:style-name="artikel">
              <text:p text:style-name="artikel_kop_titel"><text:span text:style-name="artikel_kop_label">Artikel</text:span> <text:span text:style-name="artikel_kop_nr">7</text:span> Wat doet u met het aanvraagformulier?</text:p>
              <text:list text:style-name="id1-3-2-2-22-9-2">
                <text:list-item text:style-override="id1-3-2-2-22-9-2-1">
                  <text:number>1.</text:number>
                  <text:p text:style-name="al">U vindt het aanvraagformulier voor deze subsidie op <text:a xlink:href="http://www.s-hertogenbosch.nl/subsidies" xlink:type="simple">www.s-hertogenbosch.nl/subsidies</text:a></text:p>
                </text:list-item>
                <text:list-item text:style-override="id1-3-2-2-22-9-2-2">
                  <text:number>2.</text:number>
                  <text:p text:style-name="al">Na het invullen van de aanvraag kunt u deze naar het college mailen of per post opsturen. Bij inhoudelijke vragen kunt u contact opnemen met de contactpersoon onderaan deze subsidieregeling.</text:p>
                </text:list-item>
              </text:list>
              <text:p text:style-name="al"/>
            </text:section>
            <text:section text:name="artikel_id1-3-2-2-22-10"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22-10-3">
                <text:list-item text:style-override="id1-3-2-2-22-10-3-1">
                  <text:number>1.</text:number>
                  <text:p text:style-name="al">Deze subsidieregeling treedt in werking op 1 januari 2023.</text:p>
                </text:list-item>
                <text:list-item text:style-override="id1-3-2-2-22-10-3-2">
                  <text:number>2.</text:number>
                  <text:p text:style-name="al">Deze subsidieregeling vervalt op 1 januari 2024.</text:p>
                </text:list-item>
                <text:list-item text:style-override="id1-3-2-2-22-10-3-3">
                  <text:number>3.</text:number>
                  <text:p text:style-name="al">Het college van burgemeester en wethouders van ’s-Hertogenbosch stelt de subsidieregelingen jaarlijks (veranderd of onveranderd) vast. Daarna publiceert het college de vastgestelde subsidieregelingen en de subsidieplafonds voor het komende jaar.</text:p>
                </text:list-item>
                <text:list-item text:style-override="id1-3-2-2-22-10-3-4">
                  <text:number>4.</text:number>
                  <text:p text:style-name="al">Deze subsidieregeling heet: <text:span text:style-name="nadrukcur">Subsidieregeling Heemkundekringen en Gilden 2023.</text:span></text:p>
                </text:list-item>
                <text:list-item text:style-override="id1-3-2-2-22-10-3-5">
                  <text:number>5.</text:number>
                  <text:p text:style-name="al">De Algemene subsidieverordening ’s-Hertogenbosch (ASV) is op deze subsidieregeling van toepassing.</text:p>
                </text:list-item>
              </text:list>
              <text:p text:style-name="al"/>
            </text:section>
            <text:section text:name="artikel_id1-3-2-2-22-11" text:style-name="artikel">
              <text:p text:style-name="artikel_kop_titel"><text:span text:style-name="artikel_kop_label">Contactpersoon</text:span> </text:p>
              <text:p text:style-name="al">Gemeente ’s-Hertogenbosch</text:p>
              <text:p text:style-name="al">Dennis Dekker</text:p>
              <text:p text:style-name="al">E-mail: <text:a xlink:href="mailto:Gemeente@s-hertogenbosch.nl" xlink:type="simple">Gemeente@s-hertogenbosch.nl</text:a></text:p>
              <text:p text:style-name="al"/>
            </text:section>
            <text:p text:style-name="hoofdstuk_bottom"/>
          </text:section>
          <text:section text:name="hoofdstuk_id1-3-2-2-23" text:style-name="hoofdstuk">
            <text:p text:style-name="artikel_kop_titel"><text:span text:style-name="label">Subsidieregeling “Meedoen begint bij de basis”</text:span> </text:p>
            <text:section text:name="artikel_id1-3-2-2-23-2" text:style-name="artikel">
              <text:p text:style-name="artikel_kop_titel"><text:span text:style-name="artikel_kop_label"/> <text:span text:style-name="artikel_kop_nr"/> </text:p>
              <text:p text:style-name="al">
              <text:span text:style-name="nadrukcur">Subsidieregeling voor non-formele volwasseneneducatie en innovatieve projecten volwasseneneducatie ’s-Hertogenbosch.</text:span>
            </text:p>
              <text:p text:style-name="al"/>
            </text:section>
            <text:section text:name="artikel_id1-3-2-2-23-3" text:style-name="artikel">
              <text:p text:style-name="artikel_kop_titel"><text:span text:style-name="artikel_kop_label">Artikel</text:span> <text:span text:style-name="artikel_kop_nr">1</text:span> Wat is het doel van deze subsidieregeling?</text:p>
              <text:list text:style-name="id1-3-2-2-23-3-2">
                <text:list-item text:style-override="id1-3-2-2-23-3-2-1">
                  <text:number>1.</text:number>
                  <text:p text:style-name="al">Het doel van de subsidie is activiteiten stimuleren op het gebied van de basisvaardigheden. Onder basisvaardigheden verstaan wij lezen, schrijven, rekenen en omgaan met de computer. Deze basisvaardigheden zijn voor veel mensen lastig.</text:p>
                </text:list-item>
                <text:list-item text:style-override="id1-3-2-2-23-3-2-2">
                  <text:number>2.</text:number>
                  <text:p text:style-name="al">Het doel van de trajecten basisvaardigheden is zelfstandigheid en zelfredzaamheid bevorderen van de volwassen Bosschenaren.</text:p>
                </text:list-item>
                <text:list-item text:style-override="id1-3-2-2-23-3-2-3">
                  <text:number>3.</text:number>
                  <text:p text:style-name="al">Het doel van de subsidie voor innovatieve projecten is het opzetten, uitvoeren en realiseren van nieuwe, niet al bestaande, innovatieve projecten volwasseneneducatie. Dit allemaal in het kader van de Wet educatie en beroepsonderwijs (WEB). Deze projecten passen binnen het beleidsplan “Meedoen begint bij de basis”.</text:p>
                </text:list-item>
              </text:list>
              <text:p text:style-name="al"/>
            </text:section>
            <text:section text:name="artikel_id1-3-2-2-23-4" text:style-name="artikel">
              <text:p text:style-name="artikel_kop_titel"><text:span text:style-name="artikel_kop_label">Artikel</text:span> <text:span text:style-name="artikel_kop_nr">2</text:span> Woordenlijst subsidieregeling</text:p>
              <text:p text:style-name="al">In dit artikel leggen wij een aantal woorden uit:</text:p>
              <text:list text:style-name="id1-3-2-2-23-4-3">
                <text:list-item text:style-override="id1-3-2-2-23-4-3-1">
                  <text:number>1.</text:number>
                  <text:p text:style-name="al">
                  <text:span text:style-name="nadrukcur">Non-formele educatie:</text:span> niet diplomagerichte educatie, maar wel gericht op deelaspecten van de eindtermen WEB. Aanbieders hebben geen diploma-erkenning nodig.</text:p>
                </text:list-item>
                <text:list-item text:style-override="id1-3-2-2-23-4-3-2">
                  <text:number>2.</text:number>
                  <text:p text:style-name="al">
                  <text:span text:style-name="nadrukcur">Doorlopende leerlijn:</text:span> een sluitende leerlijn tussen de educatieve activiteit die de deelnemer volgt en een vervolgactiviteit. Bijvoorbeeld non-formele of formele educatietrajecten. Een andere mogelijkheid zijn activiteiten waarbij centraal staat dat deelnemers blijven oefenen met de basisvaardigheden.</text:p>
                </text:list-item>
                <text:list-item text:style-override="id1-3-2-2-23-4-3-3">
                  <text:number>3.</text:number>
                  <text:p text:style-name="al">Alle begrippen rond volwasseneneducatie, laaggeletterdheid en basisvaardigheden staan op <text:a xlink:href="http://www.hetbegintmettaal.nl/begrippenlijst/" xlink:type="simple">www.hetbegintmettaal.nl/begrippenlijst/</text:a>. Het Steunpunt Basisvaardigheden maakte deze lijst samen met Het Begint met Taal en Kennisinstituut voor Taalontwikkeling (ITTA).</text:p>
                </text:list-item>
              </text:list>
              <text:p text:style-name="al"/>
            </text:section>
            <text:section text:name="artikel_id1-3-2-2-23-5" text:style-name="artikel">
              <text:p text:style-name="artikel_kop_titel"><text:span text:style-name="artikel_kop_label">Artikel</text:span> <text:span text:style-name="artikel_kop_nr">3</text:span> Wie kan deze subsidie aanvragen?</text:p>
              <text:list text:style-name="id1-3-2-2-23-5-2">
                <text:list-item text:style-override="id1-3-2-2-23-5-2-1">
                  <text:number>1.</text:number>
                  <text:p text:style-name="al">Organisaties zonder winstoogmerk met aantoonbare ervaring met de doelgroep kunnen deze subsidie aanvragen. Dit zijn in ieder geval:</text:p>
                  <text:list text:style-name="id1-3-2-2-23-5-2-1-3">
                    <text:list-item text:style-override="id1-3-2-2-23-5-2-1-3-1">
                      <text:number>a.</text:number>
                      <text:p text:style-name="al">Taalaanbieders;</text:p>
                    </text:list-item>
                    <text:list-item text:style-override="id1-3-2-2-23-5-2-1-3-2">
                      <text:number>b.</text:number>
                      <text:p text:style-name="al">Vrijwilligersorganisaties;</text:p>
                    </text:list-item>
                    <text:list-item text:style-override="id1-3-2-2-23-5-2-1-3-3">
                      <text:number>c.</text:number>
                      <text:p text:style-name="al">Wijkgerichte bewoners- of belangenorganisaties;</text:p>
                    </text:list-item>
                    <text:list-item text:style-override="id1-3-2-2-23-5-2-1-3-4">
                      <text:number>d.</text:number>
                      <text:p text:style-name="al">Sociaal ondernemers;</text:p>
                    </text:list-item>
                    <text:list-item text:style-override="id1-3-2-2-23-5-2-1-3-5">
                      <text:number>e.</text:number>
                      <text:p text:style-name="al">Professionele organisaties, zoals bedrijven en instellingen die actief zijn binnen de samenleving;</text:p>
                    </text:list-item>
                    <text:list-item text:style-override="id1-3-2-2-23-5-2-1-3-6">
                      <text:number>f.</text:number>
                      <text:p text:style-name="al">Een samenwerkingsverband tussen de organisaties zoals bedoeld in sub a tot en met sub e.</text:p>
                    </text:list-item>
                  </text:list>
                </text:list-item>
                <text:list-item text:style-override="id1-3-2-2-23-5-2-2">
                  <text:number>2.</text:number>
                  <text:p text:style-name="al">Subsidieaanvragen kunnen alleen gaan over bestaande of nieuwe non-formele basisvaardigheidstrajecten voor Bossche burgers. Deze moeten passen binnen de doelstellingen die staan in het beleidsplan “Meedoen begint bij de basis”.</text:p>
                </text:list-item>
              </text:list>
              <text:p text:style-name="al"/>
            </text:section>
            <text:section text:name="artikel_id1-3-2-2-23-6" text:style-name="artikel">
              <text:p text:style-name="artikel_kop_titel"><text:span text:style-name="artikel_kop_label">Artikel</text:span> <text:span text:style-name="artikel_kop_nr">4</text:span> Voor wie kunt u een subsidie aanvragen?</text:p>
              <text:list text:style-name="id1-3-2-2-23-6-2">
                <text:list-item text:style-override="id1-3-2-2-23-6-2-1">
                  <text:number>1.</text:number>
                  <text:p text:style-name="al">Aanvullend op de vastgestelde doelgroep in het plan “Meedoen begint bij de basis” biedt de gemeente ’s-Hertogenbosch ook trajecten aan inburgeringsplichtige Bosschenaren. Deze trajecten worden niet uit de WEB bekostigd.</text:p>
                </text:list-item>
                <text:list-item text:style-override="id1-3-2-2-23-6-2-2">
                  <text:number>2.</text:number>
                  <text:p text:style-name="al">U kunt een subsidie aanvragen voor alle mensen in ‘s-Hertogenbosch die moeite hebben met lezen, schrijven, werken met de computer en/of rekenen. Die mensen noemen wij de doelgroep. Vanwege de financiering van de trajecten verdelen wij de doelgroep onder in:</text:p>
                  <text:list text:style-name="id1-3-2-2-23-6-2-2-3">
                    <text:list-item text:style-override="id1-3-2-2-23-6-2-2-3-1">
                      <text:number>a.</text:number>
                      <text:p text:style-name="al">niet-inburgeringsplichtige Bosschenaren en;</text:p>
                    </text:list-item>
                    <text:list-item text:style-override="id1-3-2-2-23-6-2-2-3-2">
                      <text:number>b.</text:number>
                      <text:p text:style-name="al">inburgeringsplichtige Bosschenaren.</text:p>
                    </text:list-item>
                  </text:list>
                </text:list-item>
              </text:list>
              <text:p text:style-name="al"/>
            </text:section>
            <text:section text:name="artikel_id1-3-2-2-23-7" text:style-name="artikel">
              <text:p text:style-name="artikel_kop_titel"><text:span text:style-name="artikel_kop_label">Artikel</text:span> <text:span text:style-name="artikel_kop_nr">5</text:span> Waarvoor kunt u een subsidie aanvragen?</text:p>
              <text:p text:style-name="al">U kunt een subsidie aanvragen voor de volgende activiteiten:</text:p>
              <text:list text:style-name="id1-3-2-2-23-7-3">
                <text:list-item text:style-override="id1-3-2-2-23-7-3-1">
                  <text:number>a.</text:number>
                  <text:p text:style-name="al">Basisondersteuning trajecten;</text:p>
                </text:list-item>
                <text:list-item text:style-override="id1-3-2-2-23-7-3-2">
                  <text:number>b.</text:number>
                  <text:p text:style-name="al">Trajecten gericht op maatschappelijke deelname;</text:p>
                </text:list-item>
                <text:list-item text:style-override="id1-3-2-2-23-7-3-3">
                  <text:number>c.</text:number>
                  <text:p text:style-name="al">Trajecten gericht op werk en educatieparticipatie;</text:p>
                </text:list-item>
                <text:list-item text:style-override="id1-3-2-2-23-7-3-4">
                  <text:number>d.</text:number>
                  <text:p text:style-name="al">Nieuwe innovatieve projecten</text:p>
                </text:list-item>
              </text:list>
              <text:p text:style-name="al"/>
              <text:p text:style-name="al">In Bijlage 1 “Subsidiabele activiteiten” vindt u een uitgebreide beschrijving van de activiteiten zoals wij hierboven bedoelen.</text:p>
              <text:p text:style-name="al"/>
            </text:section>
            <text:section text:name="artikel_id1-3-2-2-23-8" text:style-name="artikel">
              <text:p text:style-name="artikel_kop_titel"><text:span text:style-name="artikel_kop_label">Artikel</text:span> <text:span text:style-name="artikel_kop_nr">6</text:span> Hoeveel subsidie kunt u aanvragen?</text:p>
              <text:list text:style-name="id1-3-2-2-23-8-2">
                <text:list-item text:style-override="id1-3-2-2-23-8-2-1">
                  <text:number>1.</text:number>
                  <text:p text:style-name="al">Aan deze regeling is een subsidieplafond verbonden. Dat is een bedrag dat tijdens een bepaalde periode maximaal beschikbaar is voor deze subsidieregeling. Het college stelt het subsidieplafond voor deze regeling jaarlijks vast. Wij maken gebruik van de “Gelijke verdeling subsidiebedrag”-methode: Alle volledige subsidieaanvragen sparen wij op tot de sluitingsdatum. Daarna verdelen wij het totale subsidiebedrag over het aantal aanvragers op basis van ledenaantallen. Wij nemen alleen volledige aanvragen in behandeling. Hebt u uw aanvraag later nog aangevuld? Dan geldt de datum waarop de complete aanvraag binnenkwam. Ontvangen wij uw aanvraag nadat het subsidieplafond is bereikt? Dan geven wij geen subsidie meer.</text:p>
                </text:list-item>
                <text:list-item text:style-override="id1-3-2-2-23-8-2-2">
                  <text:number>2.</text:number>
                  <text:p text:style-name="al">Op dit moment reserveren wij jaarlijks 2 % van het voormalige participatiebudget voor de basisvaardigheden. Daarnaast hebben wij een budget voor volwasseneneducatie (educatiemiddelen). Het percentage van het voormalige participatiebudget kunnen wij inzetten voor trajecten rond basisvaardigheden voor inburgeringsplichtigen. De educatiemiddelen zijn er voor elke burger, behalve de inburgeringsplichtige.</text:p>
                </text:list-item>
                <text:list-item text:style-override="id1-3-2-2-23-8-2-3">
                  <text:number>3.</text:number>
                  <text:p text:style-name="al">Vanaf 2018 bundelen wij de gereserveerde middelen uit het voormalige participatiebudget met de educatiemiddelen. Vanaf 2019 zetten wij 40 % van de educatiemiddelen in voor laagdrempelige educatie.</text:p>
                </text:list-item>
              </text:list>
              <text:p text:style-name="al"/>
            </text:section>
            <text:section text:name="artikel_id1-3-2-2-23-9" text:style-name="artikel">
              <text:p text:style-name="artikel_kop_titel"><text:span text:style-name="artikel_kop_label">Artikel</text:span> <text:span text:style-name="artikel_kop_nr">7</text:span> Algemene toekenningscriteria</text:p>
              <text:p text:style-name="al">Organisaties kunnen subsidie krijgen als:</text:p>
              <text:list text:style-name="id1-3-2-2-23-9-3">
                <text:list-item text:style-override="id1-3-2-2-23-9-3-1">
                  <text:number>•</text:number>
                  <text:p text:style-name="al">zij geen winstoogmerk hebben;</text:p>
                </text:list-item>
                <text:list-item text:style-override="id1-3-2-2-23-9-3-2">
                  <text:number>•</text:number>
                  <text:p text:style-name="al">er voor het scholingsaanbod geen andere mogelijkheid voor financiering is;</text:p>
                </text:list-item>
                <text:list-item text:style-override="id1-3-2-2-23-9-3-3">
                  <text:number>•</text:number>
                  <text:p text:style-name="al">er voor het scholingsaanbod geen andere organisatie met een dekkend aanbod is.</text:p>
                </text:list-item>
              </text:list>
              <text:p text:style-name="al"/>
            </text:section>
            <text:section text:name="artikel_id1-3-2-2-23-10" text:style-name="artikel">
              <text:p text:style-name="artikel_kop_titel"><text:span text:style-name="artikel_kop_label">Artikel</text:span> <text:span text:style-name="artikel_kop_nr">8</text:span> Beoordelingscriteria</text:p>
              <text:p text:style-name="al">Wij gaan de aanvraag beoordelen op basis van de volgende criteria:</text:p>
              <text:list text:style-name="id1-3-2-2-23-10-3">
                <text:list-item text:style-override="id1-3-2-2-23-10-3-1">
                  <text:number>•</text:number>
                  <text:p text:style-name="al">Past de aanvraag binnen het beleidskader?</text:p>
                </text:list-item>
                <text:list-item text:style-override="id1-3-2-2-23-10-3-2">
                  <text:number>•</text:number>
                  <text:p text:style-name="al">Bestaat er samenwerking met andere partijen in ’s-Hertogenbosch en vooral met het Bossche taalnetwerk?</text:p>
                </text:list-item>
                <text:list-item text:style-override="id1-3-2-2-23-10-3-3">
                  <text:number>•</text:number>
                  <text:p text:style-name="al">Bestaat er samenwerking met andere aanbieders van formeel onderwijs volwasseneneducatie met een diploma-erkenning en/of een ROC.</text:p>
                </text:list-item>
                <text:list-item text:style-override="id1-3-2-2-23-10-3-4">
                  <text:number>•</text:number>
                  <text:p text:style-name="al">Heeft de organisatie ervaring met het organiseren van scholingstrajecten voor de doelgroep?</text:p>
                </text:list-item>
                <text:list-item text:style-override="id1-3-2-2-23-10-3-5">
                  <text:number>•</text:number>
                  <text:p text:style-name="al">Kan de organisatie aannemelijk maken dat deelnemers zich aanmelden voor de scholing?</text:p>
                </text:list-item>
                <text:list-item text:style-override="id1-3-2-2-23-10-3-6">
                  <text:number>•</text:number>
                  <text:p text:style-name="al">Streeft de organisatie naar het realiseren van doorlopende leerlijnen?</text:p>
                </text:list-item>
                <text:list-item text:style-override="id1-3-2-2-23-10-3-7">
                  <text:number>•</text:number>
                  <text:p text:style-name="al">Betrekt de organisatie vrijwilligers bij de scholingstrajecten?</text:p>
                </text:list-item>
                <text:list-item text:style-override="id1-3-2-2-23-10-3-8">
                  <text:number>•</text:number>
                  <text:p text:style-name="al">Zijn de vrijwilligers geschoold?</text:p>
                </text:list-item>
                <text:list-item text:style-override="id1-3-2-2-23-10-3-9">
                  <text:number>•</text:number>
                  <text:p text:style-name="al">Hoe toetst de organisatie de niveauverhoging van de deelnemers?</text:p>
                </text:list-item>
                <text:list-item text:style-override="id1-3-2-2-23-10-3-10">
                  <text:number>•</text:number>
                  <text:p text:style-name="al">Welke concrete (individuele) resultaten van het traject wil de organisatie bereiken?</text:p>
                </text:list-item>
              </text:list>
              <text:p text:style-name="al"/>
            </text:section>
            <text:section text:name="artikel_id1-3-2-2-23-11" text:style-name="artikel">
              <text:p text:style-name="artikel_kop_titel"><text:span text:style-name="artikel_kop_label">Artikel</text:span> <text:span text:style-name="artikel_kop_nr">9</text:span> Eisen aan de aanvraag</text:p>
              <text:p text:style-name="al">U vraagt de subsidie aan met een formulier op de website van de gemeente. Onderdelen van de aanvraag zijn:</text:p>
              <text:list text:style-name="id1-3-2-2-23-11-3">
                <text:list-item text:style-override="id1-3-2-2-23-11-3-1">
                  <text:number>a.</text:number>
                  <text:p text:style-name="al">Een inhoudelijk plan waaruit blijkt dat u aan de eisen in artikel 3 voldoet. Daarin staat ook in welke mate de criteria in artikel 5 en 6 gelden.</text:p>
                </text:list-item>
                <text:list-item text:style-override="id1-3-2-2-23-11-3-2">
                  <text:number>b.</text:number>
                  <text:p text:style-name="al">Een omschrijving van de activiteiten waarvoor u de subsidie aanvraagt. Specificeert u deze zoveel mogelijk. Beschrijf daarbij de aard, omvang (aantal scholingstrajecten), specifieke doelgroep, plaats, frequentie en duur en organisaties waarmee u gaat samenwerken. Beschrijf ook hoe u gaat bepalen of deelnemers hebben voldaan aan eventuele inburgeringsverplichtingen.</text:p>
                </text:list-item>
                <text:list-item text:style-override="id1-3-2-2-23-11-3-3">
                  <text:number>c.</text:number>
                  <text:p text:style-name="al">Een gespecificeerde begroting van de verwachte inkomsten en uitgaven. Hieruit blijkt duidelijk hoeveel subsidie u nodig hebt voor het uitvoeren van activiteiten onder b.</text:p>
                </text:list-item>
                <text:list-item text:style-override="id1-3-2-2-23-11-3-4">
                  <text:number>d.</text:number>
                  <text:p text:style-name="al">Vraagt u voor het eerst subsidie aan? Dan moet u geldige statuten aanleveren met het nummer van de Kamer van Koophandel.</text:p>
                </text:list-item>
              </text:list>
              <text:p text:style-name="al"/>
            </text:section>
            <text:section text:name="artikel_id1-3-2-2-23-12" text:style-name="artikel">
              <text:p text:style-name="artikel_kop_titel"><text:span text:style-name="artikel_kop_label">Artikel</text:span> <text:span text:style-name="artikel_kop_nr">10</text:span> Wanneer komt uw aanvraag niet in aanmerking voor deze subsidie?</text:p>
              <text:p text:style-name="al">U krijgt geen subsidie als de activiteit:</text:p>
              <text:list text:style-name="id1-3-2-2-23-12-3">
                <text:list-item text:style-override="id1-3-2-2-23-12-3-1">
                  <text:number>a.</text:number>
                  <text:p text:style-name="al">niet voldoet aan het bepaalde in deze regeling;</text:p>
                </text:list-item>
                <text:list-item text:style-override="id1-3-2-2-23-12-3-2">
                  <text:number>b.</text:number>
                  <text:p text:style-name="al">zich richt op het bevorderen van één partijpolitieke of levensbeschouwelijke overtuiging;</text:p>
                </text:list-item>
                <text:list-item text:style-override="id1-3-2-2-23-12-3-3">
                  <text:number>c.</text:number>
                  <text:p text:style-name="al">betaald kan worden uit een specifiekere (subsidie)regeling. Wij zorgen er samen met u voor dat de aanvraag op de juiste plek terecht komt.</text:p>
                </text:list-item>
              </text:list>
              <text:p text:style-name="al"/>
            </text:section>
            <text:section text:name="artikel_id1-3-2-2-23-13" text:style-name="artikel">
              <text:p text:style-name="artikel_kop_titel"><text:span text:style-name="artikel_kop_label">Artikel</text:span> <text:span text:style-name="artikel_kop_nr">11</text:span> Verdelingsregels</text:p>
              <text:list text:style-name="id1-3-2-2-23-13-2">
                <text:list-item text:style-override="id1-3-2-2-23-13-2-1">
                  <text:number>1.</text:number>
                  <text:p text:style-name="al">Wij geven alleen subsidie als de activiteiten voldoende verspreid zijn binnen de grenzen van de gemeente ’s-Hertogenbosch.</text:p>
                </text:list-item>
                <text:list-item text:style-override="id1-3-2-2-23-13-2-2">
                  <text:number>2.</text:number>
                  <text:p text:style-name="al">De verdeling van de budgetten vindt plaats naar rato over de verschillende activiteiten, zoals bedoeld in artikel 9.</text:p>
                </text:list-item>
              </text:list>
              <text:p text:style-name="al"/>
            </text:section>
            <text:section text:name="artikel_id1-3-2-2-23-14" text:style-name="artikel">
              <text:p text:style-name="artikel_kop_titel"><text:span text:style-name="artikel_kop_label">Artikel</text:span> <text:span text:style-name="artikel_kop_nr">12</text:span> Hoe verloopt de subsidieprocedure?</text:p>
              <text:list text:style-name="id1-3-2-2-23-14-2">
                <text:list-item text:style-override="id1-3-2-2-23-14-2-1">
                  <text:number>1.</text:number>
                  <text:p text:style-name="al">Wij wijken af van artikel 7, eerste lid, van de Algemene subsidieverordening ’s-Hertogenbosch. U moet de subsidie indienen uiterlijk op 1 november van het jaar dat vooraf gaat aan het jaar waarover de aanvraag gaat.</text:p>
                </text:list-item>
                <text:list-item text:style-override="id1-3-2-2-23-14-2-2">
                  <text:number>2.</text:number>
                  <text:p text:style-name="al">Binnen zes weken krijgt u antwoord op uw aanvraag.</text:p>
                </text:list-item>
                <text:list-item text:style-override="id1-3-2-2-23-14-2-3">
                  <text:number>3.</text:number>
                  <text:p text:style-name="al">U moet de activiteiten in hetzelfde jaar uitvoeren als het jaar waarin u de subsidie kreeg.</text:p>
                </text:list-item>
                <text:list-item text:style-override="id1-3-2-2-23-14-2-4">
                  <text:number>4.</text:number>
                  <text:p text:style-name="al">Het college registreert de trajecten en onderzoekt de kwaliteit en de resultaten van de trajecten basisvaardigheden. Deze zijn een onderdeel van de gesubsidieerde activiteiten. De aanvrager van een subsidie werkt mee aan dit onderzoek. Hiervoor worden door de aanvrager geen kosten in rekening gebracht.</text:p>
                </text:list-item>
              </text:list>
              <text:p text:style-name="al"/>
            </text:section>
            <text:section text:name="artikel_id1-3-2-2-23-15" text:style-name="artikel">
              <text:p text:style-name="artikel_kop_titel"><text:span text:style-name="artikel_kop_label">Artikel</text:span> <text:span text:style-name="artikel_kop_nr">13</text:span> Hoe vraagt u subsidie aan?</text:p>
              <text:list text:style-name="id1-3-2-2-23-15-2">
                <text:list-item text:style-override="id1-3-2-2-23-15-2-1">
                  <text:number>1.</text:number>
                  <text:p text:style-name="al">Het digitale aanvraagformulier vindt u op <text:a xlink:href="http://www.s-hertogenbosch.nl/subsidies" xlink:type="simple">www.s-hertogenbosch.nl/subsidies</text:a> .</text:p>
                </text:list-item>
                <text:list-item text:style-override="id1-3-2-2-23-15-2-2">
                  <text:number>2.</text:number>
                  <text:p text:style-name="al">Na het invullen klikt u op verzenden. Hiermee stuurt u het formulier digitaal naar de gemeente. Hebt u vragen? Neem dan contact op met de contactpersoon onderaan deze regeling.</text:p>
                </text:list-item>
              </text:list>
              <text:p text:style-name="al"/>
            </text:section>
            <text:section text:name="artikel_id1-3-2-2-23-16" text:style-name="artikel">
              <text:p text:style-name="artikel_kop_titel"><text:span text:style-name="artikel_kop_label">Artikel</text:span> <text:span text:style-name="artikel_kop_nr">14.</text:span> Hardheidsclausule</text:p>
              <text:p text:style-name="al">In sommige situaties kan afgeweken worden van de bepalingen van deze regeling indien en voor zover toepassing daarvan leidt tot onbillijkheid van overwegende aard. Een voorbeeld hiervan is de datum van de subsidieaanvraag. In sommige situaties kan een aanvraag op een ander moment ingediend worden indien er nog steeds budget beschikbaar is.</text:p>
              <text:p text:style-name="al"/>
            </text:section>
            <text:section text:name="artikel_id1-3-2-2-23-17" text:style-name="artikel">
              <text:p text:style-name="artikel_kop_titel"><text:span text:style-name="artikel_kop_label">Artikel</text:span> <text:span text:style-name="artikel_kop_nr">15</text:span> Tot slot</text:p>
              <text:p text:style-name="al">Hieronder staat een aantal juridische onderdelen van de subsidieregeling:</text:p>
              <text:list text:style-name="id1-3-2-2-23-17-3">
                <text:list-item text:style-override="id1-3-2-2-23-17-3-1">
                  <text:number>1.</text:number>
                  <text:p text:style-name="al">Deze subsidieregeling treedt in werking op 1 januari 2023.</text:p>
                </text:list-item>
                <text:list-item text:style-override="id1-3-2-2-23-17-3-2">
                  <text:number>2.</text:number>
                  <text:p text:style-name="al">Het college van burgemeester en wethouders van ’s-Hertogenbosch stelt de subsidieregelingen jaarlijks (veranderd of onveranderd) vast. Daarna publiceert het college de vastgestelde subsidieregelingen en de subsidieplafonds voor het komende jaar.</text:p>
                </text:list-item>
                <text:list-item text:style-override="id1-3-2-2-23-17-3-3">
                  <text:number>3.</text:number>
                  <text:p text:style-name="al">Deze subsidieregeling heet: <text:span text:style-name="nadrukcur">“Meedoen begint bij de basis’</text:span>.</text:p>
                </text:list-item>
                <text:list-item text:style-override="id1-3-2-2-23-17-3-4">
                  <text:number>4.</text:number>
                  <text:p text:style-name="al">De Algemene subsidieverordening ’s-Hertogenbosch (ASV) is op deze subsidieregeling van toepassing.</text:p>
                </text:list-item>
              </text:list>
              <text:p text:style-name="al"/>
            </text:section>
            <text:section text:name="artikel_id1-3-2-2-23-18" text:style-name="artikel">
              <text:p text:style-name="artikel_kop_titel"><text:span text:style-name="artikel_kop_label">Contactpersoon</text:span> </text:p>
              <text:p text:style-name="al">Gemeente ‘s-Hertogenbosch</text:p>
              <text:p text:style-name="al">Lisa Boons</text:p>
              <text:p text:style-name="al">T: 073 - 615 3237</text:p>
              <text:p text:style-name="al">Email: <text:a xlink:href="mailto:Gemeente@s-hertogenbosch.nl" xlink:type="simple">Gemeente@s-hertogenbosch.nl</text:a></text:p>
              <text:p text:style-name="al"/>
            </text:section>
            <text:p text:style-name="hoofdstuk_bottom"/>
          </text:section>
          <text:section text:name="hoofdstuk_id1-3-2-2-24" text:style-name="hoofdstuk">
            <text:p text:style-name="hoofdstuk_kop"><text:span text:style-name="label">Bijlage</text:span> <text:span text:style-name="nr">1</text:span> Subsidiabele activiteiten</text:p>
            <text:section text:name="artikel_id1-3-2-2-24-2" text:style-name="artikel">
              <text:p text:style-name="artikel_kop_titel"><text:span text:style-name="artikel_kop_label"/> <text:span text:style-name="artikel_kop_nr"/> </text:p>
              <text:p text:style-name="al"/>
            </text:section>
            <text:section text:name="artikel_id1-3-2-2-24-3" text:style-name="artikel">
              <text:p text:style-name="artikel_kop_titel"><text:span text:style-name="artikel_kop_label">Algemeen</text:span> </text:p>
              <text:p text:style-name="al">De gesubsidieerde activiteiten moeten voldoen aan de standaarden en eindtermen volwasseneneducatie. Deze standaarden en eindtermen zijn de niveaubepalingen voor de volwasseneneducatie<text:note text:id="noot_id1-3-2-2-24-3-2-1" text:note-class="footnote"><text:note-citation text:label="2">2</text:note-citation><text:note-body><text:p text:style-name="noot.al">Zie Gecijferdheid, Standaarden en eindtermen ve, Referentiekader Taal en Rekenen.</text:p></text:note-body></text:note>.</text:p>
              <text:p text:style-name="al"/>
              <text:p text:style-name="al">Binnen de volwasseneneducatie verstaan wij onder de basisvaardigheden: taal-, reken- en digitale vaardigheden voor laagopgeleide volwassenen. Onder taal verstaan wij Nederlands als tweede taal en Nederlands als moedertaal. Met voldoende beheersing van de basisvaardigheden kan een volwassene zich zelfstandig redden in de maatschappij. Hij/zij is dan zelfredzaam.</text:p>
              <text:p text:style-name="al"/>
              <text:p text:style-name="al">Voor educatie aan volwassenen zijn als vertrekpunt de leermotivatie en de leervraag belangrijk:</text:p>
              <text:list text:style-name="id1-3-2-2-24-3-7">
                <text:list-item text:style-override="id1-3-2-2-24-3-7-1">
                  <text:number>•</text:number>
                  <text:p text:style-name="al">Waarom komt deze volwassene naar een cursus? (Bijvoorbeeld: hij wil zijn financiën op orde houden nu hij arbeidsongeschikt is. Of hij wil een andere baan en daarom een vakopleiding volgen).</text:p>
                </text:list-item>
                <text:list-item text:style-override="id1-3-2-2-24-3-7-2">
                  <text:number>•</text:number>
                  <text:p text:style-name="al">Wat wil hij leren? (Bijvoorbeeld: zijn eigen boekhouding leren bijhouden en extra inkomsten goed leren gebruiken. Of beter teksten begrijpen, bijvoorbeeld studieteksten leren lezen).</text:p>
                </text:list-item>
              </text:list>
              <text:p text:style-name="al"/>
              <text:p text:style-name="al">Daaruit volgen een leerdoel en traject:</text:p>
              <text:list text:style-name="id1-3-2-2-24-3-10">
                <text:list-item text:style-override="id1-3-2-2-24-3-10-1">
                  <text:number>•</text:number>
                  <text:p text:style-name="al">Wat moet de volwassene daarvoor weten?</text:p>
                </text:list-item>
                <text:list-item text:style-override="id1-3-2-2-24-3-10-2">
                  <text:number>•</text:number>
                  <text:p text:style-name="al">Hoe gaan docent en volwassene dit samen bereiken?</text:p>
                </text:list-item>
              </text:list>
              <text:p text:style-name="al"/>
              <text:p text:style-name="al">U kunt een subsidie aanvragen voor de volgende activiteiten:</text:p>
              <text:p text:style-name="al"/>
            </text:section>
            <text:section text:name="artikel_id1-3-2-2-24-4" text:style-name="artikel">
              <text:p text:style-name="artikel_kop_titel"><text:span text:style-name="artikel_kop_label">1.</text:span> Basisondersteuning trajecten: bij deze trajecten werkt de volwassene aan:</text:p>
              <text:p text:style-name="al">
              <text:span text:style-name="nadrukvet">1.1 Gezondheidsvaardigheden</text:span>
            </text:p>
              <text:p text:style-name="al">Iemand die gezondheidsvaardig is kan informatie over zijn/haar gezondheid opzoeken, begrijpen en toepassen. Iemand kan bijvoorbeeld:</text:p>
              <text:list text:style-name="id1-3-2-2-24-4-4">
                <text:list-item text:style-override="id1-3-2-2-24-4-4-1">
                  <text:number>•</text:number>
                  <text:p text:style-name="al">Informatie over medicijnen, gezonde leefstijl, een zorgverzekering lezen;</text:p>
                </text:list-item>
                <text:list-item text:style-override="id1-3-2-2-24-4-4-2">
                  <text:number>•</text:number>
                  <text:p text:style-name="al">Afspraken noteren, zich inschrijven voor een cursus, een formulier invullen bij de huisarts;</text:p>
                </text:list-item>
                <text:list-item text:style-override="id1-3-2-2-24-4-4-3">
                  <text:number>•</text:number>
                  <text:p text:style-name="al">Op tijd de juiste hoeveelheden medicijnen innemen (rekenvaardigheden);</text:p>
                </text:list-item>
                <text:list-item text:style-override="id1-3-2-2-24-4-4-4">
                  <text:number>•</text:number>
                  <text:p text:style-name="al">Telefonisch een afspraak maken, luisteren, klachten formuleren tijdens een gesprek;</text:p>
                </text:list-item>
                <text:list-item text:style-override="id1-3-2-2-24-4-4-5">
                  <text:number>•</text:number>
                  <text:p text:style-name="al">Sociaalvaardig zijn. Hij/zij durft vragen te stellen, kan afwegingen maken en beslissingen nemen;</text:p>
                </text:list-item>
                <text:list-item text:style-override="id1-3-2-2-24-4-4-6">
                  <text:number>•</text:number>
                  <text:p text:style-name="al">Digitaal vaardig zijn. Hij/zij kan informatie opzoeken op internet en een herhaalrecept bestellen bij de apotheek.</text:p>
                </text:list-item>
              </text:list>
              <text:p text:style-name="al"/>
              <text:p text:style-name="al">
              <text:span text:style-name="nadrukvet">1.2 Rekenvaardigheden/ omgaan met geld</text:span>
            </text:p>
              <text:p text:style-name="al">Rekenvaardigheid gaat om het kunnen oplossen van sommen, oog hebben voor getallen en begrijpen hoe getallen werken. Wij noemen de rekenvaardigheden ook financiële vaardigheden. Voor volwassenen gelden de standaarden en eindtermen volwasseneneducatie als niveaubepaling van rekenvaardigheid.</text:p>
              <text:p text:style-name="al">Het is belangrijk dat de aangeboden trajecten binnen een maatschappelijke context plaatsvinden. Bijvoorbeeld: hoe helpt het verbeteren van de rekenvaardigheden bij het leren omgaan met geld?</text:p>
              <text:p text:style-name="al">Financiële vaardigheden gaan over ‘kunnen omgaan met geld’. Het gaat er hierbij om dat mensen op korte en lange termijn hun financiën op orde hebben. Dus dat zij grip hebben op hun huishoudportemonnee en weerbaar zijn tegen financiële tegenvallers. Om dit te kunnen, zijn andere basisvaardigheden nodig zoals lezen, schrijven, rekenen en digitale vaardigheden.</text:p>
              <text:p text:style-name="al">Financiële vaardigheden zijn steeds meer een basisvoorwaarde om zelfstandig te kunnen meedoen aan de maatschappij. Bij alles wat we doen, komen financiën kijken. Hebben mensen geen grip op hun huishoudportemonnee? Dan liggen problematische schulden op de loer.</text:p>
              <text:p text:style-name="al"/>
              <text:p text:style-name="al">
              <text:span text:style-name="nadrukvet">1.3 Digitale vaardigheden</text:span>
            </text:p>
              <text:p text:style-name="al">Digitale vaardigheden betekent dat je met digitale apparaten en programma’s kunt omgaan. Bijvoorbeeld computers, internet, Facebook, tekstverwerkingsprogramma’s, mobiele telefoon en printers. Het gaat ook om bewust en kritisch omgaan met digitale media en het kunnen zoeken, selecteren, verwerken en gebruiken van relevante informatie.</text:p>
              <text:p text:style-name="al">Weinig digitale vaardigheden zorgen voor een achterstand. Dit geldt op het sociale vlak (mensen met weinig tot geen digitale vaardigheden kunnen minder makkelijk sociale contacten onderhouden) en op het economisch vlak (veel vacatures vind je tegenwoordig alleen op internet).</text:p>
              <text:p text:style-name="al">Door de verdere digitalisering van de maatschappij dreigt deze groep (nog meer) uit de boot te vallen. Tegenwoordig moet je digitaal vaardig zijn om online een uitkering of kinderopvangtoeslag aan te vragen.</text:p>
              <text:p text:style-name="al">Het is belangrijk dat de trajecten tot een concreet (maatschappelijk) resultaat leiden. Bijvoorbeeld: door het volgen van een basisvaardigheden traject kan iemand een aanvraag voor een uitkering online indienen. </text:p>
              <text:p text:style-name="al"/>
            </text:section>
            <text:section text:name="artikel_id1-3-2-2-24-5" text:style-name="artikel">
              <text:p text:style-name="artikel_kop_titel"><text:span text:style-name="artikel_kop_label">2</text:span> Trajecten gericht op maatschappelijke deelname;</text:p>
              <text:p text:style-name="al">Mensen moeten de juiste bagage en vaardigheden hebben om volwaardig mee te kunnen doen in de maatschappij. Dit kan het leven makkelijker maken en men kan actiever overal aan meedoen. Het doel van de trajecten gericht op maatschappelijke deelname is sociale inclusie van de kwetsbare doelgroep van de laaggeletterden.</text:p>
              <text:p text:style-name="al">Het is belangrijk dat de trajecten tot een maatschappelijk resultaat leiden. Bijvoorbeeld: verminderen van sociale isolatie, verminderen van eenzaamheid, vrijwilligerswerk gaan doen, betere plek in de samenleving krijgen.</text:p>
              <text:p text:style-name="al"/>
            </text:section>
            <text:section text:name="artikel_id1-3-2-2-24-6" text:style-name="artikel">
              <text:p text:style-name="artikel_kop_titel"><text:span text:style-name="artikel_kop_label">3</text:span> Trajecten gericht op werk en educatieparticipatie;</text:p>
              <text:p text:style-name="al">Door ontwikkelingen als digitalisering, robotisering en globalisering veranderen of verdwijnen banen. Er ontstaan ook nieuwe banen.<text:note text:id="noot_id1-3-2-2-24-6-2-1" text:note-class="footnote"><text:note-citation text:label="3">3</text:note-citation><text:note-body><text:p text:style-name="noot.al">De mogelijke impact hiervan is, volgens de OESO, dat het werk van 9% van de werkenden in Nederland (in de toekomst) te automatiseren is.</text:p></text:note-body></text:note> Trajecten met als doel betere participatie op de arbeidsmarkt vinden we erg belangrijk.</text:p>
              <text:p text:style-name="al">Op de arbeidsmarkt zijn basisvaardigheden belangrijk voor werknemers, werkgevers en werkzoekenden. Werknemers kunnen makkelijker doorgroeien naar ander werk en kunnen beter (veiligheids-)instructies opvolgen. Werkgevers kunnen met flexibele, duurzaam inzetbare werknemers inspelen op een steeds meer dynamische en concurrerende economie. Werkzoekenden komen sneller aan een baan. Niet-uitkeringsgerechtigden kunnen hun maatschappelijke positie verbeteren. Daarnaast is er minder kans op werkloosheid.</text:p>
              <text:p text:style-name="al">Het uiteindelijke doel van een traject is het behalen van een concreet resultaat. Bijvoorbeeld doorstroom naar een vorm van formeel onderwijs, het vinden/behouden van een baan, betere productiviteit, verhoogde inzetbaarheid van de werknemer etc.</text:p>
              <text:p text:style-name="al"/>
            </text:section>
            <text:section text:name="artikel_id1-3-2-2-24-7" text:style-name="artikel">
              <text:p text:style-name="artikel_kop_titel"><text:span text:style-name="artikel_kop_label">4</text:span> Nieuwe innovatieve projecten</text:p>
              <text:p text:style-name="al">Wij willen investeren in experimenteren en ontwikkelen van nieuwe innovatieve projecten om de moeilijk bereikbare groep van de NT 1-ers te bereiken en een traject ter verbeteren van de basisvaardigheden aan te bieden.</text:p>
              <text:p text:style-name="al"/>
            </text:section>
            <text:p text:style-name="hoofdstuk_bottom"/>
          </text:section>
          <text:section text:name="hoofdstuk_id1-3-2-2-25" text:style-name="hoofdstuk">
            <text:p text:style-name="artikel_kop_titel"><text:span text:style-name="label">Subsidieregeling Decentralisatie Volwasseneneducatie Gemeente ’s-Hertogenbosch 2023</text:span> </text:p>
            <text:section text:name="artikel_id1-3-2-2-25-2" text:style-name="artikel">
              <text:p text:style-name="artikel_kop_titel"><text:span text:style-name="artikel_kop_label"/> <text:span text:style-name="artikel_kop_nr"/> </text:p>
              <text:p text:style-name="al"/>
            </text:section>
            <text:section text:name="artikel_id1-3-2-2-25-3" text:style-name="artikel">
              <text:p text:style-name="artikel_kop_titel"><text:span text:style-name="artikel_kop_label">Artikel</text:span> <text:span text:style-name="artikel_kop_nr">1</text:span> Wat is het doel van deze subsidieregeling?</text:p>
              <text:p text:style-name="al">Het doel van de subsidieregeling ‘Decentralisatie Volwasseneneducatie’ is de aanvrager te helpen bij de uitvoering van de Wet Educatie en Volwassenenonderwijs (WEB). Het ontwikkelen van de basisvaardigheden en het verhogen van de zelfredzaamheid van volwassenen staat centraal. </text:p>
              <text:p text:style-name="al"/>
            </text:section>
            <text:section text:name="artikel_id1-3-2-2-25-4" text:style-name="artikel">
              <text:p text:style-name="artikel_kop_titel"><text:span text:style-name="artikel_kop_label">Artikel</text:span> <text:span text:style-name="artikel_kop_nr">2</text:span> Woordenlijst subsidieregeling</text:p>
              <text:p text:style-name="al"/>
              <text:p text:style-name="al">In dit artikel leggen wij een aantal begrippen uit:</text:p>
              <text:list text:style-name="id1-3-2-2-25-4-4">
                <text:list-item text:style-override="id1-3-2-2-25-4-4-1">
                  <text:number>1.</text:number>
                  <text:p text:style-name="al">
                  <text:span text:style-name="nadrukcur">ASV</text:span>: Algemene subsidieverordening ‘s-Hertogenbosch</text:p>
                </text:list-item>
                <text:list-item text:style-override="id1-3-2-2-25-4-4-2">
                  <text:number>2.</text:number>
                  <text:p text:style-name="al">
                  <text:span text:style-name="nadrukcur">College:</text:span> Het college van burgemeester en wethouders van de gemeente ’s-Hertogenbosch.</text:p>
                </text:list-item>
                <text:list-item text:style-override="id1-3-2-2-25-4-4-3">
                  <text:number>3.</text:number>
                  <text:p text:style-name="al">
                  <text:span text:style-name="nadrukcur">Organisatie:</text:span> Organisaties zonder winstoogmerk, in de vorm van een vereniging of stichting. De statuten zijn vastgelegd bij de notaris, de organisatie is ingeschreven bij de Kamer van Koophandel en er is een bestuur.</text:p>
                </text:list-item>
                <text:list-item text:style-override="id1-3-2-2-25-4-4-4">
                  <text:number>4.</text:number>
                  <text:p text:style-name="al">
                  <text:span text:style-name="nadrukcur">Aanvrager</text:span>: Een organisatie of een natuurlijk persoon die een schriftelijk verzoek voor subsidie indient. </text:p>
                </text:list-item>
                <text:list-item text:style-override="id1-3-2-2-25-4-4-5">
                  <text:number>5.</text:number>
                  <text:p text:style-name="al">
                  <text:span text:style-name="nadrukcur">Subsidieplafond</text:span>: Het bedrag dat tijdens een bepaald tijdvak maximaal beschikbaar is voor deze subsidieregeling. Het college stelt de subsidieplafonds jaarlijks vast. Dit gebeurt na vaststelling van de begroting door de gemeenteraad in november.</text:p>
                </text:list-item>
                <text:list-item text:style-override="id1-3-2-2-25-4-4-6">
                  <text:number>6.</text:number>
                  <text:p text:style-name="al">
                  <text:span text:style-name="nadrukcur">Op volgorde van binnenkomst-methode</text:span>: voor het bepalen van het bereiken van het subsidieplafond behandelen wij de subsidieaanvragen ‘op volgorde van binnenkomst’. Wij nemen alleen volledige subsidieaanvragen in behandeling. Bij een niet volledig ingevulde aanvraag geldt als datum van binnenkomst de datum van ontvangst van de volledige aanvraag. Als uw aanvraag is ontvangen nadat het subsidieplafond bereikt is, verstrekken wij geen subsidie meer.</text:p>
                </text:list-item>
                <text:list-item text:style-override="id1-3-2-2-25-4-4-7">
                  <text:number>7.</text:number>
                  <text:p text:style-name="al">
                  <text:span text:style-name="nadrukcur">WEB:</text:span> Wet Educatie en Volwassenenonderwijs</text:p>
                </text:list-item>
                <text:list-item text:style-override="id1-3-2-2-25-4-4-8">
                  <text:number>8.</text:number>
                  <text:p text:style-name="al">
                  <text:span text:style-name="nadrukcur">AMR-NO Brabant</text:span>: Arbeidsmarktregio Noordoost-Brabant.</text:p>
                </text:list-item>
                <text:list-item text:style-override="id1-3-2-2-25-4-4-9">
                  <text:number>9.</text:number>
                  <text:p text:style-name="al">
                  <text:span text:style-name="nadrukcur">Basisvaardigheden</text:span>: Taal-, reken-, en digitale vaardigheden.</text:p>
                </text:list-item>
                <text:list-item text:style-override="id1-3-2-2-25-4-4-10">
                  <text:number>10.</text:number>
                  <text:p text:style-name="al">
                  <text:span text:style-name="nadrukcur">Regiogemeenten:</text:span> Dit zijn de gemeenten die binnen de AMR Noordoost-Brabant vallen. </text:p>
                </text:list-item>
                <text:list-item text:style-override="id1-3-2-2-25-4-4-11">
                  <text:number>11.</text:number>
                  <text:p text:style-name="al">
                  <text:span text:style-name="nadrukcur">Centrumgemeente:</text:span> gemeente ‘s-Hertogenbosch</text:p>
                </text:list-item>
                <text:list-item text:style-override="id1-3-2-2-25-4-4-12">
                  <text:number>12.</text:number>
                  <text:p text:style-name="al">
                  <text:span text:style-name="nadrukcur">Non-formele taalaanbieders:</text:span> zijn organisaties, zonder winstoogmerk, welke lessen verzorgen ter verhoging van de basisvaardigheden en zelfredzaamheid van volwassenen. </text:p>
                </text:list-item>
                <text:list-item text:style-override="id1-3-2-2-25-4-4-13">
                  <text:number>13.</text:number>
                  <text:p text:style-name="al">
                  <text:span text:style-name="nadrukcur">Uitvoerorganisaties:</text:span> zijn organisaties die mensen met een behoefte in de basisvaardigheden kunnen signaleren en doorverwijzen, bijvoorbeeld wijkteams, zorgverleners en het UWV. </text:p>
                </text:list-item>
              </text:list>
              <text:p text:style-name="al"/>
            </text:section>
            <text:section text:name="artikel_id1-3-2-2-25-5" text:style-name="artikel">
              <text:p text:style-name="artikel_kop_titel"><text:span text:style-name="artikel_kop_label">Artikel</text:span> <text:span text:style-name="artikel_kop_nr">3</text:span> Wie kan deze subsidie aanvragen? </text:p>
              <text:p text:style-name="al">Regiogemeenten binnen de AMR-NO Brabant kunnen subsidie aanvragen op basis van deze regeling. Regiogemeenten kunnen het budget vervolgens vanuit de subsidieregeling beschikbaar stellen aan organisaties zonder winstoogmerk. Dit zijn bij voorkeur: non-formele taalaanbieders, vrijwilligersorganisaties, wijkgerichte bewoners, sociaal ondernemers en samenwerkverbanden. Dit betekent dat deze subsidie uitsluitend aangevraagd kan worden via de eigen regiogemeenten, waar de organisatie de werkzaamheden uitvoert. Individuele personen kunnen de subsidie Decentralisatie Volwasseneneducatie niet aanvragen.</text:p>
              <text:p text:style-name="al"/>
            </text:section>
            <text:section text:name="artikel_id1-3-2-2-25-6" text:style-name="artikel">
              <text:p text:style-name="artikel_kop_titel"><text:span text:style-name="artikel_kop_label">Artikel</text:span> <text:span text:style-name="artikel_kop_nr">4</text:span> Waarvoor kunt u deze subsidie aanvragen?</text:p>
              <text:p text:style-name="al">U kunt de subsidie aanvragen voor taken waarmee de uitvoering van de WEB wordt ondersteund, bijvoorbeeld coördinatie, personeelskosten, administratie, signalering, werving, doorverwijzen, innovatie, kwaliteitsimpuls, monitoring en/of terugkom-activiteiten.</text:p>
              <text:p text:style-name="al"/>
            </text:section>
            <text:section text:name="artikel_id1-3-2-2-25-7" text:style-name="artikel">
              <text:p text:style-name="artikel_kop_titel"><text:span text:style-name="artikel_kop_label">Artikel</text:span> <text:span text:style-name="artikel_kop_nr">5</text:span> Hoeveel subsidie kunt u aanvragen?</text:p>
              <text:list text:style-name="id1-3-2-2-25-7-2">
                <text:list-item text:style-override="id1-3-2-2-25-7-2-1">
                  <text:number>1.</text:number>
                  <text:p text:style-name="al">Aan deze regeling is een subsidieplafond verbonden. De hoogte van het plafond is afhankelijk van de landelijke subsidie van de Rijksoverheid, en is voor 2023 vastgesteld op € 187.577,- Per jaar wordt de verdeelsleutel van de WEB, zoals vastgesteld door de Rijksoverheid, overgenomen om de hoogte van het maximale subsidiebedrag per gemeente vanuit de regeling Decentralisatie Volwasseneneducatie vast te stellen. </text:p>
                </text:list-item>
                <text:list-item text:style-override="id1-3-2-2-25-7-2-2">
                  <text:number>2.</text:number>
                  <text:p text:style-name="al">Aangezien de centrumgemeente ’s-Hertogenbosch projecten en diensten inkoopt en/of levert voor de gehele AMR Noordoost-Brabant, behoudt de centrumgemeente het recht om jaarlijks geld te reserveren voor de regionale diensten m.b.t. de WEB. </text:p>
                </text:list-item>
              </text:list>
              <text:p text:style-name="al"/>
            </text:section>
            <text:section text:name="artikel_id1-3-2-2-25-8" text:style-name="artikel">
              <text:p text:style-name="artikel_kop_titel"><text:span text:style-name="artikel_kop_label">Artikel</text:span> <text:span text:style-name="artikel_kop_nr">6</text:span> Aan welke voorwaarden moet u voldoen?</text:p>
              <text:p text:style-name="al">Om in aanmerking te komen voor de subsidie Decentralisatie Volwasseneneducatie moet u aan een aantal voorwaarden voldoen. Dit heeft betrekking op de aanvrager, maar ook op de projecten die de aanvrager via de subsidieregeling Decentralisatie Volwasseneneducatie wil financieren. Uw lopende of nieuwe project komt alleen in aanmerking voor deze subsidie als het aan de volgende voorwaarden voldoet:</text:p>
              <text:list text:style-name="id1-3-2-2-25-8-3">
                <text:list-item text:style-override="id1-3-2-2-25-8-3-1">
                  <text:number>1.</text:number>
                  <text:p text:style-name="al">U bent een regiogemeente binnen de AMR Noordoost-Brabant;</text:p>
                </text:list-item>
                <text:list-item text:style-override="id1-3-2-2-25-8-3-2">
                  <text:number>2.</text:number>
                  <text:p text:style-name="al">Uw aanvraag bevat een projectplan en een begroting, waarin u aangeeft wat het project inhoudt, welke doelen u hiermee wilt bereiken en welke impact u wilt realiseren op de basisvaardigheden van inwoners;</text:p>
                </text:list-item>
                <text:list-item text:style-override="id1-3-2-2-25-8-3-3">
                  <text:number>3.</text:number>
                  <text:p text:style-name="al">Uw aanvraag heeft betrekking op volwassenen, niet inburgeringsplichtige inwoners;</text:p>
                </text:list-item>
                <text:list-item text:style-override="id1-3-2-2-25-8-3-4">
                  <text:number>4.</text:number>
                  <text:p text:style-name="al">Uw project is een lopend project of een project dat start in het jaar, waarover subsidie wordt aangevraagd. Het project vindt voor het merendeel plaats in 2023;</text:p>
                </text:list-item>
                <text:list-item text:style-override="id1-3-2-2-25-8-3-5">
                  <text:number>5.</text:number>
                  <text:p text:style-name="al">Uw initiatief heeft een duidelijke focus, bijvoorbeeld op een wijk, groep volwassenen of school;</text:p>
                </text:list-item>
                <text:list-item text:style-override="id1-3-2-2-25-8-3-6">
                  <text:number>6.</text:number>
                  <text:p text:style-name="al">Het project wordt uitgevoerd in de AMR Noordoost-Brabant.</text:p>
                </text:list-item>
              </text:list>
              <text:p text:style-name="al"/>
            </text:section>
            <text:section text:name="artikel_id1-3-2-2-25-9" text:style-name="artikel">
              <text:p text:style-name="artikel_kop_titel"><text:span text:style-name="artikel_kop_label">Artikel</text:span> <text:span text:style-name="artikel_kop_nr">7</text:span> Wanneer komt uw aanvraag niet in aanmerking voor deze subsidie?</text:p>
              <text:p text:style-name="al">Wij wijzen uw subsidieaanvraag af als: </text:p>
              <text:list text:style-name="id1-3-2-2-25-9-3">
                <text:list-item text:style-override="id1-3-2-2-25-9-3-1">
                  <text:number>1.</text:number>
                  <text:p text:style-name="al">Uw project op basis van inhoud of reguliere activiteiten al subsidie ontvangt of waarover u met de centrumgemeente ’s-Hertogenbosch al subsidieafspraken heeft;</text:p>
                </text:list-item>
                <text:list-item text:style-override="id1-3-2-2-25-9-3-2">
                  <text:number>2.</text:number>
                  <text:p text:style-name="al">Uw aanvraag niet voldoet aan de voorwaarden van deze regeling, zoals beschreven in artikel 6 of aan de ASV;</text:p>
                </text:list-item>
                <text:list-item text:style-override="id1-3-2-2-25-9-3-3">
                  <text:number>3.</text:number>
                  <text:p text:style-name="al">Uw project onvoldoende bijdraagt aan de doelstelling van deze subsidieregeling, zoals omschreven in artikel 1;</text:p>
                </text:list-item>
                <text:list-item text:style-override="id1-3-2-2-25-9-3-4">
                  <text:number>4.</text:number>
                  <text:p text:style-name="al">Het vastgestelde subsidieplafond voor deze regeling is bereikt;</text:p>
                </text:list-item>
                <text:list-item text:style-override="id1-3-2-2-25-9-3-5">
                  <text:number>5.</text:number>
                  <text:p text:style-name="al">Uw aanvraag incompleet is op het moment van of na de deadline voor het indienen van de aanvraag;</text:p>
                </text:list-item>
                <text:list-item text:style-override="id1-3-2-2-25-9-3-6">
                  <text:number>6.</text:number>
                  <text:p text:style-name="al">U als aanvrager niet kunt aantonen met het project geen winstoogmerk te hebben.</text:p>
                </text:list-item>
              </text:list>
              <text:p text:style-name="al"/>
            </text:section>
            <text:section text:name="artikel_id1-3-2-2-25-10" text:style-name="artikel">
              <text:p text:style-name="artikel_kop_titel"><text:span text:style-name="artikel_kop_label">Artikel</text:span> <text:span text:style-name="artikel_kop_nr">8</text:span> Hoe verloopt de subsidieprocedure?</text:p>
              <text:list text:style-name="id1-3-2-2-25-10-2">
                <text:list-item text:style-override="id1-3-2-2-25-10-2-1">
                  <text:number>1.</text:number>
                  <text:p text:style-name="al">Subsidieaanvragen voor deze regeling moeten uiterlijk op 1 februari van het jaar waarover subsidie wordt aangevraagd bij ons binnen zijn.</text:p>
                </text:list-item>
                <text:list-item text:style-override="id1-3-2-2-25-10-2-2">
                  <text:number>2.</text:number>
                  <text:p text:style-name="al">De gemeente ’s-Hertogenbosch beoordeelt de aanvraag inhoudelijk vóór 1 maart.</text:p>
                </text:list-item>
                <text:list-item text:style-override="id1-3-2-2-25-10-2-3">
                  <text:number>3.</text:number>
                  <text:p text:style-name="al">Bij akkoord wordt het budget binnen 8 weken overgemaakt naar de betreffende regiogemeente.</text:p>
                </text:list-item>
                <text:list-item text:style-override="id1-3-2-2-25-10-2-4">
                  <text:number>4.</text:number>
                  <text:p text:style-name="al">Is de aanvraag niet compleet, of niet conform de eisen, dan wordt de aanvraag niet in behandeling genomen. De regiogemeente heeft dan 4 weken de tijd om de aanvraag opnieuw correct in te dienen.</text:p>
                </text:list-item>
              </text:list>
              <text:p text:style-name="al"/>
            </text:section>
            <text:section text:name="artikel_id1-3-2-2-25-11" text:style-name="artikel">
              <text:p text:style-name="artikel_kop_titel"><text:span text:style-name="artikel_kop_label">Artikel</text:span> <text:span text:style-name="artikel_kop_nr">9</text:span> Hoe kunt u deze subsidie aanvragen?</text:p>
              <text:list text:style-name="id1-3-2-2-25-11-2">
                <text:list-item text:style-override="id1-3-2-2-25-11-2-1">
                  <text:number>1.</text:number>
                  <text:p text:style-name="al">Een aanvraag voor de subsidie Decentralisatie Volwasseneneducatie kan ingediend worden via het aanvraagformulier. Dit aanvraagformulier is verkrijgbaar via de website van de gemeente ’s-Hertogenbosch.</text:p>
                </text:list-item>
                <text:list-item text:style-override="id1-3-2-2-25-11-2-2">
                  <text:number>2.</text:number>
                  <text:p text:style-name="al">Bij vragen kunt u contact opnemen met de contactpersoon onderaan deze regeling en/of het gemeentelijk contact centrum van de gemeente ’s-Hertogenbosch.</text:p>
                </text:list-item>
              </text:list>
              <text:p text:style-name="al"/>
            </text:section>
            <text:section text:name="artikel_id1-3-2-2-25-12" text:style-name="artikel">
              <text:p text:style-name="artikel_kop_titel"><text:span text:style-name="artikel_kop_label">Artikel</text:span> <text:span text:style-name="artikel_kop_nr">10</text:span> Verantwoording en definitieve vaststelling subsidie</text:p>
              <text:list text:style-name="id1-3-2-2-25-12-2">
                <text:list-item text:style-override="id1-3-2-2-25-12-2-1">
                  <text:number>1.</text:number>
                  <text:p text:style-name="al">Vóór 1 augustus verstrekken de regiogemeenten een tussenrapportage van de geleverde activiteiten aan de contractmanager van de centrumgemeente ’s-Hertogenbosch. In de tussenrapportage worden de activiteiten beschreven zoals deze tot dan zijn uitgevoerd.</text:p>
                </text:list-item>
                <text:list-item text:style-override="id1-3-2-2-25-12-2-2">
                  <text:number>2.</text:number>
                  <text:p text:style-name="al">Vanaf 1 februari van het opvolgende kalenderjaar dient er een inhoudelijke verantwoording te worden ingediend bij de contractmanager van de centrumgemeente. In de verantwoording wordt beschreven of alle activiteiten zijn uitgevoerd. Als blijkt dat er activiteiten zijn die niet zijn uitgevoerd, dan kan het resterende bedrag in overleg met regiogemeenten worden teruggevorderd.</text:p>
                </text:list-item>
              </text:list>
              <text:p text:style-name="al"/>
            </text:section>
            <text:section text:name="artikel_id1-3-2-2-25-13" text:style-name="artikel">
              <text:p text:style-name="artikel_kop_titel"><text:span text:style-name="artikel_kop_label">Artikel</text:span> <text:span text:style-name="artikel_kop_nr">11.</text:span> Hardheidsclausule</text:p>
              <text:p text:style-name="al">In sommige situaties kan afgeweken worden van de bepalingen van deze regeling indien en voor zover toepassing daarvan leidt tot onbillijkheid van overwegende aard. Een voorbeeld hiervan is de datum van de subsidieaanvraag. In sommige situaties kan een aanvraag op een ander moment ingediend worden indien er nog steeds budget beschikbaar is. Op het moment dat het subsidieplafond na 1 februari nog niet bereikt is, kunnen aanvragen binnenkomen op basis van wie het eerst komt wie het eerst maalt en in orde van redelijkheid van bedrag.</text:p>
              <text:p text:style-name="al"/>
            </text:section>
            <text:section text:name="artikel_id1-3-2-2-25-14" text:style-name="artikel">
              <text:p text:style-name="artikel_kop_titel"><text:span text:style-name="artikel_kop_label">Artikel</text:span> <text:span text:style-name="artikel_kop_nr">12.</text:span> Tot slot</text:p>
              <text:p text:style-name="al">Hier onder staat een aantal juridische onderdelen van de subsidieregeling:</text:p>
              <text:list text:style-name="id1-3-2-2-25-14-3">
                <text:list-item text:style-override="id1-3-2-2-25-14-3-1">
                  <text:number>1.</text:number>
                  <text:p text:style-name="al">Deze subsidieregeling treedt in werking op 1 januari 2023.</text:p>
                </text:list-item>
                <text:list-item text:style-override="id1-3-2-2-25-14-3-2">
                  <text:number>2.</text:number>
                  <text:p text:style-name="al">Deze subsidieregeling vervalt op 1 januari 2024.</text:p>
                </text:list-item>
                <text:list-item text:style-override="id1-3-2-2-25-14-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25-14-3-4">
                  <text:number>4.</text:number>
                  <text:p text:style-name="al">De subsidieregeling wordt aangehaald als: <text:span text:style-name="nadrukcur">Subsidieregeling Decentralisatie Volwasseneneducatie 2023</text:span></text:p>
                </text:list-item>
                <text:list-item text:style-override="id1-3-2-2-25-14-3-5">
                  <text:number>5.</text:number>
                  <text:p text:style-name="al">De Algemene subsidieverordening ’s-Hertogenbosch (ASV) is op deze subsidieregeling van toepassing.</text:p>
                </text:list-item>
                <text:list-item text:style-override="id1-3-2-2-25-14-3-6">
                  <text:number>6.</text:number>
                  <text:p text:style-name="al">De centrumgemeente ’s-Hertogenbosch behoudt het recht om jaarlijks de bedragen aan regiogemeenten, voortkomend uit de subsidieregeling Decentralisatie Volwasseneneducatie, te wijzigen of stop te zetten. Dit besluit dient de gemeente ’s-Hertogenbosch uiterlijk 1 oktober van het voorgaande jaar te communiceren naar de regiogemeenten alvorens deze regeling wordt gewijzigd of gestopt.</text:p>
                </text:list-item>
              </text:list>
              <text:p text:style-name="al"/>
            </text:section>
            <text:section text:name="artikel_id1-3-2-2-25-15" text:style-name="artikel">
              <text:p text:style-name="artikel_kop_titel"><text:span text:style-name="artikel_kop_label">Contact</text:span> </text:p>
              <text:p text:style-name="al">Gemeente ’s-Hertogenbosch</text:p>
              <text:p text:style-name="al">Postbus 12345</text:p>
              <text:p text:style-name="al">5200 GZ ’s-Hertogenbosch</text:p>
              <text:p text:style-name="al"/>
              <text:p text:style-name="al">E-mail: <text:a xlink:href="mailto:gemeente@s-hertogenbosch.nl" xlink:type="simple">gemeente@s-hertogenbosch.nl</text:a></text:p>
              <text:p text:style-name="al">Tel.no.: 073-615 555</text:p>
              <text:p text:style-name="al"/>
              <text:p text:style-name="al">Projectleider en contractmanager: Ruben Samuels</text:p>
              <text:p text:style-name="al">E-mail: <text:a xlink:href="mailto:r.samuels@s-hertogenbosch.nl" xlink:type="simple">r.samuels@s-hertogenbosch.nl</text:a></text:p>
              <text:p text:style-name="al"/>
              <text:p text:style-name="al">Beleidsmedewerker: Lisa Boons</text:p>
              <text:p text:style-name="al">E-mail: <text:a xlink:href="mailto:l.boons@s-hertogenbosch.nl" xlink:type="simple">l.boons@s-hertogenbosch.nl</text:a></text:p>
              <text:p text:style-name="al"/>
            </text:section>
            <text:p text:style-name="hoofdstuk_bottom"/>
          </text:section>
          <text:section text:name="artikel_id1-3-2-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623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3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3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artikel 4:21 van de Algemene wet bestuursrecht]|[1.0:c:BWBR0005537&amp;artikel=4%3A21&amp;g=2022-11-05</meta:user-defined>
    <meta:user-defined meta:name="DCTERMS.alternative">Subsidieregelingen gemeente 's-Hertogenbosch 2023</meta:user-defined>
    <dc:language>nl</dc:language>
    <meta:user-defined meta:name="OVERHEIDop.locatietype/OVERHEIDop.gebiedsmarkering">Gemeente</meta:user-defined>
    <meta:user-defined meta:name="DC.title">Subsidieregelingen gemeente ’s-Hertogenbosch 2023</meta:user-defined>
    <meta:user-defined meta:name="DCTERMS.W3CDTF/DCTERMS.available">2022-11-25</meta:user-defined>
    <meta:user-defined meta:name="DCTERMS.W3CDTF/OVERHEIDop.jaargang">2022</meta:user-defined>
    <meta:user-defined meta:name="OVERHEIDop.publicationIssue">526236</meta:user-defined>
    <meta:user-defined meta:name="OVERHEIDop.betreftRegeling">CVDR684605_1</meta:user-defined>
    <meta:user-defined meta:name="xs:date/OVERHEIDop.startdatum">2022-11-26</meta:user-defined>
    <meta:user-defined meta:name="xs:date/OVERHEIDop.einddatum">2024-01-01</meta:user-defined>
    <meta:user-defined meta:name="OVERHEIDop.GmbID/DC.identifier">gmb-2022-526236</meta:user-defined>
    <meta:user-defined meta:name="OVERHEIDop.versieInformatie"/>
  </office:meta>
</office:document-meta>
</file>