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alarm met geluid en lichtalarm, Grutterserf 26 7722A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het college van burgemeester en wethouders van de gemeente Dalfsen onderstaande aanvraag ontvangen:</text:p>
            <text:p text:style-name="common-al">Kenmerk: Z2022-00011468</text:p>
            <text:p text:style-name="common-al">Verzenddatum besluit:</text:p>
            <text:p text:style-name="common-al">Locatie: Grutterserf 26 7722AH Dalfsen</text:p>
            <text:p text:style-name="common-al">Projectomschrijving: het aanbrengen van een alarm met geluid en lichtalarm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23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68</meta:user-defined>
    <meta:user-defined meta:name="DCTERMS.abstract">het aanbrengen van een alarm met geluid en lichtalarm</meta:user-defined>
    <dc:language>nl</dc:language>
    <meta:user-defined meta:name="OVERHEIDop.locatietype/OVERHEIDop.gebiedsmarkering">Punt</meta:user-defined>
    <meta:user-defined meta:name="DC.title">Aanvraag omgevingsvergunning, het aanbrengen van een alarm met geluid en lichtalarm, Grutterserf 26 7722AH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234</meta:user-defined>
    <meta:user-defined meta:name="OVERHEIDop.GmbID/DC.identifier">gmb-2022-526234</meta:user-defined>
    <meta:user-defined meta:name="OVERHEIDop.versieInformatie"/>
  </office:meta>
</office:document-meta>
</file>