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21 Amerikaanse eikenbomen, Mataramweg 1 7722M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11-2022 heeft het college van burgemeester en wethouders van de gemeente Dalfsen onderstaande aanvraag ontvangen:</text:p>
            <text:p text:style-name="common-al">Kenmerk: Z2022-00011466</text:p>
            <text:p text:style-name="common-al">Verzenddatum besluit:</text:p>
            <text:p text:style-name="common-al">Locatie: Mataramweg 1 7722ME Dalfsen</text:p>
            <text:p text:style-name="common-al">Projectomschrijving: het kappen van 21 Amerikaanse eikenbomen</text:p>
            <text:p text:style-name="common-al">Procedure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26231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231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231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11466</meta:user-defined>
    <meta:user-defined meta:name="DCTERMS.abstract">het kappen van 21 Amerikaanse eikenbomen</meta:user-defined>
    <dc:language>nl</dc:language>
    <meta:user-defined meta:name="OVERHEIDop.locatietype/OVERHEIDop.gebiedsmarkering">Punt</meta:user-defined>
    <meta:user-defined meta:name="DC.title">Aanvraag omgevingsvergunning, het kappen van 21 Amerikaanse eikenbomen, Mataramweg 1 7722ME Dalfsen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6231</meta:user-defined>
    <meta:user-defined meta:name="OVERHEIDop.GmbID/DC.identifier">gmb-2022-526231</meta:user-defined>
    <meta:user-defined meta:name="OVERHEIDop.versieInformatie"/>
  </office:meta>
</office:document-meta>
</file>