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parkeren bij nieuwbouwprojecten Dordrecht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Beleidsregels parkeren bij nieuwbouwprojecten Dordrecht (eerste wijziging);</text:p>
            <text:p text:style-name="al"/>
            <text:p text:style-name="al">gelet op:</text:p>
            <text:p text:style-name="al">- artikel 4:81 Algemene wet bestuursrecht, de regels over parkeren, laden en lossen in de bestemmingsplannen van de gemeente Dordrecht;</text:p>
            <text:p text:style-name="al">- de Verordening parkeerbelastingen Dordrecht en de Nadere regels Parkeerverordening Dordrecht aangaande het verstrekken van parkeervergunningen;</text:p>
            <text:p text:style-name="al"/>
            <text:p text:style-name="al">B E S L U I T :</text:p>
            <text:p text:style-name="al"/>
            <text:p text:style-name="al">vast te stellen de navolgende Beleidsregels parkeren bij nieuwbouwprojecten Dordrecht, eerst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artikel 10 wordt 2021 gewijzigd in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it besluit treedt in werking op de dag na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wordt aangehaald als "Beleidsregels parkeren bij nieuwbouwprojecten, eerst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5 januari 2022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62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artikel 4:81 van de Algemene wet bestuursrecht]|[1.0:c:BWBR0005537&amp;artikel=4%3A81&amp;g=2021-11-01</meta:user-defined>
    <meta:user-defined meta:name="DCTERMS.alternative">Beleidsregels parkeren bij nieuwbouwprojecten</meta:user-defined>
    <dc:language>nl</dc:language>
    <meta:user-defined meta:name="OVERHEIDop.locatietype/OVERHEIDop.gebiedsmarkering">Gemeente</meta:user-defined>
    <meta:user-defined meta:name="DC.title">Beleidsregels parkeren bij nieuwbouwprojecten Dordrech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23</meta:user-defined>
    <meta:user-defined meta:name="OVERHEIDop.betreftRegeling">CVDR670879_2</meta:user-defined>
    <meta:user-defined meta:name="xs:date/OVERHEIDop.startdatum">2022-02-09</meta:user-defined>
    <meta:user-defined meta:name="OVERHEIDop.GmbID/DC.identifier">gmb-2022-52623</meta:user-defined>
    <meta:user-defined meta:name="OVERHEIDop.versieInformatie"/>
  </office:meta>
</office:document-meta>
</file>