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18 verharde visplaatsen langs De Vecht in de vorm van stelconplaten tussen Hessenweg 8 en het nieuwe gemaal Broe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1-2022 heeft het college van burgemeester en wethouders van de gemeente Dalfsen onderstaande aanvraag ontvangen:</text:p>
            <text:p text:style-name="common-al">Kenmerk: Z2022-00011465</text:p>
            <text:p text:style-name="common-al">Verzenddatum besluit:</text:p>
            <text:p text:style-name="common-al">Locatie: Hessenweg 8 7722PK Dalfsen, [DSN01N00016] Dalfsen N 16</text:p>
            <text:p text:style-name="common-al">Projectomschrijving: het realiseren van 18 verharde visplaatsen langs De Vecht in de vorm van stelconplaten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6229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22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22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465</meta:user-defined>
    <meta:user-defined meta:name="DCTERMS.abstract">het realiseren van 18 verharde visplaatsen langs De Vecht in de vorm van stelconplaten</meta:user-defined>
    <dc:language>nl</dc:language>
    <meta:user-defined meta:name="OVERHEIDop.locatietype/OVERHEIDop.gebiedsmarkering">Punt</meta:user-defined>
    <meta:user-defined meta:name="DC.title">Aanvraag omgevingsvergunning, het realiseren van 18 verharde visplaatsen langs De Vecht in de vorm van stelconplaten tussen Hessenweg 8 en het nieuwe gemaal Broekhuiz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6229</meta:user-defined>
    <meta:user-defined meta:name="OVERHEIDop.GmbID/DC.identifier">gmb-2022-526229</meta:user-defined>
    <meta:user-defined meta:name="OVERHEIDop.versieInformatie"/>
  </office:meta>
</office:document-meta>
</file>