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  <style:style style:family="table-column" style:parent-style-name="colspec" style:name="id1-3-2-2-1-4-1-5">
      <style:table-column-properties/>
    </style:style>
  </office:automatic-styles>
  <office:body>
    <office:text>
      <text:p text:style-name="new_page_staatscourant"/>
      <text:p text:style-name="single-kop-titel">Mandaatregeling college van burgemeester en wethouders 2021 (zesd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ijverdal, 15 november 2022 Nr. 2022-026879</text:p>
            <text:p text:style-name="al"/>
            <text:p text:style-name="al">Het college van burgemeester en wethouders;</text:p>
            <text:p text:style-name="al"/>
            <text:p text:style-name="al">gelet op het bepaalde in Mandaatregeling college van burgemeester en wethouders 2021;</text:p>
            <text:p text:style-name="al"/>
            <text:p text:style-name="al">b e s l u i 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In bijlage 3 bij de Mandaatregeling college van burgemeester en wethouders 2021 wordt het onderstaande mandaat tot het beslissen op bezwaarschriften geschrapt.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row table:style-name="row">
                  <table:table-cell table:style-name="entry" table:number-rows-spanned="1" table:number-columns-spanned="1">
                    <text:p text:style-name="table_al">beslissen op een ingediend bezwaarschrift tegen een besluit van het college van B&amp;W</text:p>
                  </table:table-cell>
                  <table:table-cell table:style-name="entry" table:number-rows-spanned="1" table:number-columns-spanned="1">
                    <text:p text:style-name="table_al">artikel 10:3 Algemene wet bestuursrecht</text:p>
                  </table:table-cell>
                  <table:table-cell table:style-name="entry" table:number-rows-spanned="1" table:number-columns-spanned="1">
                    <text:p text:style-name="table_al">Manager</text:p>
                    <text:p text:style-name="table_al">Coördinator C</text:p>
                  </table:table-cell>
                  <table:table-cell table:style-name="entry" table:number-rows-spanned="1" table:number-columns-spanned="1">
                    <text:p text:style-name="table_al">alleen bezwaarschriften waarbij het advies van de commissie bezwaarschriften sociaal domein is om dit niet-ontvankelijk of ongegrond te verklaren</text:p>
                  </table:table-cell>
                  <table:table-cell table:style-name="entry" table:number-rows-spanned="1" table:number-columns-spanned="1">
                    <text:p text:style-name="table_al">Afdoenings- en ondertekeningsmandaat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 </text:span> </text:p>
            <text:p text:style-name="al">Dit besluit treedt in werking op de dag, volgende op die van zijn bekendmaking.</text:p>
            <text:p text:style-name="al"/>
            <text:p text:style-name="al">Het college voornoemd,</text:p>
            <text:p text:style-name="al">de secretaris, de burgemeester,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526225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225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225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Gemeente/DC.creator">Hellendoor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Bestuur | Organisatie en beleid</meta:user-defined>
    <meta:user-defined meta:name="DC.source">artikel 59a van de Gemeentewet]|[1.0:c:BWBR0005416&amp;artikel=59a&amp;g=2021-01-01</meta:user-defined>
    <meta:user-defined meta:name="DC.source">afdeling 10.1.1 van de Algemene wet bestuursrecht]|[1.0:c:BWBR0005537&amp;afdeling=10.1.1&amp;g=2021-03-01</meta:user-defined>
    <meta:user-defined meta:name="OVERHEIDop.referentienummer">2021-007735</meta:user-defined>
    <meta:user-defined meta:name="DCTERMS.alternative">Mandaatregeling college van burgemeester en wethouders 2021</meta:user-defined>
    <dc:language>nl</dc:language>
    <meta:user-defined meta:name="OVERHEIDop.locatietype/OVERHEIDop.gebiedsmarkering">Gemeente</meta:user-defined>
    <meta:user-defined meta:name="DC.title">Mandaatregeling college van burgemeester en wethouders 2021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6225</meta:user-defined>
    <meta:user-defined meta:name="OVERHEIDop.betreftRegeling">CVDR656101_7</meta:user-defined>
    <meta:user-defined meta:name="OVERHEIDop.GmbID/DC.identifier">gmb-2022-526225</meta:user-defined>
    <meta:user-defined meta:name="xs:date/OVERHEIDop.startdatum">2022-11-26</meta:user-defined>
    <meta:user-defined meta:name="OVERHEIDop.versieInformatie"/>
  </office:meta>
</office:document-meta>
</file>