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Veilingweg 8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De Wit-Schouten B.V., Veilingweg 8 (1619PA) in Andijk, het veranderen van het bedrijf, dit betreft de realisatie van een nieuwbouw logiesgebouw voor 30 persone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622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4246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Veilingweg 8, And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21</meta:user-defined>
    <meta:user-defined meta:name="OVERHEIDop.GmbID/DC.identifier">gmb-2022-526221</meta:user-defined>
    <meta:user-defined meta:name="OVERHEIDop.versieInformatie"/>
  </office:meta>
</office:document-meta>
</file>