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942 - Gemeente Stadskanaal - Aanvraag omgevingsvergunning (reguliere procedure) voor het isoleren en opknappen van de bovenverdieping en plaatsen van zonnepanelen, Scheepswerfstraat 6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september 2022 de volgende aanvraag voor een omgevingsvergunning op grond van de Wet algemene bepalingen omgevingsrecht (Wabo), ontvangen:</text:p>
            <text:p text:style-name="common-al">- Scheepswerfstraat 64 in Stadskanaal, het isoleren en opknappen van de bovenverdieping en plaatsen van zonnepanel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620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942</meta:user-defined>
    <dc:language>nl</dc:language>
    <meta:user-defined meta:name="OVERHEIDop.locatietype/OVERHEIDop.gebiedsmarkering">Adres</meta:user-defined>
    <meta:user-defined meta:name="DC.title">Z-22-107942 - Gemeente Stadskanaal - Aanvraag omgevingsvergunning (reguliere procedure) voor het isoleren en opknappen van de bovenverdieping en plaatsen van zonnepanelen, Scheepswerfstraat 64 in Stadskanaal</meta:user-defined>
    <meta:user-defined meta:name="DCTERMS.W3CDTF/DCTERMS.available">2022-11-25</meta:user-defined>
    <meta:user-defined meta:name="DCTERMS.W3CDTF/OVERHEIDop.jaargang">2022</meta:user-defined>
    <meta:user-defined meta:name="OVERHEIDop.publicationIssue">526208</meta:user-defined>
    <meta:user-defined meta:name="OVERHEIDop.GmbID/DC.identifier">gmb-2022-526208</meta:user-defined>
    <meta:user-defined meta:name="OVERHEIDop.versieInformatie"/>
  </office:meta>
</office:document-meta>
</file>