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style:style style:family="table-column" style:parent-style-name="colspec" style:name="id1-3-2-4-5-1-3-1-5">
      <style:table-column-properties/>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3-1-1">
      <style:table-column-properties/>
    </style:style>
    <style:style style:family="table-column" style:parent-style-name="colspec" style:name="id1-3-2-4-5-2-3-1-2">
      <style:table-column-properties/>
    </style:style>
    <style:style style:family="table-column" style:parent-style-name="colspec" style:name="id1-3-2-4-5-2-3-1-3">
      <style:table-column-properties/>
    </style:style>
    <style:style style:family="table-column" style:parent-style-name="colspec" style:name="id1-3-2-4-5-2-3-1-4">
      <style:table-column-properties/>
    </style:style>
    <style:style style:family="table-column" style:parent-style-name="colspec" style:name="id1-3-2-4-5-2-3-1-5">
      <style:table-column-properties/>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3-1-1">
      <style:table-column-properties/>
    </style:style>
    <style:style style:family="table-column" style:parent-style-name="colspec" style:name="id1-3-2-4-5-3-3-1-2">
      <style:table-column-properties/>
    </style:style>
    <style:style style:family="table-column" style:parent-style-name="colspec" style:name="id1-3-2-4-5-3-3-1-3">
      <style:table-column-properties/>
    </style:style>
    <style:style style:family="table-column" style:parent-style-name="colspec" style:name="id1-3-2-4-5-3-3-1-4">
      <style:table-column-properties/>
    </style:style>
    <style:style style:family="table-column" style:parent-style-name="colspec" style:name="id1-3-2-4-5-3-3-1-5">
      <style:table-column-properties/>
    </style: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3-1-1">
      <style:table-column-properties/>
    </style:style>
    <style:style style:family="table-column" style:parent-style-name="colspec" style:name="id1-3-2-4-5-5-3-1-2">
      <style:table-column-properties/>
    </style:style>
    <style:style style:family="table-column" style:parent-style-name="colspec" style:name="id1-3-2-4-5-5-3-1-3">
      <style:table-column-properties/>
    </style:style>
    <style:style style:family="table-column" style:parent-style-name="colspec" style:name="id1-3-2-4-5-5-3-1-4">
      <style:table-column-properties/>
    </style:style>
    <style:style style:family="table-column" style:parent-style-name="colspec" style:name="id1-3-2-4-5-5-3-1-5">
      <style:table-column-properties/>
    </style: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6-3-1-1">
      <style:table-column-properties/>
    </style:style>
    <style:style style:family="table-column" style:parent-style-name="colspec" style:name="id1-3-2-4-5-6-3-1-2">
      <style:table-column-properties/>
    </style:style>
    <style:style style:family="table-column" style:parent-style-name="colspec" style:name="id1-3-2-4-5-6-3-1-3">
      <style:table-column-properties/>
    </style:style>
    <style:style style:family="table-column" style:parent-style-name="colspec" style:name="id1-3-2-4-5-6-3-1-4">
      <style:table-column-properties/>
    </style:style>
    <style:style style:family="table-column" style:parent-style-name="colspec" style:name="id1-3-2-4-5-6-3-1-5">
      <style:table-column-properties/>
    </style: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7-3-1-1">
      <style:table-column-properties/>
    </style:style>
    <style:style style:family="table-column" style:parent-style-name="colspec" style:name="id1-3-2-4-5-7-3-1-2">
      <style:table-column-properties/>
    </style:style>
    <style:style style:family="table-column" style:parent-style-name="colspec" style:name="id1-3-2-4-5-7-3-1-3">
      <style:table-column-properties/>
    </style:style>
    <style:style style:family="table-column" style:parent-style-name="colspec" style:name="id1-3-2-4-5-7-3-1-4">
      <style:table-column-properties/>
    </style:style>
    <style:style style:family="table-column" style:parent-style-name="colspec" style:name="id1-3-2-4-5-7-3-1-5">
      <style:table-column-properties/>
    </style: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8-3-1-1">
      <style:table-column-properties/>
    </style:style>
    <style:style style:family="table-column" style:parent-style-name="colspec" style:name="id1-3-2-4-5-8-3-1-2">
      <style:table-column-properties/>
    </style:style>
    <style:style style:family="table-column" style:parent-style-name="colspec" style:name="id1-3-2-4-5-8-3-1-3">
      <style:table-column-properties/>
    </style:style>
    <style:style style:family="table-column" style:parent-style-name="colspec" style:name="id1-3-2-4-5-8-3-1-4">
      <style:table-column-properties/>
    </style:style>
    <style:style style:family="table-column" style:parent-style-name="colspec" style:name="id1-3-2-4-5-8-3-1-5">
      <style:table-column-properties/>
    </style:style>
    <text:list-style style:name="id1-3-2-4-5-8-3-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1-6-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1-6-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1-6-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6-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1-6-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9-3-1-1">
      <style:table-column-properties/>
    </style:style>
    <style:style style:family="table-column" style:parent-style-name="colspec" style:name="id1-3-2-4-5-9-3-1-2">
      <style:table-column-properties/>
    </style:style>
    <style:style style:family="table-column" style:parent-style-name="colspec" style:name="id1-3-2-4-5-9-3-1-3">
      <style:table-column-properties/>
    </style:style>
    <style:style style:family="table-column" style:parent-style-name="colspec" style:name="id1-3-2-4-5-9-3-1-4">
      <style:table-column-properties/>
    </style:style>
    <style:style style:family="table-column" style:parent-style-name="colspec" style:name="id1-3-2-4-5-9-3-1-5">
      <style:table-column-properties/>
    </style: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0-3-1-1">
      <style:table-column-properties/>
    </style:style>
    <style:style style:family="table-column" style:parent-style-name="colspec" style:name="id1-3-2-4-5-10-3-1-2">
      <style:table-column-properties/>
    </style:style>
    <style:style style:family="table-column" style:parent-style-name="colspec" style:name="id1-3-2-4-5-10-3-1-3">
      <style:table-column-properties/>
    </style:style>
    <style:style style:family="table-column" style:parent-style-name="colspec" style:name="id1-3-2-4-5-10-3-1-4">
      <style:table-column-properties/>
    </style:style>
    <style:style style:family="table-column" style:parent-style-name="colspec" style:name="id1-3-2-4-5-10-3-1-5">
      <style:table-column-properties/>
    </style: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3-1-1">
      <style:table-column-properties/>
    </style:style>
    <style:style style:family="table-column" style:parent-style-name="colspec" style:name="id1-3-2-4-5-11-3-1-2">
      <style:table-column-properties/>
    </style:style>
    <style:style style:family="table-column" style:parent-style-name="colspec" style:name="id1-3-2-4-5-11-3-1-3">
      <style:table-column-properties/>
    </style:style>
    <style:style style:family="table-column" style:parent-style-name="colspec" style:name="id1-3-2-4-5-11-3-1-4">
      <style:table-column-properties/>
    </style:style>
    <style:style style:family="table-column" style:parent-style-name="colspec" style:name="id1-3-2-4-5-11-3-1-5">
      <style:table-column-properties/>
    </style:style>
    <text:list-style style:name="id1-3-2-4-5-11-3-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1-6-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1-6-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1-6-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2-3-1-1">
      <style:table-column-properties/>
    </style:style>
    <style:style style:family="table-column" style:parent-style-name="colspec" style:name="id1-3-2-4-5-12-3-1-2">
      <style:table-column-properties/>
    </style:style>
    <style:style style:family="table-column" style:parent-style-name="colspec" style:name="id1-3-2-4-5-12-3-1-3">
      <style:table-column-properties/>
    </style:style>
    <style:style style:family="table-column" style:parent-style-name="colspec" style:name="id1-3-2-4-5-12-3-1-4">
      <style:table-column-properties/>
    </style:style>
    <style:style style:family="table-column" style:parent-style-name="colspec" style:name="id1-3-2-4-5-12-3-1-5">
      <style:table-column-properties/>
    </style: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13-3-1-1">
      <style:table-column-properties/>
    </style:style>
    <style:style style:family="table-column" style:parent-style-name="colspec" style:name="id1-3-2-4-5-13-3-1-2">
      <style:table-column-properties/>
    </style:style>
    <style:style style:family="table-column" style:parent-style-name="colspec" style:name="id1-3-2-4-5-13-3-1-3">
      <style:table-column-properties/>
    </style:style>
    <style:style style:family="table-column" style:parent-style-name="colspec" style:name="id1-3-2-4-5-13-3-1-4">
      <style:table-column-properties/>
    </style:style>
    <style:style style:family="table-column" style:parent-style-name="colspec" style:name="id1-3-2-4-5-13-3-1-5">
      <style:table-column-properties/>
    </style:style>
    <text:list-style style:name="id1-3-2-4-5-13-3-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6-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14-3-1-1">
      <style:table-column-properties/>
    </style:style>
    <style:style style:family="table-column" style:parent-style-name="colspec" style:name="id1-3-2-4-5-14-3-1-2">
      <style:table-column-properties/>
    </style:style>
    <style:style style:family="table-column" style:parent-style-name="colspec" style:name="id1-3-2-4-5-14-3-1-3">
      <style:table-column-properties/>
    </style:style>
    <style:style style:family="table-column" style:parent-style-name="colspec" style:name="id1-3-2-4-5-14-3-1-4">
      <style:table-column-properties/>
    </style:style>
    <style:style style:family="table-column" style:parent-style-name="colspec" style:name="id1-3-2-4-5-14-3-1-5">
      <style:table-column-properties/>
    </style:style>
    <text:list-style style:name="id1-3-2-4-5-14-3-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1-6-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5-15-3-1-1">
      <style:table-column-properties/>
    </style:style>
    <style:style style:family="table-column" style:parent-style-name="colspec" style:name="id1-3-2-4-5-15-3-1-2">
      <style:table-column-properties/>
    </style:style>
    <style:style style:family="table-column" style:parent-style-name="colspec" style:name="id1-3-2-4-5-15-3-1-3">
      <style:table-column-properties/>
    </style:style>
    <style:style style:family="table-column" style:parent-style-name="colspec" style:name="id1-3-2-4-5-15-3-1-4">
      <style:table-column-properties/>
    </style:style>
    <style:style style:family="table-column" style:parent-style-name="colspec" style:name="id1-3-2-4-5-15-3-1-5">
      <style:table-column-properties/>
    </style: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5-16-3-1-1">
      <style:table-column-properties/>
    </style:style>
    <style:style style:family="table-column" style:parent-style-name="colspec" style:name="id1-3-2-4-5-16-3-1-2">
      <style:table-column-properties/>
    </style:style>
    <style:style style:family="table-column" style:parent-style-name="colspec" style:name="id1-3-2-4-5-16-3-1-3">
      <style:table-column-properties/>
    </style:style>
    <style:style style:family="table-column" style:parent-style-name="colspec" style:name="id1-3-2-4-5-16-3-1-4">
      <style:table-column-properties/>
    </style:style>
    <style:style style:family="table-column" style:parent-style-name="colspec" style:name="id1-3-2-4-5-16-3-1-5">
      <style:table-column-properties/>
    </style:style>
  </office:automatic-styles>
  <office:body>
    <office:text>
      <text:p text:style-name="new_page_staatscourant"/>
      <text:p text:style-name="single-kop-titel">Verordening op de heffing en de invordering van precariobelasting 2023 en de bijbehorende tarieventabel</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text:p>
            <text:p text:style-name="al"/>
            <text:p text:style-name="al">gehoord de raadscommissie;</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Verordening op de heffing en de invordering van precariobelasting 2023 en de bijbehorende tarieventabel (Verordening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9A</text:span> Ontheffing wegens coronamaatregelen</text:p>
            <text:list text:style-name="id1-3-2-2-10-2">
              <text:list-item text:style-override="id1-3-2-2-10-2">
                <text:number>1.</text:number>
                <text:p text:style-name="al">Indien als gevolg van door de overheid gestelde coronamaatregelen het gebruik van de voorwerpen onder, op of boven gemeentegrond ten behoeve van terrassen behorende bij ondernemingen zoals opgenomen in de tarieventabel precariobelasting 2022, onderdeel 8. Terrassen, in het geheel niet plaatsvindt of niet plaatsvindt naar de wezenlijke bedoeling van de betreffende voorwerpen, kan ontheffing worden verleend van de precariobelasting voor de periode dat die regelgeving van kracht is.</text:p>
              </text:list-item>
              <text:list-item text:style-override="id1-3-2-2-10-3">
                <text:number>2.</text:number>
                <text:p text:style-name="al">Bij toepassing van het eerste lid wordt de hoogte van de precariobelasting als volgt berekend:</text:p>
              </text:list-item>
              <text:list-item text:style-override="id1-3-2-2-10-4">
                <text:number>3.</text:number>
                <text:p text:style-name="al">De hoogte van de precariobelasting die onder normale toepassing van deze verordening zou worden opgelegd wordt verminderd met de hoogte van de precariobelasting zoals deze geheven zou worden in de eerste lid bedoelde periode.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moet de precariobelasting worden betaald ingeval de kennisgeving bedoeld in art 8, tweede lid: </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1-4">
                <text:number>3.</text:number>
                <text:p text:style-name="al">In afwijking van het eerste lid en tweede lid moet de precariobelasting ingeval van de aangifte bedoeld in artikel 8 derde lid terstond worden betaald.</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recariobelasting 2022"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3.</text:p>
              </text:list-item>
              <text:list-item text:style-override="id1-3-2-2-12-4">
                <text:number>3.</text:number>
                <text:p text:style-name="al">Deze verordening treedt in werking met ingang van de eerste dag na die van bekendmaking.</text:p>
              </text:list-item>
              <text:list-item text:style-override="id1-3-2-2-12-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section>
          <text:section text:name="ondertekening_id1-3-2-3-2">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RECARIOBELASTING 2023 behorende bij raadsbesluitnummer: INT-22-65701 , documentnummer : INT-22-65711</text:p>
          <text:p text:style-name="al"/>
          <text:p text:style-name="al">Tarieventabel, behorende bij en deeluitmakende van de "Verordening precariobelasting 2023".</text:p>
          <text:p text:style-name="al"/>
          <text:list text:style-name="id1-3-2-4-5">
            <text:list-item text:style-override="id1-3-2-4-5-1">
              <text:number>1.</text:number>
              <text:p text:style-name="al">Algemeen tarief precariobelasting</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column table:style-name="id1-3-2-4-5-1-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openbare gemeentegrond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 </text:p>
                      <text:p text:style-name="table_al"/>
                      <text:p text:style-name="table_al">per m² </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0,73</text:p>
                      <text:p text:style-name="table_al"/>
                      <text:p text:style-name="table_al">€2,45</text:p>
                      <text:p text:style-name="table_al"/>
                      <text:p text:style-name="table_al">€19,8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openbare gemeentegrond bestemd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text:p>
                      <text:p text:style-name="table_al"/>
                      <text:p text:style-name="table_al">per m²</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6,05</text:p>
                      <text:p text:style-name="table_al"/>
                      <text:p text:style-name="table_al">€121,38</text:p>
                      <text:p text:style-name="table_al"/>
                      <text:p text:style-name="table_al">€97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4-5-2">
              <text:number>2.</text:number>
              <text:p text:style-name="al">Bouwmaterialen en dergelijke</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bijvoorbeeld: , overkappingen, grond, keten, loodsen, bouwwerktuigenwaaronder begrepen rails en kraan­banen en </text:p>
                      <text:p text:style-name="table_al">stellingen) ingenomen of door schuttingen of omheiningen afgesloten oppervlakte of inrichtingen onder of boven de openbare grond of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5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9</text:p>
                    </table:table-cell>
                  </table:table-row>
                
              </table:table>
            <text:p text:style-name="table_bottom"/></text:section></draw:text-box></draw:frame></text:p>
              <text:p text:style-name="al"/>
            </text:list-item>
            <text:list-item text:style-override="id1-3-2-4-5-3">
              <text:number>3.</text:number>
              <text:p text:style-name="al">Vaste onderdelen van gebouwde eigendommen en aangebouwde eigendommen aangebrachte voorwerpen</text:p>
              <text:p><draw:frame draw:style-name="lidiv"><draw:text-box ofo:max-width="15.3cm" ofo:min-height="1cm" ofo:min-width="5cm"><text:section text:name="table_id1-3-2-4-5-3-3" text:style-name="table"><text:p text:style-name="table_top"/>
              <table:table table:style-name="tgroup">
                <table:table-column table:style-name="id1-3-2-4-5-3-3-1-1"/>
                <table:table-column table:style-name="id1-3-2-4-5-3-3-1-2"/>
                <table:table-column table:style-name="id1-3-2-4-5-3-3-1-3"/>
                <table:table-column table:style-name="id1-3-2-4-5-3-3-1-4"/>
                <table:table-column table:style-name="id1-3-2-4-5-3-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en, luifels en balkon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mpen, luidsprekers en alarminstallatie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lluikkasten:</text:p>
                    </table:table-cell>
                    <table:table-cell table:style-name="cell_frame_all" table:number-rows-spanned="1" table:number-columns-spanned="1">
                      <text:p text:style-name="table_al">per m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ntilatiekasten, doorgeefkasten en filmbox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nneschermen en markiezen met teken of opschrif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1,58</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90</text:p>
                    </table:table-cell>
                  </table:table-row>
                
              </table:table>
            <text:p text:style-name="table_bottom"/></text:section></draw:text-box></draw:frame></text:p>
              <text:p text:style-name="al"/>
            </text:list-item>
            <text:list-item text:style-override="id1-3-2-4-5-4">
              <text:number>4.</text:number>
              <text:p text:style-name="al">Evenementen: vervallen.</text:p>
              <text:p text:style-name="al"/>
            </text:list-item>
            <text:list-item text:style-override="id1-3-2-4-5-5">
              <text:number>5.</text:number>
              <text:p text:style-name="al">Buizen, kabels, Kraanbanen en leidingviaducten</text:p>
              <text:p><draw:frame draw:style-name="lidiv"><draw:text-box ofo:max-width="15.3cm" ofo:min-height="1cm" ofo:min-width="5cm"><text:section text:name="table_id1-3-2-4-5-5-3" text:style-name="table"><text:p text:style-name="table_top"/>
              <table:table table:style-name="tgroup">
                <table:table-column table:style-name="id1-3-2-4-5-5-3-1-1"/>
                <table:table-column table:style-name="id1-3-2-4-5-5-3-1-2"/>
                <table:table-column table:style-name="id1-3-2-4-5-5-3-1-3"/>
                <table:table-column table:style-name="id1-3-2-4-5-5-3-1-4"/>
                <table:table-column table:style-name="id1-3-2-4-5-5-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en (transport) leidingen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6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67</text:p>
                    </table:table-cell>
                  </table:table-row>
                
              </table:table>
            <text:p text:style-name="table_bottom"/></text:section></draw:text-box></draw:frame></text:p>
              <text:p text:style-name="al"/>
            </text:list-item>
            <text:list-item text:style-override="id1-3-2-4-5-6">
              <text:number>6.</text:number>
              <text:p text:style-name="al">Uitstallen en verkopingen van goederen langs percelen voor zaken van handel en nijverheid</text:p>
              <text:p><draw:frame draw:style-name="lidiv"><draw:text-box ofo:max-width="15.3cm" ofo:min-height="1cm" ofo:min-width="5cm"><text:section text:name="table_id1-3-2-4-5-6-3" text:style-name="table"><text:p text:style-name="table_top"/>
              <table:table table:style-name="tgroup">
                <table:table-column table:style-name="id1-3-2-4-5-6-3-1-1"/>
                <table:table-column table:style-name="id1-3-2-4-5-6-3-1-2"/>
                <table:table-column table:style-name="id1-3-2-4-5-6-3-1-3"/>
                <table:table-column table:style-name="id1-3-2-4-5-6-3-1-4"/>
                <table:table-column table:style-name="id1-3-2-4-5-6-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96</text:p>
                    </table:table-cell>
                  </table:table-row>
                
              </table:table>
            <text:p text:style-name="table_bottom"/></text:section></draw:text-box></draw:frame></text:p>
              <text:p text:style-name="al"/>
            </text:list-item>
            <text:list-item text:style-override="id1-3-2-4-5-7">
              <text:number>7.</text:number>
              <text:p text:style-name="al">Voertuigen</text:p>
              <text:p><draw:frame draw:style-name="lidiv"><draw:text-box ofo:max-width="15.3cm" ofo:min-height="1cm" ofo:min-width="5cm"><text:section text:name="table_id1-3-2-4-5-7-3" text:style-name="table"><text:p text:style-name="table_top"/>
              <table:table table:style-name="tgroup">
                <table:table-column table:style-name="id1-3-2-4-5-7-3-1-1"/>
                <table:table-column table:style-name="id1-3-2-4-5-7-3-1-2"/>
                <table:table-column table:style-name="id1-3-2-4-5-7-3-1-3"/>
                <table:table-column table:style-name="id1-3-2-4-5-7-3-1-4"/>
                <table:table-column table:style-name="id1-3-2-4-5-7-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9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58</text:p>
                    </table:table-cell>
                  </table:table-row>
                
              </table:table>
            <text:p text:style-name="table_bottom"/></text:section></draw:text-box></draw:frame></text:p>
              <text:p text:style-name="al"/>
            </text:list-item>
            <text:list-item text:style-override="id1-3-2-4-5-8">
              <text:number>8.</text:number>
              <text:p text:style-name="al">Terrassen</text:p>
              <text:p><draw:frame draw:style-name="lidiv"><draw:text-box ofo:max-width="15.3cm" ofo:min-height="1cm" ofo:min-width="5cm"><text:section text:name="table_id1-3-2-4-5-8-3" text:style-name="table"><text:p text:style-name="table_top"/>
              <table:table table:style-name="tgroup">
                <table:table-column table:style-name="id1-3-2-4-5-8-3-1-1"/>
                <table:table-column table:style-name="id1-3-2-4-5-8-3-1-2"/>
                <table:table-column table:style-name="id1-3-2-4-5-8-3-1-3"/>
                <table:table-column table:style-name="id1-3-2-4-5-8-3-1-4"/>
                <table:table-column table:style-name="id1-3-2-4-5-8-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iet 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8-3-1-6-2-4-1">
                        <text:list-item text:style-override="id1-3-2-4-5-8-3-1-6-2-4-1-1"><text:number>a.</text:number><text:p text:style-name="table_al">per dag</text:p><text:p text:style-name="table_al"/></text:list-item>
                        <text:list-item text:style-override="id1-3-2-4-5-8-3-1-6-2-4-1-2"><text:number>b.</text:number><text:p text:style-name="table_al">per maand</text:p><text:p text:style-name="table_al"/></text:list-item>
                        <text:list-item text:style-override="id1-3-2-4-5-8-3-1-6-2-4-1-3"><text:number>c.</text:number><text:p text:style-name="table_al">per jaar</text:p><text:p text:style-name="table_al"/></text:list-item>
                      </text:list>
                    </table:table-cell>
                    <table:table-cell table:style-name="cell_frame_all" table:number-rows-spanned="1" table:number-columns-spanned="1">
                      <text:p text:style-name="table_al">€0,60</text:p>
                      <text:p text:style-name="table_al"/>
                      <text:p text:style-name="table_al"/>
                      <text:p text:style-name="table_al">€2,48</text:p>
                      <text:p text:style-name="table_al"/>
                      <text:p text:style-name="table_al">€26,8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Niet 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8-3-1-6-3-4-1">
                        <text:list-item text:style-override="id1-3-2-4-5-8-3-1-6-3-4-1-1"><text:number>a.</text:number><text:p text:style-name="table_al">per dag</text:p><text:p text:style-name="table_al"/></text:list-item>
                        <text:list-item text:style-override="id1-3-2-4-5-8-3-1-6-3-4-1-2"><text:number>b.</text:number><text:p text:style-name="table_al">per maand</text:p><text:p text:style-name="table_al"/></text:list-item>
                        <text:list-item text:style-override="id1-3-2-4-5-8-3-1-6-3-4-1-3"><text:number>c.</text:number><text:p text:style-name="table_al">per jaar</text:p><text:p text:style-name="table_al"/></text:list-item>
                      </text:list>
                    </table:table-cell>
                    <table:table-cell table:style-name="cell_frame_all" table:number-rows-spanned="1" table:number-columns-spanned="1">
                      <text:p text:style-name="table_al">€0,81</text:p>
                      <text:p text:style-name="table_al"/>
                      <text:p text:style-name="table_al"/>
                      <text:p text:style-name="table_al">€3,30</text:p>
                      <text:p text:style-name="table_al"/>
                      <text:p text:style-name="table_al">€34,8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8-3-1-6-4-4-1">
                        <text:list-item text:style-override="id1-3-2-4-5-8-3-1-6-4-4-1-1"><text:number>a.</text:number><text:p text:style-name="table_al">per dag</text:p><text:p text:style-name="table_al"/></text:list-item>
                        <text:list-item text:style-override="id1-3-2-4-5-8-3-1-6-4-4-1-2"><text:number>b.</text:number><text:p text:style-name="table_al">per maand</text:p><text:p text:style-name="table_al"/></text:list-item>
                        <text:list-item text:style-override="id1-3-2-4-5-8-3-1-6-4-4-1-3"><text:number>c.</text:number><text:p text:style-name="table_al">per jaar</text:p><text:p text:style-name="table_al"/></text:list-item>
                      </text:list>
                    </table:table-cell>
                    <table:table-cell table:style-name="cell_frame_all" table:number-rows-spanned="1" table:number-columns-spanned="1">
                      <text:p text:style-name="table_al">€0,93</text:p>
                      <text:p text:style-name="table_al"/>
                      <text:p text:style-name="table_al"/>
                      <text:p text:style-name="table_al">€3,78</text:p>
                      <text:p text:style-name="table_al"/>
                      <text:p text:style-name="table_al">€40,18</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8-3-1-6-5-4-1">
                        <text:list-item text:style-override="id1-3-2-4-5-8-3-1-6-5-4-1-1"><text:number>a.</text:number><text:p text:style-name="table_al">per dag</text:p><text:p text:style-name="table_al"/></text:list-item>
                        <text:list-item text:style-override="id1-3-2-4-5-8-3-1-6-5-4-1-2"><text:number>b.</text:number><text:p text:style-name="table_al">per maand</text:p><text:p text:style-name="table_al"/></text:list-item>
                        <text:list-item text:style-override="id1-3-2-4-5-8-3-1-6-5-4-1-3"><text:number>c.</text:number><text:p text:style-name="table_al">per jaar</text:p><text:p text:style-name="table_al"/></text:list-item>
                      </text:list>
                    </table:table-cell>
                    <table:table-cell table:style-name="cell_frame_all" table:number-rows-spanned="1" table:number-columns-spanned="1">
                      <text:p text:style-name="table_al">€1,58</text:p>
                      <text:p text:style-name="table_al"/>
                      <text:p text:style-name="table_al"/>
                      <text:p text:style-name="table_al">€4,92</text:p>
                      <text:p text:style-name="table_al"/>
                      <text:p text:style-name="table_al">€52,12</text:p>
                    </table:table-cell>
                  </table:table-row>
                
              </table:table>
            <text:p text:style-name="table_bottom"/></text:section></draw:text-box></draw:frame></text:p>
              <text:p text:style-name="al"/>
            </text:list-item>
            <text:list-item text:style-override="id1-3-2-4-5-9">
              <text:number>9.</text:number>
              <text:p text:style-name="al">Spoorrails</text:p>
              <text:p><draw:frame draw:style-name="lidiv"><draw:text-box ofo:max-width="15.3cm" ofo:min-height="1cm" ofo:min-width="5cm"><text:section text:name="table_id1-3-2-4-5-9-3" text:style-name="table"><text:p text:style-name="table_top"/>
              <table:table table:style-name="tgroup">
                <table:table-column table:style-name="id1-3-2-4-5-9-3-1-1"/>
                <table:table-column table:style-name="id1-3-2-4-5-9-3-1-2"/>
                <table:table-column table:style-name="id1-3-2-4-5-9-3-1-3"/>
                <table:table-column table:style-name="id1-3-2-4-5-9-3-1-4"/>
                <table:table-column table:style-name="id1-3-2-4-5-9-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52</text:p>
                    </table:table-cell>
                  </table:table-row>
                
              </table:table>
            <text:p text:style-name="table_bottom"/></text:section></draw:text-box></draw:frame></text:p>
              <text:p text:style-name="al"/>
            </text:list-item>
            <text:list-item text:style-override="id1-3-2-4-5-10">
              <text:number>10.</text:number>
              <text:p text:style-name="al">Reclametegels en Spandoeken</text:p>
              <text:p><draw:frame draw:style-name="lidiv"><draw:text-box ofo:max-width="15.3cm" ofo:min-height="1cm" ofo:min-width="5cm"><text:section text:name="table_id1-3-2-4-5-10-3" text:style-name="table"><text:p text:style-name="table_top"/>
              <table:table table:style-name="tgroup">
                <table:table-column table:style-name="id1-3-2-4-5-10-3-1-1"/>
                <table:table-column table:style-name="id1-3-2-4-5-10-3-1-2"/>
                <table:table-column table:style-name="id1-3-2-4-5-10-3-1-3"/>
                <table:table-column table:style-name="id1-3-2-4-5-10-3-1-4"/>
                <table:table-column table:style-name="id1-3-2-4-5-10-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0,02</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5,89</text:p>
                    </table:table-cell>
                  </table:table-row>
                
              </table:table>
            <text:p text:style-name="table_bottom"/></text:section></draw:text-box></draw:frame></text:p>
              <text:p text:style-name="al"/>
            </text:list-item>
            <text:list-item text:style-override="id1-3-2-4-5-11">
              <text:number>11.</text:number>
              <text:p text:style-name="al">Standplaatsen op openbare gemeentegrond voor de verkoop van waren, anders dan op markten waarvoor de verordening Marktgelden geldt, gedurende de aangewezen dagen</text:p>
              <text:p><draw:frame draw:style-name="lidiv"><draw:text-box ofo:max-width="15.3cm" ofo:min-height="1cm" ofo:min-width="5cm"><text:section text:name="table_id1-3-2-4-5-11-3" text:style-name="table"><text:p text:style-name="table_top"/>
              <table:table table:style-name="tgroup">
                <table:table-column table:style-name="id1-3-2-4-5-11-3-1-1"/>
                <table:table-column table:style-name="id1-3-2-4-5-11-3-1-2"/>
                <table:table-column table:style-name="id1-3-2-4-5-11-3-1-3"/>
                <table:table-column table:style-name="id1-3-2-4-5-11-3-1-4"/>
                <table:table-column table:style-name="id1-3-2-4-5-11-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aan drie zijden gesloten verkoopwagens, kramen, kiosken, tenten e.d. (geen handwagens of dergelijke)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11-3-1-6-2-4-1">
                        <text:list-item text:style-override="id1-3-2-4-5-11-3-1-6-2-4-1-1"><text:number>a.</text:number><text:p text:style-name="table_al">per dag</text:p><text:p text:style-name="table_al"/></text:list-item>
                        <text:list-item text:style-override="id1-3-2-4-5-11-3-1-6-2-4-1-2"><text:number>b.</text:number><text:p text:style-name="table_al">per maand</text:p><text:p text:style-name="table_al"/></text:list-item>
                        <text:list-item text:style-override="id1-3-2-4-5-11-3-1-6-2-4-1-3"><text:number>c.</text:number><text:p text:style-name="table_al">per jaar</text:p><text:p text:style-name="table_al"/></text:list-item>
                      </text:list>
                    </table:table-cell>
                    <table:table-cell table:style-name="cell_frame_all" table:number-rows-spanned="1" table:number-columns-spanned="1">
                      <text:p text:style-name="table_al">€0,57</text:p>
                      <text:p text:style-name="table_al"/>
                      <text:p text:style-name="table_al"/>
                      <text:p text:style-name="table_al">€3,96</text:p>
                      <text:p text:style-name="table_al"/>
                      <text:p text:style-name="table_al">€3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11-3-1-6-3-4-1">
                        <text:list-item text:style-override="id1-3-2-4-5-11-3-1-6-3-4-1-1"><text:number>a.</text:number><text:p text:style-name="table_al">per dag</text:p><text:p text:style-name="table_al"/></text:list-item>
                        <text:list-item text:style-override="id1-3-2-4-5-11-3-1-6-3-4-1-2"><text:number>b.</text:number><text:p text:style-name="table_al">per maand</text:p><text:p text:style-name="table_al"/></text:list-item>
                        <text:list-item text:style-override="id1-3-2-4-5-11-3-1-6-3-4-1-3"><text:number>c.</text:number><text:p text:style-name="table_al">per jaar</text:p><text:p text:style-name="table_al"/></text:list-item>
                      </text:list>
                    </table:table-cell>
                    <table:table-cell table:style-name="cell_frame_all" table:number-rows-spanned="1" table:number-columns-spanned="1">
                      <text:p text:style-name="table_al">€0,60</text:p>
                      <text:p text:style-name="table_al"/>
                      <text:p text:style-name="table_al">€4,14</text:p>
                      <text:p text:style-name="table_al"/>
                      <text:p text:style-name="table_al"/>
                      <text:p text:style-name="table_al">€32,2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list text:style-name="id1-3-2-4-5-11-3-1-6-4-4-1">
                        <text:list-item text:style-override="id1-3-2-4-5-11-3-1-6-4-4-1-1"><text:number>a.</text:number><text:p text:style-name="table_al">per dag</text:p><text:p text:style-name="table_al"/></text:list-item>
                        <text:list-item text:style-override="id1-3-2-4-5-11-3-1-6-4-4-1-2"><text:number>b.</text:number><text:p text:style-name="table_al">per maand</text:p><text:p text:style-name="table_al"/></text:list-item>
                        <text:list-item text:style-override="id1-3-2-4-5-11-3-1-6-4-4-1-3"><text:number>c.</text:number><text:p text:style-name="table_al">per jaar</text:p><text:p text:style-name="table_al"/></text:list-item>
                      </text:list>
                    </table:table-cell>
                    <table:table-cell table:style-name="cell_frame_all" table:number-rows-spanned="1" table:number-columns-spanned="1">
                      <text:p text:style-name="table_al">€0,57</text:p>
                      <text:p text:style-name="table_al"/>
                      <text:p text:style-name="table_al"/>
                      <text:p text:style-name="table_al">€3,96</text:p>
                      <text:p text:style-name="table_al"/>
                      <text:p text:style-name="table_al">€31,00</text:p>
                    </table:table-cell>
                  </table:table-row>
                
              </table:table>
            <text:p text:style-name="table_bottom"/></text:section></draw:text-box></draw:frame></text:p>
              <text:p text:style-name="al"/>
            </text:list-item>
            <text:list-item text:style-override="id1-3-2-4-5-12">
              <text:number>12.</text:number>
              <text:p text:style-name="al">Verkoopplaatsen van motorbrandstoffen</text:p>
              <text:p><draw:frame draw:style-name="lidiv"><draw:text-box ofo:max-width="15.3cm" ofo:min-height="1cm" ofo:min-width="5cm"><text:section text:name="table_id1-3-2-4-5-12-3" text:style-name="table"><text:p text:style-name="table_top"/>
              <table:table table:style-name="tgroup">
                <table:table-column table:style-name="id1-3-2-4-5-12-3-1-1"/>
                <table:table-column table:style-name="id1-3-2-4-5-12-3-1-2"/>
                <table:table-column table:style-name="id1-3-2-4-5-12-3-1-3"/>
                <table:table-column table:style-name="id1-3-2-4-5-12-3-1-4"/>
                <table:table-column table:style-name="id1-3-2-4-5-12-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59,58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6,3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2,2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9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6,75</text:p>
                    </table:table-cell>
                  </table:table-row>
                
              </table:table>
            <text:p text:style-name="table_bottom"/></text:section></draw:text-box></draw:frame></text:p>
              <text:p text:style-name="al"/>
            </text:list-item>
            <text:list-item text:style-override="id1-3-2-4-5-13">
              <text:number>13.</text:number>
              <text:p text:style-name="al">Tanks voor huisbrandolie</text:p>
              <text:p><draw:frame draw:style-name="lidiv"><draw:text-box ofo:max-width="15.3cm" ofo:min-height="1cm" ofo:min-width="5cm"><text:section text:name="table_id1-3-2-4-5-13-3" text:style-name="table"><text:p text:style-name="table_top"/>
              <table:table table:style-name="tgroup">
                <table:table-column table:style-name="id1-3-2-4-5-13-3-1-1"/>
                <table:table-column table:style-name="id1-3-2-4-5-13-3-1-2"/>
                <table:table-column table:style-name="id1-3-2-4-5-13-3-1-3"/>
                <table:table-column table:style-name="id1-3-2-4-5-13-3-1-4"/>
                <table:table-column table:style-name="id1-3-2-4-5-13-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
                      <text:p text:style-name="table_al">per m²</text:p>
                    </table:table-cell>
                    <table:table-cell table:style-name="cell_frame_all" table:number-rows-spanned="1" table:number-columns-spanned="1">
                      <text:list text:style-name="id1-3-2-4-5-13-3-1-6-2-4-1">
                        <text:list-item text:style-override="id1-3-2-4-5-13-3-1-6-2-4-1-1"><text:number>a.</text:number><text:p text:style-name="table_al">per maand</text:p><text:p text:style-name="table_al"/></text:list-item>
                        <text:list-item text:style-override="id1-3-2-4-5-13-3-1-6-2-4-1-2"><text:number>b.</text:number><text:p text:style-name="table_al">per jaar</text:p></text:list-item>
                      </text:list>
                    </table:table-cell>
                    <table:table-cell table:style-name="cell_frame_all" table:number-rows-spanned="1" table:number-columns-spanned="1">
                      <text:p text:style-name="table_al">€0,34</text:p>
                      <text:p text:style-name="table_al"/>
                      <text:p text:style-name="table_al">€4,42</text:p>
                    </table:table-cell>
                  </table:table-row>
                
              </table:table>
            <text:p text:style-name="table_bottom"/></text:section></draw:text-box></draw:frame></text:p>
              <text:p text:style-name="al"/>
            </text:list-item>
            <text:list-item text:style-override="id1-3-2-4-5-14">
              <text:number>14.</text:number>
              <text:p text:style-name="al">Havenexploitatie voor kaden langs De Pijp, de zwaaihavens en Zijkanaal A</text:p>
              <text:p><draw:frame draw:style-name="lidiv"><draw:text-box ofo:max-width="15.3cm" ofo:min-height="1cm" ofo:min-width="5cm"><text:section text:name="table_id1-3-2-4-5-14-3" text:style-name="table"><text:p text:style-name="table_top"/>
              <table:table table:style-name="tgroup">
                <table:table-column table:style-name="id1-3-2-4-5-14-3-1-1"/>
                <table:table-column table:style-name="id1-3-2-4-5-14-3-1-2"/>
                <table:table-column table:style-name="id1-3-2-4-5-14-3-1-3"/>
                <table:table-column table:style-name="id1-3-2-4-5-14-3-1-4"/>
                <table:table-column table:style-name="id1-3-2-4-5-14-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10 x de lengte van het schip in met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3-1-6-6-2-1">
                        <text:list-item text:style-override="id1-3-2-4-5-14-3-1-6-6-2-1-1"><text:number>a.</text:number><text:p text:style-name="table_al">op werkdagen van 9:00 tot 17:00</text:p></text:list-item>
                        <text:list-item text:style-override="id1-3-2-4-5-14-3-1-6-6-2-1-2"><text:number>b.</text:number><text:p text:style-name="table_al">op werkdagen voor 9:00 of na 17:00</text:p></text:list-item>
                        <text:list-item text:style-override="id1-3-2-4-5-14-3-1-6-6-2-1-3"><text:number>c.</text:number><text:p text:style-name="table_al">in het weekend en op feestdagen</text:p></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ext:p text:style-name="table_al">per uur</text:p>
                      <text:p text:style-name="table_al">per uur</text:p>
                    </table:table-cell>
                    <table:table-cell table:style-name="cell_frame_all" table:number-rows-spanned="1" table:number-columns-spanned="1">
                      <text:p text:style-name="table_al">€23,05</text:p>
                      <text:p text:style-name="table_al"> €37,53</text:p>
                      <text:p text:style-name="table_al">€52,05</text:p>
                    </table:table-cell>
                  </table:table-row>
                
              </table:table>
            <text:p text:style-name="table_bottom"/></text:section></draw:text-box></draw:frame></text:p>
              <text:p text:style-name="al"/>
            </text:list-item>
            <text:list-item text:style-override="id1-3-2-4-5-15">
              <text:number>15.</text:number>
              <text:p text:style-name="al">Automaten</text:p>
              <text:p><draw:frame draw:style-name="lidiv"><draw:text-box ofo:max-width="15.3cm" ofo:min-height="1cm" ofo:min-width="5cm"><text:section text:name="table_id1-3-2-4-5-15-3" text:style-name="table"><text:p text:style-name="table_top"/>
              <table:table table:style-name="tgroup">
                <table:table-column table:style-name="id1-3-2-4-5-15-3-1-1"/>
                <table:table-column table:style-name="id1-3-2-4-5-15-3-1-2"/>
                <table:table-column table:style-name="id1-3-2-4-5-15-3-1-3"/>
                <table:table-column table:style-name="id1-3-2-4-5-15-3-1-4"/>
                <table:table-column table:style-name="id1-3-2-4-5-15-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4,0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61</text:p>
                    </table:table-cell>
                  </table:table-row>
                
              </table:table>
            <text:p text:style-name="table_bottom"/></text:section></draw:text-box></draw:frame></text:p>
              <text:p text:style-name="al"/>
            </text:list-item>
            <text:list-item text:style-override="id1-3-2-4-5-16">
              <text:number>16.</text:number>
              <text:p text:style-name="al">Woonschepen</text:p>
              <text:p><draw:frame draw:style-name="lidiv"><draw:text-box ofo:max-width="15.3cm" ofo:min-height="1cm" ofo:min-width="5cm"><text:section text:name="table_id1-3-2-4-5-16-3" text:style-name="table"><text:p text:style-name="table_top"/>
              <table:table table:style-name="tgroup">
                <table:table-column table:style-name="id1-3-2-4-5-16-3-1-1"/>
                <table:table-column table:style-name="id1-3-2-4-5-16-3-1-2"/>
                <table:table-column table:style-name="id1-3-2-4-5-16-3-1-3"/>
                <table:table-column table:style-name="id1-3-2-4-5-16-3-1-4"/>
                <table:table-column table:style-name="id1-3-2-4-5-16-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78</text:p>
                    </table:table-cell>
                  </table:table-row>
                
              </table:table>
            <text:p text:style-name="table_bottom"/></text:section></draw:text-box></draw:frame></text:p>
              <text:p text:style-name="al"/>
            </text:list-item>
          </text:list>
          <text:p text:style-name="al">Aldus vastgesteld in de openbare raadsvergadering van </text:p>
          <text:p text:style-name="al"/>
          <text:p text:style-name="al">Beverwijk, </text:p>
          <text:p text:style-name="al">de raad voornoemd,</text:p>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620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INT-22-65701 en INT-22-65711</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 en de bijbehorende tarieventabel</meta:user-defined>
    <meta:user-defined meta:name="DCTERMS.W3CDTF/DCTERMS.available">2022-11-29</meta:user-defined>
    <meta:user-defined meta:name="DCTERMS.W3CDTF/OVERHEIDop.jaargang">2022</meta:user-defined>
    <meta:user-defined meta:name="OVERHEIDop.publicationIssue">526207</meta:user-defined>
    <meta:user-defined meta:name="OVERHEIDop.betreftRegeling">CVDR684594_1</meta:user-defined>
    <meta:user-defined meta:name="xs:date/OVERHEIDop.startdatum">2022-11-30</meta:user-defined>
    <meta:user-defined meta:name="OVERHEIDop.GmbID/DC.identifier">gmb-2022-526207</meta:user-defined>
    <meta:user-defined meta:name="OVERHEIDop.versieInformatie"/>
  </office:meta>
</office:document-meta>
</file>