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 3706, D 4378, t/o Marathon 9 (aanpassen gemaal, aanbrengen persleiding en aan); ; 10-10-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 3706, D 4378, t/o Marathon 9A (aanpassen gemaal, aanbrengen persleiding en aanleggen waterbassins); {ZAAKID}; 10-10-2022; Status: Verleend, gemeente Hilversum</text:span>
          </text:p>
            <text:p text:style-name="common-al"/>
            <text:p text:style-name="common-al">Verzenddatum: 23-1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6205</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205</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205</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aanpassen gemaal, aanbrengen persleiding en aanleggen waterbassins</meta:user-defined>
    <dc:language>nl</dc:language>
    <meta:user-defined meta:name="OVERHEIDop.locatietype/OVERHEIDop.gebiedsmarkering">Punt</meta:user-defined>
    <meta:user-defined meta:name="DC.title">D 3706, D 4378, t/o Marathon 9 (aanpassen gemaal, aanbrengen persleiding en aan); ; 10-10-22; Verleende omgevingsvergunning</meta:user-defined>
    <meta:user-defined meta:name="DCTERMS.W3CDTF/DCTERMS.available">2022-11-25</meta:user-defined>
    <meta:user-defined meta:name="DCTERMS.W3CDTF/OVERHEIDop.jaargang">2022</meta:user-defined>
    <meta:user-defined meta:name="OVERHEIDop.publicationIssue">526205</meta:user-defined>
    <meta:user-defined meta:name="OVERHEIDop.GmbID/DC.identifier">gmb-2022-526205</meta:user-defined>
    <meta:user-defined meta:name="OVERHEIDop.versieInformatie"/>
  </office:meta>
</office:document-meta>
</file>