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eepvaartrechten Helmond 2023</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7 september 2022;</text:p>
            <text:p text:style-name="al">gelet op het bepaalde in hoofdstuk XIX van de Gemeentewet en artikel 229, lid 1, aanhef en letter a en b van die wet in het bijzonder;</text:p>
            <text:p text:style-name="al"/>
            <text:p text:style-name="al">
            <text:span text:style-name="nadrukvet">besluit: </text:span>
          </text:p>
            <text:p text:style-name="al">vast te stellen de <text:span text:style-name="nadrukvet">Verordening scheepvaartrechten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text:p>
              </text:list-item>
            </text:list>
          </text:section>
          <text:section text:name="artikel_id1-3-2-2-2" text:style-name="artikel">
            <text:p text:style-name="artikel_kop_titel"><text:span text:style-name="artikel_kop_label">Artikel</text:span> <text:span text:style-name="artikel_kop_nr">2. Definities</text:span> </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item text:style-override="id1-3-2-2-2-3-7">
                <text:number>g.</text:number>
                <text:p text:style-name="al">college: het college van burgemeester en wethouders van Helmond.</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4 per af te leveren of in te nemen ton lading per binnenkomst met een minimum van € 3,34;</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50 per strekkende meter lengte met een minimum van € 1,99;</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75 per ton nuttig laadvermogen per vaartuig met een minimum van € 23,43;</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29 per vierkante meter met een minimum van € 4,47;</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text:span text:style-name="sup">2</text:span>, geheven:</text:p>
                <text:list text:style-name="id1-3-2-2-10-3-3">
                  <text:list-item text:style-override="id1-3-2-2-10-3-3-1">
                    <text:number>–</text:number>
                    <text:p text:style-name="al">per kalenderweek of een gedeelte hiervan per m<text:span text:style-name="sup">2</text:span> € 0,55</text:p>
                  </text:list-item>
                  <text:list-item text:style-override="id1-3-2-2-10-3-3-2">
                    <text:number>–</text:number>
                    <text:p text:style-name="al">per kalendermaand of een gedeelte daarvan per m<text:span text:style-name="sup">2</text:span> € 1,37</text:p>
                  </text:list-item>
                  <text:list-item text:style-override="id1-3-2-2-10-3-3-3">
                    <text:number>–</text:number>
                    <text:p text:style-name="al">per 3 kalendermaanden of een gedeelte hiervan per m<text:span text:style-name="sup">2</text:span> € 12,55;</text:p>
                  </text:list-item>
                </text:list>
              </text:list-item>
              <text:list-item text:style-override="id1-3-2-2-10-4">
                <text:number>3.</text:number>
                <text:p text:style-name="al">Diegene die de rechten voor het gebruik van een opslagruimte bij wijze van abonnement wenst te voldoen, doet hiervan schriftelijk aangifte bij het college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text:span text:style-name="sup">2</text:span>, per m<text:span text:style-name="sup">2</text:span> € 15,84; indien de oppervlakte méér bedraagt dan 4m<text:span text:style-name="sup">2</text:span> voor elke m<text:span text:style-name="sup">2</text:span> of gedeelte daarvan boven het aantal van 4m<text:span text:style-name="sup">2</text:span>, per m<text:span text:style-name="sup">2</text:span> € 11,52;</text:p>
              </text:list-item>
              <text:list-item text:style-override="id1-3-2-2-13-3-2">
                <text:number>b.</text:number>
                <text:p text:style-name="al">een los of laadbrug per strekkende meter langs de oever of de kade of een vaartuig waarop inrichtingen ten behoeve van het laden en lossen zijn aangebracht: € 15,84 met een minimum van € 91,20;</text:p>
              </text:list-item>
              <text:list-item text:style-override="id1-3-2-2-13-3-3">
                <text:number>c.</text:number>
                <text:p text:style-name="al">een hijskraan, al dan niet verplaatsbaar, met bijbehorende werken € 360,00;</text:p>
              </text:list-item>
              <text:list-item text:style-override="id1-3-2-2-13-3-4">
                <text:number>d.</text:number>
                <text:p text:style-name="al">andere, al dan niet verplaatsbare toestellen, werken of inrichtingen € 15,84 per m<text:span text:style-name="sup">2</text:span> in beslag genomen oppervlakte met een minimum van € 91,20;</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72,80.</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opgenomen rechten zijn vermeld exclusief de verschuldigde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Intrekkingsbepaling en overgangsrecht</text:p>
            <text:p text:style-name="al">De 'Verordening Scheepvaartrechten 2022' vastgesteld bij raadsbesluit van 11 november 2021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op 1 januari 2023.</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scheepvaartrechten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20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DCTERMS.alternative">Verordening scheepvaartrechten Helmond 2023</meta:user-defined>
    <dc:language>nl</dc:language>
    <meta:user-defined meta:name="OVERHEIDop.locatietype/OVERHEIDop.gebiedsmarkering">Gemeente</meta:user-defined>
    <meta:user-defined meta:name="DC.title">Verordening scheepvaartrechten Helmond 2023</meta:user-defined>
    <meta:user-defined meta:name="DCTERMS.W3CDTF/DCTERMS.available">2022-11-30</meta:user-defined>
    <meta:user-defined meta:name="DCTERMS.W3CDTF/OVERHEIDop.jaargang">2022</meta:user-defined>
    <meta:user-defined meta:name="OVERHEIDop.publicationIssue">526200</meta:user-defined>
    <meta:user-defined meta:name="OVERHEIDop.betreftRegeling">CVDR684592_1</meta:user-defined>
    <meta:user-defined meta:name="xs:date/OVERHEIDop.startdatum">2023-01-01</meta:user-defined>
    <meta:user-defined meta:name="OVERHEIDop.GmbID/DC.identifier">gmb-2022-526200</meta:user-defined>
    <meta:user-defined meta:name="OVERHEIDop.versieInformatie"/>
  </office:meta>
</office:document-meta>
</file>