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nseweg 109 Terschuur, het kappen van 1 esdoorn en 1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Hoevelakenseweg 109 Terschuur, het kappen van 1 esdoorn en 1 beukenboom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62</meta:user-defined>
    <meta:user-defined meta:name="OVERHEIDop.GmbID/DC.identifier">gmb-2022-5262</meta:user-defined>
    <meta:user-defined meta:name="OVERHEIDop.versieInformatie"/>
  </office:meta>
</office:document-meta>
</file>