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Amerikaanse eik, Doldermansweg 3 7434RD Lettele, [DPV00E02808] Diepenveen E 280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459</text:p>
            <text:p text:style-name="common-al">Ingekomen: 23-11-2022</text:p>
            <text:p text:style-name="common-al">Locatie: Doldermansweg 3 7434RD Lettele, [DPV00E02808] Diepenveen E 2808 </text:p>
            <text:p text:style-name="common-al">Projectomschrijving: het kappen van een Amerikaanse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19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9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9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1459</meta:user-defined>
    <meta:user-defined meta:name="DCTERMS.abstract">het kappen van een Amerikaanse eik</meta:user-defined>
    <dc:language>nl</dc:language>
    <meta:user-defined meta:name="OVERHEIDop.locatietype/OVERHEIDop.gebiedsmarkering">Punt</meta:user-defined>
    <meta:user-defined meta:name="DC.title">Aanvraag omgevingsvergunning, het kappen van een Amerikaanse eik, Doldermansweg 3 7434RD Lettele, [DPV00E02808] Diepenveen E 2808</meta:user-defined>
    <meta:user-defined meta:name="DCTERMS.W3CDTF/DCTERMS.available">2022-11-25</meta:user-defined>
    <meta:user-defined meta:name="DCTERMS.W3CDTF/OVERHEIDop.jaargang">2022</meta:user-defined>
    <meta:user-defined meta:name="OVERHEIDop.publicationIssue">526199</meta:user-defined>
    <meta:user-defined meta:name="OVERHEIDop.GmbID/DC.identifier">gmb-2022-526199</meta:user-defined>
    <meta:user-defined meta:name="OVERHEIDop.versieInformatie"/>
  </office:meta>
</office:document-meta>
</file>