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279, 1701G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2 is een aanvraag omgevingsvergunning ontvangen voor het vervangen en vergroten van twee dakkapellen op de locatie Middenweg 279, 1701GD Heerhugowaard. De aanvraag is geregistreerd onder zaaknummer 2022-007806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619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9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9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Middenweg 279, 1701GD Heerhugowaard</meta:user-defined>
    <dc:language>nl</dc:language>
    <meta:user-defined meta:name="OVERHEIDop.locatietype/OVERHEIDop.gebiedsmarkering">Punt</meta:user-defined>
    <meta:user-defined meta:name="DC.title">Kennisgeving aanvraag omgevingsvergunning, Middenweg 279, 1701GD Heerhugowaard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6198</meta:user-defined>
    <meta:user-defined meta:name="OVERHEIDop.GmbID/DC.identifier">gmb-2022-526198</meta:user-defined>
    <meta:user-defined meta:name="OVERHEIDop.versieInformatie"/>
  </office:meta>
</office:document-meta>
</file>